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428_01"/>張貼日期：2025/04/28</text:span> <text:line-break/></text:p>
      <text:h text:style-name="Heading_20_1" text:outline-level="1"><text:bookmark-start text:name="__RefHeading___漏洞預警_cisa新增4個已知遭駭客利用之漏洞至kev目錄_2025_04_14-2025_04_20_1"/><text:bookmark-start text:name="漏洞預警_cisa新增4個已知遭駭客利用之漏洞至kev目錄_2025_04_14-2025_04_20"/>【漏洞預警】CISA新增4個已知遭駭客利用之漏洞至KEV目錄(2025/04/14-2025/04/20)<text:bookmark-end text:name="__RefHeading___漏洞預警_cisa新增4個已知遭駭客利用之漏洞至kev目錄_2025_04_14-2025_04_20_1"/><text:bookmark-end text:name="漏洞預警_cisa新增4個已知遭駭客利用之漏洞至kev目錄_2025_04_14-2025_04_20"/></text:h>
      <text:list text:style-name="List_20_1" text:continue-numbering="false">
        <text:list-item>
          <text:p text:style-name="FirstListParagraph_List_20_1_Content"> 主旨說明:【漏洞預警】CISA新增4個已知遭駭客利用之漏洞至KEV目錄(2025/04/14-2025/04/20)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504-00000008。</text:p>
            </text:list-item>
          </text:list>
          <text:list text:style-name="Numbering_20_1">
            <text:list-item>
              <text:p text:style-name="Numbering_20_1_Content"> 【CVE-2021-20035】SonicWall SMA100 Appliances OS Command Injection Vulnerability (CVSS v3.1: 6.5) <text:line-break/>【是否遭勒索軟體利用:未知】 SonicWall SMA100裝置的管理介面存在作業系統指令注入漏洞，該漏洞允許遠端已驗證的攻擊者以「nobody」使用者身份注入任意指令，導致任意程式碼執行。 <text:line-break/>【影響平台】請參考官方所列的影響版本 <text:a xlink:type="simple" xlink:href="https://psirt.global.sonicwall.com/vuln-detail/SNWLID-2021-0022" text:style-name="Internet_20_link" text:visited-style-name="Visited_20_Internet_20_Link">https://psirt.global.sonicwall.com/vuln-detail/SNWLID-2021-0022</text:a> </text:p>
            </text:list-item>
            <text:list-item>
              <text:p text:style-name="Numbering_20_1_Content"> 【CVE-2025-24054】Microsoft Windows NTLM Hash Disclosure Spoofing Vulnerability (CVSS v3.1: 5.4) <text:line-break/>【是否遭勒索軟體利用:未知】 Microsoft Windows NTLM存在檔案名稱或路徑的外部控制漏洞，該漏洞允許未經授權的攻擊者透過網路進行偽冒。 <text:line-break/>【影響平台】請參考官方所列的影響版本 <text:a xlink:type="simple" xlink:href="https://msrc.microsoft.com/update-guide/vulnerability/CVE-2025-24054" text:style-name="Internet_20_link" text:visited-style-name="Visited_20_Internet_20_Link">https://msrc.microsoft.com/update-guide/vulnerability/CVE-2025-24054</text:a> </text:p>
            </text:list-item>
            <text:list-item>
              <text:p text:style-name="Numbering_20_1_Content"> 【CVE-2025-31201】Apple Multiple Products Arbitrary Read and Write Vulnerability (CVSS v3.1: 6.8) <text:line-break/>【是否遭勒索軟體利用:未知】 Apple iOS、iPadOS、macOS及其他產品中存在任意讀寫漏洞，該漏洞允許攻擊者繞過指標驗證。 <text:line-break/>【影響平台】 <text:line-break/></text:p>
              <text:list text:style-name="List_20_1">
                <text:list-item>
                  <text:p text:style-name="List_20_1_Content"> iOS 18.4.1 </text:p>
                </text:list-item>
                <text:list-item>
                  <text:p text:style-name="List_20_1_Content"> iPadOS 18.4.1 </text:p>
                </text:list-item>
                <text:list-item>
                  <text:p text:style-name="List_20_1_Content"> macOS Sequoia 15.4.1 </text:p>
                </text:list-item>
                <text:list-item>
                  <text:p text:style-name="List_20_1_Content"> tvOS 18.4.1 </text:p>
                </text:list-item>
                <text:list-item>
                  <text:p text:style-name="List_20_1_Content"> visionOS 2.4.1 </text:p>
                </text:list-item>
              </text:list>
            </text:list-item>
            <text:list-item>
              <text:p text:style-name="Numbering_20_1_Content"> 【CVE-2025-31200】Apple Multiple Products Memory Corruption Vulnerability (CVSS v3.1: 7.5) <text:line-break/>【是否遭勒索軟體利用:未知】 Apple iOS、iPadOS、macOS及其他產品中存在記憶體損毀漏洞，當處理惡意製作的媒體檔案中的音訊串流時，允許執行任意程式碼。 <text:line-break/>【影響平台】 <text:line-break/></text:p>
              <text:list text:style-name="List_20_1">
                <text:list-item>
                  <text:p text:style-name="List_20_1_Content"> iOS 18.4.1 </text:p>
                </text:list-item>
                <text:list-item>
                  <text:p text:style-name="List_20_1_Content"> iPadOS 18.4.1 </text:p>
                </text:list-item>
                <text:list-item>
                  <text:p text:style-name="List_20_1_Content"> macOS Sequoia 15.4.1 </text:p>
                </text:list-item>
                <text:list-item>
                  <text:p text:style-name="List_20_1_Content"> tvOS 18.4.1 </text:p>
                </text:list-item>
                <text:list-item>
                  <text:p text:style-name="List_20_1_Content"> visionOS 2.4.1</text:p>
                </text:list-item>
              </text:list>
            </text:list-item>
          </text:list>
        </text:list-item>
        <text:list-item>
          <text:p text:style-name="List_20_1_Content"> 影響平台: 詳細內容於內容說明欄之影響平台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【CVE-2021-20035】 官方已針對漏洞釋出修復更新，請更新至相關版本 <text:a xlink:type="simple" xlink:href="https://psirt.global.sonicwall.com/vuln-detail/SNWLID-2021-0022" text:style-name="Internet_20_link" text:visited-style-name="Visited_20_Internet_20_Link">https://psirt.global.sonicwall.com/vuln-detail/SNWLID-2021-0022</text:a> </text:p>
            </text:list-item>
            <text:list-item>
              <text:p text:style-name="Numbering_20_1_Content"> 【CVE-2025-24054】 官方已針對漏洞釋出修復更新，請更新至相關版本 <text:a xlink:type="simple" xlink:href="https://msrc.microsoft.com/update-guide/vulnerability/CVE-2025-24054" text:style-name="Internet_20_link" text:visited-style-name="Visited_20_Internet_20_Link">https://msrc.microsoft.com/update-guide/vulnerability/CVE-2025-24054</text:a> </text:p>
            </text:list-item>
            <text:list-item>
              <text:p text:style-name="Numbering_20_1_Content"> 【CVE-2025-31201】 官方已針對漏洞釋出修復更新，請更新至相關版本 </text:p>
              <text:list text:style-name="List_20_1">
                <text:list-item>
                  <text:p text:style-name="List_20_1_Content"> <text:a xlink:type="simple" xlink:href="https://support.apple.com/en-us/122282" text:style-name="Internet_20_link" text:visited-style-name="Visited_20_Internet_20_Link">https://support.apple.com/en-us/122282</text:a> </text:p>
                </text:list-item>
                <text:list-item>
                  <text:p text:style-name="List_20_1_Content"> <text:a xlink:type="simple" xlink:href="https://support.apple.com/en-us/122400" text:style-name="Internet_20_link" text:visited-style-name="Visited_20_Internet_20_Link">https://support.apple.com/en-us/122400</text:a> </text:p>
                </text:list-item>
                <text:list-item>
                  <text:p text:style-name="List_20_1_Content"> <text:a xlink:type="simple" xlink:href="https://support.apple.com/en-us/122401" text:style-name="Internet_20_link" text:visited-style-name="Visited_20_Internet_20_Link">https://support.apple.com/en-us/122401</text:a> </text:p>
                </text:list-item>
                <text:list-item>
                  <text:p text:style-name="List_20_1_Content"> <text:a xlink:type="simple" xlink:href="https://support.apple.com/en-us/122402" text:style-name="Internet_20_link" text:visited-style-name="Visited_20_Internet_20_Link">https://support.apple.com/en-us/122402</text:a> </text:p>
                </text:list-item>
              </text:list>
            </text:list-item>
            <text:list-item>
              <text:p text:style-name="Numbering_20_1_Content"> 【CVE-2025-31200】 官方已針對漏洞釋出修復更新，請更新至相關版本 </text:p>
              <text:list text:style-name="List_20_1">
                <text:list-item>
                  <text:p text:style-name="List_20_1_Content"> <text:a xlink:type="simple" xlink:href="https://support.apple.com/en-us/122282" text:style-name="Internet_20_link" text:visited-style-name="Visited_20_Internet_20_Link">https://support.apple.com/en-us/122282</text:a> </text:p>
                </text:list-item>
                <text:list-item>
                  <text:p text:style-name="List_20_1_Content"> <text:a xlink:type="simple" xlink:href="https://support.apple.com/en-us/122400" text:style-name="Internet_20_link" text:visited-style-name="Visited_20_Internet_20_Link">https://support.apple.com/en-us/122400</text:a> </text:p>
                </text:list-item>
                <text:list-item>
                  <text:p text:style-name="List_20_1_Content"> <text:a xlink:type="simple" xlink:href="https://support.apple.com/en-us/122401" text:style-name="Internet_20_link" text:visited-style-name="Visited_20_Internet_20_Link">https://support.apple.com/en-us/122401</text:a> </text:p>
                </text:list-item>
                <text:list-item>
                  <text:p text:style-name="LastListParagraph_List_20_1_Content"> <text:a xlink:type="simple" xlink:href="https://support.apple.com/en-us/122402" text:style-name="Internet_20_link" text:visited-style-name="Visited_20_Internet_20_Link">https://support.apple.com/en-us/122402</text:a></text:p>
                </text:list-item>
              </text:list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428_01</dc:title>
  </office:meta>
</office:document-meta>
</file>