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50409_02"/>張貼日期：2025/04/09</text:span> <text:line-break/></text:p>
      <text:h text:style-name="Heading_20_1" text:outline-level="1"><text:bookmark-start text:name="__RefHeading___漏洞預警_cisa新增3個已知遭駭客利用之漏洞至kev目錄_2025_03_31-2025_04_06_1"/><text:bookmark-start text:name="漏洞預警_cisa新增3個已知遭駭客利用之漏洞至kev目錄_2025_03_31-2025_04_06"/>【漏洞預警】CISA新增3個已知遭駭客利用之漏洞至KEV目錄(2025/03/31-2025/04/06)<text:bookmark-end text:name="__RefHeading___漏洞預警_cisa新增3個已知遭駭客利用之漏洞至kev目錄_2025_03_31-2025_04_06_1"/><text:bookmark-end text:name="漏洞預警_cisa新增3個已知遭駭客利用之漏洞至kev目錄_2025_03_31-2025_04_06"/></text:h>
      <text:list text:style-name="List_20_1" text:continue-numbering="false">
        <text:list-item>
          <text:p text:style-name="FirstListParagraph_List_20_1_Content"> 主旨說明:【漏洞預警】桓基科技 iSherlock 存在三個重大資安漏洞</text:p>
        </text:list-item>
        <text:list-item>
          <text:p text:style-name="List_20_1_Content"> 內容說明:</text:p>
          <text:list text:style-name="List_20_1">
            <text:list-item>
              <text:p text:style-name="List_20_1_Content"> 轉發 台灣電腦網路危機處理暨協調中心 TWCERTCC-200-202504-00000004。</text:p>
            </text:list-item>
            <text:list-item>
              <text:p text:style-name="List_20_1_Content"> 桓基科技 iSherlock近期遭揭漏之重大資安漏洞皆為OS Command Injection，分述如下： </text:p>
            </text:list-item>
            <text:list-item>
              <text:p text:style-name="List_20_1_Content"> 【桓基科技 iSherlock - OS Command Injection】(CVE-2025-3361，CVSS：9.8) 桓基科技iSherlock之網頁介面存在 OS Command Injection漏洞，允許未經身分鑑別之遠端攻擊者注入任意作業系統指令並於伺服器上執行。 </text:p>
            </text:list-item>
            <text:list-item>
              <text:p text:style-name="List_20_1_Content"> 【桓基科技 iSherlock - OS Command Injection】(CVE-2025-3362，CVSS：9.8) 桓基科技iSherlock之網頁介面存在 OS Command Injection漏洞，允許未經身分鑑別之遠端攻擊者注入任意作業系統指令並於伺服器上執行。 </text:p>
            </text:list-item>
            <text:list-item>
              <text:p text:style-name="List_20_1_Content"> 【桓基科技 iSherlock - OS Command Injection】(CVE-2025-3363，CVSS：9.8) 桓基科技iSherlock之網頁介面存在 OS Command Injection漏洞，允許未經身分鑑別之遠端攻擊者注入任意作業系統指令並於伺服器上執行。</text:p>
            </text:list-item>
          </text:list>
        </text:list-item>
        <text:list-item>
          <text:p text:style-name="List_20_1_Content"> 影響平台:</text:p>
          <text:list text:style-name="List_20_1">
            <text:list-item>
              <text:p text:style-name="List_20_1_Content"> iSherlock 4.5與iSherlock 5.5(包含 MailSherlock , SpamSherock, AuditSherlock)</text:p>
            </text:list-item>
            <text:list-item>
              <text:p text:style-name="List_20_1_Content"> iSherlock-user-4.5：236(不含)以前版本</text:p>
            </text:list-item>
            <text:list-item>
              <text:p text:style-name="List_20_1_Content"> iSherlock-user-5.5：236(不含)以前版本</text:p>
            </text:list-item>
          </text:list>
        </text:list-item>
        <text:list-item>
          <text:p text:style-name="List_20_1_Content"> 建議措施:</text:p>
          <text:list text:style-name="List_20_1">
            <text:list-item>
              <text:p text:style-name="List_20_1_Content"> iSherlock 4.5更新iSherlock-user-4.5套件至236(含)以後版本 </text:p>
            </text:list-item>
            <text:list-item>
              <text:p text:style-name="List_20_1_Content"> iSherlock 5.5更新iSherlock-user-5.5套件至236(含)以後版本</text:p>
            </text:list-item>
          </text:list>
        </text:list-item>
        <text:list-item>
          <text:p text:style-name="List_20_1_Content"> 參考資料:</text:p>
          <text:list text:style-name="Numbering_20_1">
            <text:list-item>
              <text:p text:style-name="Numbering_20_1_Content"> 桓基科技 iSherlock - OS Command Injection： <text:a xlink:type="simple" xlink:href="https://www.twcert.org.tw/tw/cp-132-10051-76634-1.html" text:style-name="Internet_20_link" text:visited-style-name="Visited_20_Internet_20_Link">https://www.twcert.org.tw/tw/cp-132-10051-76634-1.html</text:a></text:p>
            </text:list-item>
            <text:list-item>
              <text:p text:style-name="Numbering_20_1_Content"> 桓基科技 iSherlock - OS Command Injection： <text:a xlink:type="simple" xlink:href="https://www.twcert.org.tw/tw/cp-132-10053-890b1-1.html" text:style-name="Internet_20_link" text:visited-style-name="Visited_20_Internet_20_Link">https://www.twcert.org.tw/tw/cp-132-10053-890b1-1.html</text:a></text:p>
            </text:list-item>
            <text:list-item>
              <text:p text:style-name="LastListParagraph_Numbering_20_1_Content"> 桓基科技 iSherlock - OS Command Injection： <text:a xlink:type="simple" xlink:href="https://www.twcert.org.tw/tw/cp-132-10054-84588-1.html" text:style-name="Internet_20_link" text:visited-style-name="Visited_20_Internet_20_Link">https://www.twcert.org.tw/tw/cp-132-10054-84588-1.html</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50409_02</dc:title>
  </office:meta>
</office:document-meta>
</file>