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409_01"/>張貼日期：2025/04/09</text:span> <text:line-break/></text:p>
      <text:h text:style-name="Heading_20_1" text:outline-level="1"><text:bookmark-start text:name="__RefHeading___虛擬主機服務_網路維護作業_作業期間虛擬主機服務將間歇性暫時中斷服務_時間_2025_4_13_日_上午0900至1100_1"/><text:bookmark-start text:name="虛擬主機服務_網路維護作業_作業期間虛擬主機服務將間歇性暫時中斷服務_時間_2025_4_13_日_上午0900至1100"/>【虛擬主機服務】網路維護作業，作業期間虛擬主機服務將間歇性暫時中斷服務，時間：2025/4/13(日)上午09:00至11:00<text:bookmark-end text:name="__RefHeading___虛擬主機服務_網路維護作業_作業期間虛擬主機服務將間歇性暫時中斷服務_時間_2025_4_13_日_上午0900至1100_1"/><text:bookmark-end text:name="虛擬主機服務_網路維護作業_作業期間虛擬主機服務將間歇性暫時中斷服務_時間_2025_4_13_日_上午0900至1100"/></text:h>
      <text:p text:style-name="Text_20_body">主旨：【虛擬主機服務】網路維護作業，作業期間虛擬主機服務將間歇性暫時中斷服務，時間：2025/4/13(日)上午09:00至11:00 。
<text:line-break/><text:line-break/>
說明：</text:p>
      <text:list text:style-name="Numbering_20_1" text:continue-numbering="false">
        <text:list-item>
          <text:p text:style-name="FirstListParagraph_Numbering_20_1_Content"> 計通中心訂於 4月13(日)上午09:00至11:00 進行【虛擬主機服務】網路維護作業。</text:p>
        </text:list-item>
        <text:list-item>
          <text:p text:style-name="Numbering_20_1_Content"> 維護期間虛擬主機服務將間歇性暫時中斷服務，本中心將儘可能提前完成，不便之處，敬請見諒！</text:p>
        </text:list-item>
        <text:list-item>
          <text:p text:style-name="LastListParagraph_Numbering_20_1_Content"> 如有相關問題，請電洽分機 31093 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409_01</dc:title>
  </office:meta>
</office:document-meta>
</file>