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50407_01"/><text:bookmark-start text:name="__RefHeading___疑似異常登入_暫停_tyang_mx.nthu.edu.tw_等_10_筆信箱帳號_1"/><text:bookmark-start text:name="疑似異常登入_暫停_tyang_mx.nthu.edu.tw_等_10_筆信箱帳號"/>疑似異常登入，暫停  tyang@mx.nthu.edu.tw  等 10 筆信箱帳號<text:bookmark-end text:name="__RefHeading___疑似異常登入_暫停_tyang_mx.nthu.edu.tw_等_10_筆信箱帳號_1"/><text:bookmark-end text:name="疑似異常登入_暫停_tyang_mx.nthu.edu.tw_等_10_筆信箱帳號"/></text:h>
      <text:p text:style-name="Text_20_body">主旨：查  tyang@mx.nthu.edu.tw  等 10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 tyang@mx.nthu.edu.tw 等 10 筆信箱帳號於 2025/04/04、04/05、04/08、04/09、04/10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5-04-04 00:13:46<text:s text:c="4"/>tyang@mx.nthu.edu.tw<text:s text:c="4"/>imap<text:s text:c="4"/>223.104.252.XXX<text:s text:c="4"/>China<text:line-break/>2025-04-04 00:20:10<text:s text:c="4"/>tyang@mx.nthu.edu.tw<text:s text:c="4"/>imap<text:s text:c="4"/>114.137.83XXX<text:s text:c="4"/>Taiwan<text:line-break/>2025-04-04 00:23:30<text:s text:c="4"/>tyang@mx.nthu.edu.tw<text:s text:c="4"/>imap<text:s text:c="4"/>40.99.44.XXX<text:s text:c="4"/>United States<text:line-break/>2025-04-04 08:44:24<text:s text:c="4"/>tyang@mx.nthu.edu.tw<text:s text:c="4"/>imap<text:s text:c="4"/>202.175.174.XXX<text:s text:c="4"/>Macau<text:line-break/>2025-04-04 09:07:41<text:s text:c="4"/>tyang@mx.nthu.edu.tw<text:s text:c="4"/>imap<text:s text:c="4"/>202.68.200XXX<text:s text:c="4"/>Hong Kong<text:line-break/><text:line-break/>2025-04-05 00:06:28<text:s text:c="4"/>s110062614@m110.nthu.edu.tw<text:s text:c="4"/>imap<text:s text:c="4"/>118.160.34.XXX<text:s text:c="4"/>Taiwan<text:line-break/>2025-04-05 14:39:22<text:s text:c="4"/>s110062614@m110.nthu.edu.tw<text:s text:c="4"/>imap<text:s text:c="4"/>223.118.51XXX<text:s text:c="4"/>Hong Kong<text:line-break/>2025-04-05 14:50:54<text:s text:c="4"/>s110062614@m110.nthu.edu.tw<text:s text:c="4"/>imap<text:s text:c="4"/>86.48.10XXX<text:s text:c="4"/>Denmark<text:line-break/>2025-04-05 14:57:32<text:s text:c="4"/>s110062614@m110.nthu.edu.tw<text:s text:c="4"/>imap<text:s text:c="4"/>185.213.82XXX<text:s text:c="4"/>United States<text:line-break/>2025-04-05 22:26:38<text:s text:c="4"/>s110062614@m110.nthu.edu.tw<text:s text:c="4"/>imap<text:s text:c="4"/>103.107.199.XXX<text:s text:c="4"/>Australia<text:line-break/><text:line-break/>2025-04-08 00:06:58<text:s text:c="4"/>s110049851@m110.nthu.edu.tw<text:s text:c="4"/>imap<text:s text:c="4"/>40.99.38.XXX<text:s text:c="4"/>United States<text:line-break/>2025-04-08 01:06:01<text:s text:c="4"/>s110049851@m110.nthu.edu.tw<text:s text:c="4"/>pop3<text:s text:c="4"/>140.114.226.XXX<text:s text:c="4"/>Taiwan<text:line-break/>2025-04-08 09:49:08<text:s text:c="4"/>s110049851@m110.nthu.edu.tw<text:s text:c="4"/>pop3<text:s text:c="4"/>138.199.22.XXX<text:s text:c="4"/>Europe<text:line-break/>2025-04-08 10:29:39<text:s text:c="4"/>s110049851@m110.nthu.edu.tw<text:s text:c="4"/>pop3<text:s text:c="4"/>89.187.161XXX<text:s text:c="4"/>Czech Republic<text:line-break/>2025-04-08 23:11:11<text:s text:c="4"/>s110049851@m110.nthu.edu.tw<text:s text:c="4"/>pop3<text:s text:c="4"/>146.70.205.XXX<text:s text:c="4"/>United Kingdom<text:line-break/><text:line-break/>2025-04-09<text:s text:c="2"/>14:39:50<text:s text:c="3"/>d914288@oz.nthu.edu.tw<text:s text:c="3"/>smtpauth<text:s text:c="3"/>194.87.31.XX<text:s text:c="2"/>NP<text:line-break/>2025-04-09<text:s text:c="2"/>14:53:15<text:s text:c="3"/>d914288@oz.nthu.edu.tw<text:s text:c="3"/>smtpauth<text:s text:c="3"/>194.87.31.XX<text:s text:c="2"/>NP<text:line-break/>2025-04-09<text:s text:c="2"/>14:53:15<text:s text:c="3"/>d914288@oz.nthu.edu.tw<text:s text:c="3"/>smtpauth<text:s text:c="3"/>194.87.31.XX<text:s text:c="2"/>NP<text:line-break/><text:line-break/>2025-04-09 00:02:01<text:s text:c="4"/>radoong@mx.nthu.edu.tw<text:s text:c="4"/>imap<text:s text:c="4"/>40.99.86XXX<text:s text:c="4"/>United States<text:line-break/>2025-04-09 01:41:20<text:s text:c="4"/>radoong@mx.nthu.edu.tw<text:s text:c="4"/>imap<text:s text:c="4"/>151.189.190.XXX<text:s text:c="4"/>Germany<text:line-break/>2025-04-09 17:13:00<text:s text:c="4"/>radoong@mx.nthu.edu.tw<text:s text:c="4"/>imap<text:s text:c="4"/>185.104.138XXX<text:s text:c="4"/>Netherlands<text:line-break/>2025-04-09 18:26:24<text:s text:c="4"/>radoong@mx.nthu.edu.tw<text:s text:c="4"/>imap<text:s text:c="4"/>42.76.50.XXX<text:s text:c="4"/>Taiwan<text:line-break/>2025-04-09 22:40:42<text:s text:c="4"/>radoong@mx.nthu.edu.tw<text:s text:c="4"/>imap<text:s text:c="4"/>193.190.253.XXX<text:s text:c="4"/>Belgium<text:line-break/><text:line-break/>2025-04-10 00:06:50<text:s text:c="4"/>jsliu@mx.nthu.edu.tw<text:s text:c="4"/>smtpauth<text:s text:c="4"/>74.203.86.XXX<text:s text:c="4"/>United States<text:line-break/>2025-04-10 00:15:21<text:s text:c="4"/>jsliu@mx.nthu.edu.tw<text:s text:c="4"/>smtpauth<text:s text:c="4"/>113.193.166XXX<text:s text:c="4"/>India<text:line-break/>2025-04-10 02:01:56<text:s text:c="4"/>jsliu@mx.nthu.edu.tw<text:s text:c="4"/>smtpauth<text:s text:c="4"/>171.233.241.XXX<text:s text:c="4"/>Vietnam<text:line-break/>2025-04-10 02:19:50<text:s text:c="4"/>jsliu@mx.nthu.edu.tw<text:s text:c="4"/>smtpauth<text:s text:c="4"/>221.165.172XXX<text:s text:c="4"/>Korea<text:line-break/>2025-04-10 02:39:01<text:s text:c="4"/>jsliu@mx.nthu.edu.tw<text:s text:c="4"/>smtpauth<text:s text:c="4"/>5.133.61.XXX<text:s text:c="4"/>Italy<text:line-break/><text:line-break/>2025-04-10 00:15:36<text:s text:c="4"/>gsdung@mx.nthu.edu.tw<text:s text:c="4"/>smtpauth<text:s text:c="4"/>59.183.75XXX<text:s text:c="4"/>India<text:line-break/>2025-04-10 00:15:43<text:s text:c="4"/>gsdung@mx.nthu.edu.tw<text:s text:c="4"/>pop3<text:s text:c="4"/>101.8.92XXX<text:s text:c="4"/>Taiwan<text:line-break/>2025-04-10 00:20:03<text:s text:c="4"/>gsdung@mx.nthu.edu.tw<text:s text:c="4"/>smtpauth<text:s text:c="4"/>197.255.196XXX<text:s text:c="4"/>Gambia<text:line-break/>2025-04-10 00:42:28<text:s text:c="4"/>gsdung@mx.nthu.edu.tw<text:s text:c="4"/>smtpauth<text:s text:c="4"/>58.11.60.XXX<text:s text:c="4"/>Thailand<text:line-break/>2025-04-10 03:11:22<text:s text:c="4"/>gsdung@mx.nthu.edu.tw<text:s text:c="4"/>smtpauth<text:s text:c="4"/>36.93.205.XXX<text:s text:c="4"/>Indonesia<text:line-break/><text:line-break/>2025-04-10 00:06:10<text:s text:c="4"/>d943316@oz.nthu.edu.tw<text:s text:c="4"/>pop3<text:s text:c="4"/>209.85.213.XXX<text:s text:c="4"/>United States<text:line-break/>2025-04-10 00:57:55<text:s text:c="4"/>d943316@oz.nthu.edu.tw<text:s text:c="4"/>smtpauth<text:s text:c="4"/>117.200.110.XXX<text:s text:c="4"/>India<text:line-break/>2025-04-10 01:26:14<text:s text:c="4"/>d943316@oz.nthu.edu.tw<text:s text:c="4"/>smtpauth<text:s text:c="4"/>197.255.196XXX<text:s text:c="4"/>Gambia<text:line-break/>2025-04-10 01:34:51<text:s text:c="4"/>d943316@oz.nthu.edu.tw<text:s text:c="4"/>smtpauth<text:s text:c="4"/>41.216.169XXX<text:s text:c="4"/>Nigeria<text:line-break/>2025-04-10 05:02:02<text:s text:c="4"/>d943316@oz.nthu.edu.tw<text:s text:c="4"/>smtpauth<text:s text:c="4"/>113.190.136.XXX<text:s text:c="4"/>Vietnam<text:line-break/><text:line-break/>2025-04-10 00:00:25<text:s text:c="4"/>s113011161@m113.nthu.edu.tw<text:s text:c="4"/>imap<text:s text:c="4"/>146.70.61.XXX<text:s text:c="4"/>United Kingdom<text:line-break/>2025-04-10 00:30:45<text:s text:c="4"/>s113011161@m113.nthu.edu.tw<text:s text:c="4"/>imap<text:s text:c="4"/>42.73.213.XXX<text:s text:c="4"/>Taiwan<text:line-break/>2025-04-10 14:19:59<text:s text:c="4"/>s113011161@m113.nthu.edu.tw<text:s text:c="4"/>imap<text:s text:c="4"/>98.98.20XXX<text:s text:c="4"/>United States<text:line-break/>2025-04-10 14:46:55<text:s text:c="4"/>s113011161@m113.nthu.edu.tw<text:s text:c="4"/>imap<text:s text:c="4"/>79.110.53XXX<text:s text:c="4"/>UNKNOWN<text:line-break/>2025-04-10 23:21:08<text:s text:c="4"/>s113011161@m113.nthu.edu.tw<text:s text:c="4"/>imap<text:s text:c="4"/>37.120.202.XXX<text:s text:c="4"/>Romania<text:line-break/><text:line-break/>2025-04-10 00:12:07<text:s text:c="4"/>s111011530@m111.nthu.edu.tw<text:s text:c="4"/>imap<text:s text:c="4"/>203.160.68XXX<text:s text:c="4"/>Hong Kong<text:line-break/>2025-04-10 16:04:51<text:s text:c="4"/>s111011530@m111.nthu.edu.tw<text:s text:c="4"/>imap<text:s text:c="4"/>222.86.154XXX<text:s text:c="4"/>China<text:line-break/>2025-04-10 16:35:18<text:s text:c="4"/>s111011530@m111.nthu.edu.tw<text:s text:c="4"/>imap<text:s text:c="4"/>51.38.69.XXX<text:s text:c="4"/>France<text:line-break/>2025-04-10 18:00:15<text:s text:c="4"/>s111011530@m111.nthu.edu.tw<text:s text:c="4"/>imap<text:s text:c="4"/>57.129.46XXX<text:s text:c="4"/>Belgium<text:line-break/>2025-04-10 23:26:23<text:s text:c="4"/>s111011530@m111.nthu.edu.tw<text:s text:c="4"/>imap<text:s text:c="4"/>162.19.250.XXX<text:s text:c="4"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407_01</dc:title>
  </office:meta>
</office:document-meta>
</file>