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50331_01"/><text:bookmark-start text:name="__RefHeading___疑似異常登入_暫停_jylai2_mx.nthu.edu.tw_等_3_筆信箱帳號_1"/><text:bookmark-start text:name="疑似異常登入_暫停_jylai2_mx.nthu.edu.tw_等_3_筆信箱帳號"/>疑似異常登入，暫停  jylai2@mx.nthu.edu.tw  等 3 筆信箱帳號<text:bookmark-end text:name="__RefHeading___疑似異常登入_暫停_jylai2_mx.nthu.edu.tw_等_3_筆信箱帳號_1"/><text:bookmark-end text:name="疑似異常登入_暫停_jylai2_mx.nthu.edu.tw_等_3_筆信箱帳號"/></text:h>
      <text:p text:style-name="Text_20_body">主旨：查  jylai2@mx.nthu.edu.tw 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jylai2@mx.nthu.edu.tw 等 3 筆信箱帳號於 2025/03/30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3-30 00:02:26<text:s text:c="4"/>jylai2@mx.nthu.edu.tw<text:s text:c="4"/>imap<text:s text:c="4"/>40.99.32XXX<text:s text:c="4"/>United States<text:line-break/>2025-03-30 00:46:30<text:s text:c="4"/>jylai2@mx.nthu.edu.tw<text:s text:c="4"/>imap<text:s text:c="4"/>31.4.178XXX<text:s text:c="4"/>Spain<text:line-break/>2025-03-30 02:30:19<text:s text:c="4"/>jylai2@mx.nthu.edu.tw<text:s text:c="4"/>imap<text:s text:c="4"/>90.16.63XXX<text:s text:c="4"/>France<text:line-break/>2025-03-30 07:05:56<text:s text:c="4"/>jylai2@mx.nthu.edu.tw<text:s text:c="4"/>imap<text:s text:c="4"/>103.216.19XXX<text:s text:c="4"/>Australia<text:line-break/>2025-03-30 20:08:00<text:s text:c="4"/>jylai2@mx.nthu.edu.tw<text:s text:c="4"/>imap<text:s text:c="4"/>140.114.110XXX<text:s text:c="4"/>Taiwan<text:line-break/><text:line-break/>2025-03-30 00:17:38<text:s text:c="4"/>ckchen@mx.nthu.edu.tw<text:s text:c="4"/>imap<text:s text:c="4"/>36.230.132.XXX<text:s text:c="4"/>Taiwan<text:line-break/>2025-03-30 07:02:42<text:s text:c="4"/>ckchen@mx.nthu.edu.tw<text:s text:c="4"/>imap<text:s text:c="4"/>205.220.129.XXX<text:s text:c="4"/>United States<text:line-break/>2025-03-30 15:51:00<text:s text:c="4"/>ckchen@mx.nthu.edu.tw<text:s text:c="4"/>imap<text:s text:c="4"/>85.184.94.XXX<text:s text:c="4"/>France<text:line-break/>2025-03-30 18:35:54<text:s text:c="4"/>ckchen@mx.nthu.edu.tw<text:s text:c="4"/>imap<text:s text:c="4"/>185.104.138XXX<text:s text:c="4"/>Netherlands<text:line-break/>2025-03-30 22:13:31<text:s text:c="4"/>ckchen@mx.nthu.edu.tw<text:s text:c="4"/>imap<text:s text:c="4"/>144.178.233XXX<text:s text:c="4"/>United Kingdom<text:line-break/><text:line-break/>2025-03-30 00:06:27<text:s text:c="4"/>hsuth@mx.nthu.edu.tw<text:s text:c="4"/>imap<text:s text:c="4"/>92.184.107XXX<text:s text:c="4"/>France<text:line-break/>2025-03-30 00:09:25<text:s text:c="4"/>hsuth@mx.nthu.edu.tw<text:s text:c="4"/>pop3<text:s text:c="4"/>209.85.223.XXX<text:s text:c="4"/>United States<text:line-break/>2025-03-30 04:30:29<text:s text:c="4"/>hsuth@mx.nthu.edu.tw<text:s text:c="4"/>imap<text:s text:c="4"/>114.33.160.XXX<text:s text:c="4"/>Taiwan<text:line-break/>2025-03-30 07:32:33<text:s text:c="4"/>hsuth@mx.nthu.edu.tw<text:s text:c="4"/>imap<text:s text:c="4"/>82.134.240.XXX<text:s text:c="4"/>Netherlands<text:line-break/>2025-03-30 22:48:22<text:s text:c="4"/>hsuth@mx.nthu.edu.tw<text:s text:c="4"/>imap<text:s text:c="4"/>188.152.236.XXX<text:s text:c="4"/>Italy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31_01</dc:title>
  </office:meta>
</office:document-meta>
</file>