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50327_01"/><text:bookmark-start text:name="__RefHeading___緊急事件公告_1"/><text:bookmark-start text:name="緊急事件公告"/>緊急事件公告<text:bookmark-end text:name="__RefHeading___緊急事件公告_1"/><text:bookmark-end text:name="緊急事件公告"/></text:h>
      <text:p text:style-name="Text_20_body">主旨：mx信箱系統目前運作緩慢，緊急處理中。
<text:line-break/><text:line-break/>
說明：</text:p>
      <text:list text:style-name="Numbering_20_1" text:continue-numbering="false">
        <text:list-item>
          <text:p text:style-name="FirstListParagraph_Numbering_20_1_Content"> mx信箱系統目前運作緩慢，緊急處理中。</text:p>
        </text:list-item>
        <text:list-item>
          <text:p text:style-name="Numbering_20_1_Content"> 目前同仁正在維修中。</text:p>
        </text:list-item>
        <text:list-item>
          <text:p text:style-name="LastListParagraph_Numbering_20_1_Content"> 造成不便敬請見諒。</text:p>
        </text:list-item>
      </text:list>
      <text:p text:style-name="Text_20_body">回報問題連結：</text:p>
      <text:list text:style-name="Numbering_20_1" text:continue-numbering="false">
        <text:list-item>
          <text:p text:style-name="LastListParagraph_FirstListParagraph_Numbering_20_1_Content"> 請使用者使用以下連結回報問題，<text:a xlink:type="simple" xlink:href="https://forms.gle/yUsg8kdccaSg4YsU9" text:style-name="Internet_20_link" text:visited-style-name="Visited_20_Internet_20_Link">請點選此處回報問題</text:a>，謝謝您的體諒與配合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327_01</dc:title>
  </office:meta>
</office:document-meta>
</file>