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50326_01"/>張貼日期：2025/03/26</text:span> <text:line-break/></text:p>
      <text:h text:style-name="Heading_20_1" text:outline-level="1"><text:bookmark-start text:name="__RefHeading___漏洞預警_kubernetes_的_ingress-nginx_存在多個重大資安漏洞_1"/><text:bookmark-start text:name="漏洞預警_kubernetes_的_ingress-nginx_存在多個重大資安漏洞"/>【漏洞預警】Kubernetes 的 ingress-nginx 存在多個重大資安漏洞<text:bookmark-end text:name="__RefHeading___漏洞預警_kubernetes_的_ingress-nginx_存在多個重大資安漏洞_1"/><text:bookmark-end text:name="漏洞預警_kubernetes_的_ingress-nginx_存在多個重大資安漏洞"/></text:h>
      <text:list text:style-name="List_20_1" text:continue-numbering="false">
        <text:list-item>
          <text:p text:style-name="FirstListParagraph_List_20_1_Content"> 主旨說明:【漏洞預警】Kubernetes 的 ingress-nginx 存在多個重大資安漏洞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台灣電腦網路危機處理暨協調中心 TWCERTCC-200-202503-00000012。</text:p>
            </text:list-item>
            <text:list-item>
              <text:p text:style-name="List_20_1_Content"> Kubernetes (K8s)是由Google設計用來自動化部屬、擴展與管理容器化的系統，可以集群的方式運行和管理容器，實現高效率的建置。近日揭露Kubernetes的ingress-nginx存在四個重大資安漏洞。 </text:p>
            </text:list-item>
            <text:list-item>
              <text:p text:style-name="List_20_1_Content"> 【CVE-2025-24514，CVSS：8.8】 此漏洞為auth-url的註解可注入至nginx，可能導致在ingress-nginx控制器的上下文中執行任意程式碼，並洩漏控制器存取的資料。 </text:p>
            </text:list-item>
            <text:list-item>
              <text:p text:style-name="List_20_1_Content"> 【CVE-2025-1097，CVSS：8.8】 此漏洞為auth-tls-match-cn的註解可注入至nginx，可能導致在ingress-nginx控制器的上下文中執行任意程式碼，並洩漏控制器存取的資料。 </text:p>
            </text:list-item>
            <text:list-item>
              <text:p text:style-name="List_20_1_Content"> 【CVE-2025-1098，CVSS：8.8】 此漏洞為mirror-target和mirror-host的註解可注入至nginx，可能導致在ingress-nginx控制器的上下文中執行任意程式碼，並洩漏控制器存取的資料。 </text:p>
            </text:list-item>
            <text:list-item>
              <text:p text:style-name="List_20_1_Content"> 【CVE-2025-1974，CVSS：9.8】 此漏洞允許未經過身分驗證的攻擊者可存取Pod網路，在ingress-nginx控制器的上下文中執行任意程式碼，可能導致洩漏控制器的資料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Kubernetes ingress-nginx 1.11.0 之前版本</text:p>
            </text:list-item>
            <text:list-item>
              <text:p text:style-name="List_20_1_Content"> Kubernetes ingress-nginx 1.11.0 - 1.11.4</text:p>
            </text:list-item>
            <text:list-item>
              <text:p text:style-name="List_20_1_Content"> Kubernetes ingress-nginx 1.12.0</text:p>
            </text:list-item>
          </text:list>
        </text:list-item>
        <text:list-item>
          <text:p text:style-name="List_20_1_Content"> 建議措施: 更新至以下版本： <text:line-break/></text:p>
          <text:list text:style-name="List_20_1">
            <text:list-item>
              <text:p text:style-name="List_20_1_Content"> Kubernetes ingress-nginx 1.11.5、 </text:p>
            </text:list-item>
            <text:list-item>
              <text:p text:style-name="List_20_1_Content"> Kubernetes ingress-nginx 1.12.1</text:p>
            </text:list-item>
          </text:list>
        </text:list-item>
        <text:list-item>
          <text:p text:style-name="LastListParagraph_List_20_1_Content"> 參考資料: <text:a xlink:type="simple" xlink:href="https://www.twcert.org.tw/tw/cp-169-10026-1ab72-1.html" text:style-name="Internet_20_link" text:visited-style-name="Visited_20_Internet_20_Link">https://www.twcert.org.tw/tw/cp-169-10026-1ab72-1.html</text:a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50326_01</dc:title>
  </office:meta>
</office:document-meta>
</file>