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24_02"/>張貼日期：2025/03/24</text:span> <text:line-break/></text:p>
      <text:h text:style-name="Heading_20_1" text:outline-level="1"><text:bookmark-start text:name="__RefHeading___漏洞預警_商之器科技_ebm_maintenance_center_-_sql_injection_1"/><text:bookmark-start text:name="漏洞預警_商之器科技_ebm_maintenance_center_-_sql_injection"/>【漏洞預警】商之器科技 EBM Maintenance Center - SQL injection<text:bookmark-end text:name="__RefHeading___漏洞預警_商之器科技_ebm_maintenance_center_-_sql_injection_1"/><text:bookmark-end text:name="漏洞預警_商之器科技_ebm_maintenance_center_-_sql_injection"/></text:h>
      <text:list text:style-name="List_20_1" text:continue-numbering="false">
        <text:list-item>
          <text:p text:style-name="FirstListParagraph_List_20_1_Content"> 主旨說明:【漏洞預警】商之器科技 EBM Maintenance Center - SQL injection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3-00000009。</text:p>
            </text:list-item>
            <text:list-item>
              <text:p text:style-name="List_20_1_Content"> 【商之器科技 EBM Maintenance Center - SQL injection】(CVE-2025-2585，CVSS：8.8) 商之器科技EBM Maintenance Center存在SQL Injection漏洞，已取得一般權限之遠端攻擊者可注入任意SQL指令以讀取、修改及刪除資料庫內容。</text:p>
            </text:list-item>
          </text:list>
        </text:list-item>
        <text:list-item>
          <text:p text:style-name="List_20_1_Content"> 影響平台: EBM Maintenance Center 25.04.31435(不含)以前版本</text:p>
        </text:list-item>
        <text:list-item>
          <text:p text:style-name="List_20_1_Content"> 建議措施: 更新EBM Maintenance Center至25.04.31435(含)以後版本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10021-8786e-1.html" text:style-name="Internet_20_link" text:visited-style-name="Visited_20_Internet_20_Link">https://www.twcert.org.tw/tw/cp-132-10021-8786e-1.html</text:a></text:p>
            </text:list-item>
            <text:list-item>
              <text:p text:style-name="LastListParagraph_Numbering_20_1_Content"> CVE-2025-2585：<text:a xlink:type="simple" xlink:href="https://nvd.nist.gov/vuln/detail/CVE-2025-2585" text:style-name="Internet_20_link" text:visited-style-name="Visited_20_Internet_20_Link">https://nvd.nist.gov/vuln/detail/CVE-2025-258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24_02</dc:title>
  </office:meta>
</office:document-meta>
</file>