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iling:announcement:20250324_01"/><text:bookmark-start text:name="__RefHeading___疑似異常登入_暫停_s104064524_m104.nthu.edu.tw_等_2_筆信箱帳號_1"/><text:bookmark-start text:name="疑似異常登入_暫停_s104064524_m104.nthu.edu.tw_等_2_筆信箱帳號"/>疑似異常登入，暫停  s104064524@m104.nthu.edu.tw  等 2 筆信箱帳號<text:bookmark-end text:name="__RefHeading___疑似異常登入_暫停_s104064524_m104.nthu.edu.tw_等_2_筆信箱帳號_1"/><text:bookmark-end text:name="疑似異常登入_暫停_s104064524_m104.nthu.edu.tw_等_2_筆信箱帳號"/></text:h>
      <text:p text:style-name="Text_20_body">主旨：查  s104064524@m104.nthu.edu.tw  等 2 筆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 s104064524@m104.nthu.edu.tw 等 2 筆信箱帳號於 2025/03/21、03/22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orm:facultyacc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25-03-21 01:29:40<text:s text:c="4"/>s104064524@m104.nthu.edu.tw<text:s text:c="4"/>smtpauth<text:s text:c="4"/>117.200.237.XXX<text:s text:c="4"/>India<text:line-break/>2025-03-21 18:43:39<text:s text:c="4"/>s104064524@m104.nthu.edu.tw<text:s text:c="4"/>smtpauth<text:s text:c="4"/>182.253.66.XXX<text:s text:c="4"/>Indonesia<text:line-break/>2025-03-21 18:46:03<text:s text:c="4"/>s104064524@m104.nthu.edu.tw<text:s text:c="4"/>smtpauth<text:s text:c="4"/>103.159.155XXX<text:s text:c="4"/>UNKNOWN<text:line-break/>2025-03-21 20:15:23<text:s text:c="4"/>s104064524@m104.nthu.edu.tw<text:s text:c="4"/>smtpauth<text:s text:c="4"/>46.231.78XXX<text:s text:c="4"/>Czech Republic<text:line-break/>2025-03-21 20:27:53<text:s text:c="4"/>s104064524@m104.nthu.edu.tw<text:s text:c="4"/>smtpauth<text:s text:c="4"/>123.17.30XXX<text:s text:c="4"/>Vietnam<text:line-break/><text:line-break/>2025-03-22 00:01:34<text:s text:c="4"/>mcwu@ee.nthu.edu.tw<text:s text:c="4"/>smtpauth<text:s text:c="4"/>113.177.129.XXX<text:s text:c="4"/>Vietnam<text:line-break/>2025-03-22 00:03:43<text:s text:c="4"/>mcwu@ee.nthu.edu.tw<text:s text:c="4"/>smtpauth<text:s text:c="4"/>59.178.53.XXX<text:s text:c="4"/>India<text:line-break/>2025-03-22 01:17:38<text:s text:c="4"/>mcwu@ee.nthu.edu.tw<text:s text:c="4"/>smtpauth<text:s text:c="4"/>117.81.74XXX<text:s text:c="4"/>China<text:line-break/>2025-03-22 02:04:11<text:s text:c="4"/>mcwu@ee.nthu.edu.tw<text:s text:c="4"/>smtpauth<text:s text:c="4"/>31.173.9.XXX<text:s text:c="4"/>Russian Federation<text:line-break/>2025-03-22 03:00:53<text:s text:c="4"/>mcwu@ee.nthu.edu.tw<text:s text:c="4"/>smtpauth<text:s text:c="4"/>86.57.163XXX<text:s text:c="4"/>Belarus<text:line-break/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50324_01</dc:title>
  </office:meta>
</office:document-meta>
</file>