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314_03"/>張貼日期：2025/03/14</text:span> <text:line-break/></text:p>
      <text:h text:style-name="Heading_20_1" text:outline-level="1"><text:bookmark-start text:name="__RefHeading___漏洞預警_fortinet_旗下_fortiisolator_存在重大資安漏洞_cve-2024-55590_1"/><text:bookmark-start text:name="漏洞預警_fortinet_旗下_fortiisolator_存在重大資安漏洞_cve-2024-55590"/>【漏洞預警】Fortinet 旗下 FortiIsolator 存在重大資安漏洞(CVE-2024-55590)<text:bookmark-end text:name="__RefHeading___漏洞預警_fortinet_旗下_fortiisolator_存在重大資安漏洞_cve-2024-55590_1"/><text:bookmark-end text:name="漏洞預警_fortinet_旗下_fortiisolator_存在重大資安漏洞_cve-2024-55590"/></text:h>
      <text:list text:style-name="List_20_1" text:continue-numbering="false">
        <text:list-item>
          <text:p text:style-name="FirstListParagraph_List_20_1_Content"> 主旨說明:【漏洞預警】Fortinet 旗下 FortiIsolator 存在重大資安漏洞(CVE-2024-55590)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503-00000004。</text:p>
            </text:list-item>
            <text:list-item>
              <text:p text:style-name="List_20_1_Content"> FortiIsolator是Fortinet旗下的一款遠端瀏覽器隔離解決方案，允許用戶在隔離的環境中安全瀏覽網路和安全內容。Fortinet發布FortiIsolator存在重大資安漏洞(CVE-2024-55590，CVSS：8.8)，該漏洞存在FortiIsolator 作業系統命令的特殊符號設計不當，可允許經過身分驗證且具有讀取管理員權限和CLI訪問權限的攻擊者，透過特殊的CLI命令執行未經授權的指令。 </text:p>
            </text:list-item>
          </text:list>
        </text:list-item>
        <text:list-item>
          <text:p text:style-name="List_20_1_Content"> 影響平台: FortiIsolator 2.4.0至2.4.5</text:p>
        </text:list-item>
        <text:list-item>
          <text:p text:style-name="List_20_1_Content"> 建議措施: 將FortiIsolator 更新至2.4.6 (含)之後版本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69-10008-a3481-1.html" text:style-name="Internet_20_link" text:visited-style-name="Visited_20_Internet_20_Link">https://www.twcert.org.tw/tw/cp-169-10008-a3481-1.html</text:a></text:p>
            </text:list-item>
            <text:list-item>
              <text:p text:style-name="Numbering_20_1_Content"> <text:a xlink:type="simple" xlink:href="https://fortiguard.fortinet.com/psirt/FG-IR-24-178" text:style-name="Internet_20_link" text:visited-style-name="Visited_20_Internet_20_Link">https://fortiguard.fortinet.com/psirt/FG-IR-24-178</text:a></text:p>
            </text:list-item>
            <text:list-item>
              <text:p text:style-name="LastListParagraph_Numbering_20_1_Content"> <text:a xlink:type="simple" xlink:href="https://nvd.nist.gov/vuln/detail/CVE-2024-55590" text:style-name="Internet_20_link" text:visited-style-name="Visited_20_Internet_20_Link">https://nvd.nist.gov/vuln/detail/CVE-2024-5559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14_03</dc:title>
  </office:meta>
</office:document-meta>
</file>