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14_02"/>張貼日期：2025/03/14</text:span> <text:line-break/></text:p>
      <text:h text:style-name="Heading_20_1" text:outline-level="1"><text:bookmark-start text:name="__RefHeading___漏洞預警_fortinet_旗下_fortisandbox_存在重大資安漏洞_cve-2024-52961_1"/><text:bookmark-start text:name="漏洞預警_fortinet_旗下_fortisandbox_存在重大資安漏洞_cve-2024-52961"/>【漏洞預警】Fortinet 旗下 FortiSandbox 存在重大資安漏洞(CVE-2024-52961)<text:bookmark-end text:name="__RefHeading___漏洞預警_fortinet_旗下_fortisandbox_存在重大資安漏洞_cve-2024-52961_1"/><text:bookmark-end text:name="漏洞預警_fortinet_旗下_fortisandbox_存在重大資安漏洞_cve-2024-52961"/></text:h>
      <text:list text:style-name="List_20_1" text:continue-numbering="false">
        <text:list-item>
          <text:p text:style-name="FirstListParagraph_List_20_1_Content"> 主旨說明:【漏洞預警】Fortinet 旗下 FortiSandbox 存在重大資安漏洞(CVE-2024-52961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3-00000003. </text:p>
            </text:list-item>
            <text:list-item>
              <text:p text:style-name="List_20_1_Content"> FortiSandbox是Fortinet旗下一款威脅防護解決方案，可執行動態分析以識別先前未知的網路威脅。Fortinet發布FortiSandbox存在重大資安漏洞(CVE-2024-52961，CVSS：8.8)，此漏洞存在FortiSandbox作業系統命令的特殊符號設計不當，可允許經過身分驗證且具有讀取權限的攻擊者，透過特殊的請求執行未經授權指令。 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Sandbox 5.0.0</text:p>
            </text:list-item>
            <text:list-item>
              <text:p text:style-name="List_20_1_Content"> FortiSandbox 4.4.0至4.4.6</text:p>
            </text:list-item>
            <text:list-item>
              <text:p text:style-name="List_20_1_Content"> FortiSandbox 4.2.0至4.2.7</text:p>
            </text:list-item>
            <text:list-item>
              <text:p text:style-name="List_20_1_Content"> FortiSandbox 4.0.0至4.0.5</text:p>
            </text:list-item>
            <text:list-item>
              <text:p text:style-name="List_20_1_Content"> FortiSandbox 3.2 所有版本</text:p>
            </text:list-item>
            <text:list-item>
              <text:p text:style-name="List_20_1_Content"> FortiSandbox 3.1 所有版本</text:p>
            </text:list-item>
            <text:list-item>
              <text:p text:style-name="List_20_1_Content"> FortiSandbox 3.0 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以下版本：</text:p>
              <text:list text:style-name="List_20_1">
                <text:list-item>
                  <text:p text:style-name="List_20_1_Content"> FortiSandbox 5.0.1 (含)之後版本</text:p>
                </text:list-item>
                <text:list-item>
                  <text:p text:style-name="List_20_1_Content"> FortiSandbox 4.4.7 (含)之後版本</text:p>
                </text:list-item>
                <text:list-item>
                  <text:p text:style-name="List_20_1_Content"> FortiSandbox 4.2.8 (含)之後版本</text:p>
                </text:list-item>
                <text:list-item>
                  <text:p text:style-name="List_20_1_Content"> FortiSandbox 4.0.6 (含)之後版本</text:p>
                </text:list-item>
                <text:list-item>
                  <text:p text:style-name="List_20_1_Content"> 其餘版本請更新至固定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69-10007-faf4e-1.html" text:style-name="Internet_20_link" text:visited-style-name="Visited_20_Internet_20_Link">https://www.twcert.org.tw/tw/cp-169-10007-faf4e-1.html</text:a></text:p>
            </text:list-item>
            <text:list-item>
              <text:p text:style-name="Numbering_20_1_Content"> <text:a xlink:type="simple" xlink:href="https://fortiguard.fortinet.com/psirt/FG-IR-24-306" text:style-name="Internet_20_link" text:visited-style-name="Visited_20_Internet_20_Link">https://fortiguard.fortinet.com/psirt/FG-IR-24-306</text:a></text:p>
            </text:list-item>
            <text:list-item>
              <text:p text:style-name="LastListParagraph_Numbering_20_1_Content"> <text:a xlink:type="simple" xlink:href="https://nvd.nist.gov/vuln/detail/CVE-2024-52961" text:style-name="Internet_20_link" text:visited-style-name="Visited_20_Internet_20_Link">https://nvd.nist.gov/vuln/detail/CVE-2024-5296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14_02</dc:title>
  </office:meta>
</office:document-meta>
</file>