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50314_01"/>張貼日期：2025/03/14</text:span> <text:line-break/></text:p>
      <text:h text:style-name="Heading_20_1" text:outline-level="1"><text:bookmark-start text:name="__RefHeading___漏洞預警_fortinet_旗下_fortiadc_存在重大資安漏洞_cve-2023-37933_1"/><text:bookmark-start text:name="漏洞預警_fortinet_旗下_fortiadc_存在重大資安漏洞_cve-2023-37933"/>【漏洞預警】Fortinet 旗下 FortiADC 存在重大資安漏洞(CVE-2023-37933)<text:bookmark-end text:name="__RefHeading___漏洞預警_fortinet_旗下_fortiadc_存在重大資安漏洞_cve-2023-37933_1"/><text:bookmark-end text:name="漏洞預警_fortinet_旗下_fortiadc_存在重大資安漏洞_cve-2023-37933"/></text:h>
      <text:list text:style-name="List_20_1" text:continue-numbering="false">
        <text:list-item>
          <text:p text:style-name="FirstListParagraph_List_20_1_Content"> 主旨說明:【漏洞預警】Fortinet 旗下 FortiADC 存在重大資安漏洞(CVE-2023-37933)</text:p>
        </text:list-item>
        <text:list-item>
          <text:p text:style-name="List_20_1_Content"> 內容說明:</text:p>
          <text:list text:style-name="List_20_1">
            <text:list-item>
              <text:p text:style-name="List_20_1_Content"> 轉發 台灣電腦網路危機處理暨協調中心 TWCERTCC-200-202503-00000002。</text:p>
            </text:list-item>
            <text:list-item>
              <text:p text:style-name="List_20_1_Content"> Fortinet的FortiADC是一款應用程式交付控制器，旨在增強應用程式的擴展性、效能及安全性。Fortinet發布FortiADC GUI 存在重大資安漏洞(CVE-2023-37933，CVSS：8.8)，此漏洞允許經過身分驗證的攻擊者，透過特殊的HTTP或HTTPs執行跨腳本攻擊(XSS)。 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FortiADC 7.4.0</text:p>
            </text:list-item>
            <text:list-item>
              <text:p text:style-name="List_20_1_Content"> FortiADC 7.2.0 至 7.2.1</text:p>
            </text:list-item>
            <text:list-item>
              <text:p text:style-name="List_20_1_Content"> FortiADC 7.1.0 至 7.1.3</text:p>
            </text:list-item>
            <text:list-item>
              <text:p text:style-name="List_20_1_Content"> FortiADC 7.0 所有版本</text:p>
            </text:list-item>
            <text:list-item>
              <text:p text:style-name="List_20_1_Content"> FortiADC 6.2 所有版本</text:p>
            </text:list-item>
            <text:list-item>
              <text:p text:style-name="List_20_1_Content"> FortiADC 6.1 所有版本</text:p>
            </text:list-item>
            <text:list-item>
              <text:p text:style-name="List_20_1_Content"> FortiADC 6.0 所有版本</text:p>
            </text:list-item>
            <text:list-item>
              <text:p text:style-name="List_20_1_Content"> FortiADC 5.4 所有版本</text:p>
            </text:list-item>
            <text:list-item>
              <text:p text:style-name="List_20_1_Content"> FortiADC 5.3 所有版本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更新至以下版本： </text:p>
              <text:list text:style-name="List_20_1">
                <text:list-item>
                  <text:p text:style-name="List_20_1_Content"> FortiADC 7.4.1(含)之後版本</text:p>
                </text:list-item>
                <text:list-item>
                  <text:p text:style-name="List_20_1_Content"> FortiADC 7.2.2(含)之後版本</text:p>
                </text:list-item>
                <text:list-item>
                  <text:p text:style-name="List_20_1_Content"> FortiADC 7.1.4(含)之後版本</text:p>
                </text:list-item>
                <text:list-item>
                  <text:p text:style-name="List_20_1_Content"> 其餘版本請更新至固定版本</text:p>
                </text:list-item>
              </text:list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www.twcert.org.tw/tw/cp-169-10006-9ad76-1.html" text:style-name="Internet_20_link" text:visited-style-name="Visited_20_Internet_20_Link">https://www.twcert.org.tw/tw/cp-169-10006-9ad76-1.html</text:a></text:p>
            </text:list-item>
            <text:list-item>
              <text:p text:style-name="Numbering_20_1_Content"> <text:a xlink:type="simple" xlink:href="https://www.fortiguard.com/psirt/FG-IR-23-216" text:style-name="Internet_20_link" text:visited-style-name="Visited_20_Internet_20_Link">https://www.fortiguard.com/psirt/FG-IR-23-216</text:a></text:p>
            </text:list-item>
            <text:list-item>
              <text:p text:style-name="LastListParagraph_Numbering_20_1_Content"> <text:a xlink:type="simple" xlink:href="https://nvd.nist.gov/vuln/detail/CVE-2023-37933" text:style-name="Internet_20_link" text:visited-style-name="Visited_20_Internet_20_Link">https://nvd.nist.gov/vuln/detail/CVE-2023-37933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50314_01</dc:title>
  </office:meta>
</office:document-meta>
</file>