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312_01"/>張貼日期：2025/03/12</text:span> <text:line-break/></text:p>
      <text:h text:style-name="Heading_20_1" text:outline-level="1"><text:bookmark-start text:name="__RefHeading___漏洞預警_cisa_新增9個已知遭駭客利用之漏洞至_kev_目錄_1"/><text:bookmark-start text:name="漏洞預警_cisa_新增9個已知遭駭客利用之漏洞至_kev_目錄"/>【漏洞預警】CISA 新增9個已知遭駭客利用之漏洞至 KEV 目錄<text:bookmark-end text:name="__RefHeading___漏洞預警_cisa_新增9個已知遭駭客利用之漏洞至_kev_目錄_1"/><text:bookmark-end text:name="漏洞預警_cisa_新增9個已知遭駭客利用之漏洞至_kev_目錄"/></text:h>
      <text:p text:style-name="Text_20_body">主旨說明：【漏洞預警】CISA 新增9個已知遭駭客利用之漏洞至 KEV 目錄 (2025/03/03-2025/03/09)
<text:line-break/><text:line-break/>
內容說明：</text:p>
      <text:list text:style-name="List_20_1" text:continue-numbering="false">
        <text:list-item>
          <text:p text:style-name="LastListParagraph_FirstListParagraph_List_20_1_Content"> 轉發 台灣電腦網路危機處理暨協調中心 TWCERTCC-200-202503-00000001</text:p>
        </text:list-item>
      </text:list>
      <text:list text:style-name="Numbering_20_1" text:continue-numbering="false">
        <text:list-item>
          <text:p text:style-name="FirstListParagraph_Numbering_20_1_Content"> 【CVE-2024-4885】Progress WhatsUp Gold Path Traversal Vulnerability (CVSS v3.1: 9.8)  <text:line-break/>【是否遭勒索軟體利用:未知】 Progress WhatsUp Gold存在路徑遍歷漏洞，允許未經身份驗證的攻擊者執行遠端程式碼。 <text:line-break/>【影響平台】請參考官方所列的影響版本 <text:line-break/><text:a xlink:type="simple" xlink:href="https://community.progress.com/s/article/WhatsUp-Gold-Security-Bulletin-June-2024" text:style-name="Internet_20_link" text:visited-style-name="Visited_20_Internet_20_Link">https://community.progress.com/s/article/WhatsUp-Gold-Security-Bulletin-June-2024</text:a> </text:p>
        </text:list-item>
        <text:list-item>
          <text:p text:style-name="Numbering_20_1_Content"> 【CVE-2018-8639】Microsoft Windows Win32k Improper Resource Shutdown or Release Vulnerability (CVSS v3.1: 7.8)  <text:line-break/>【是否遭勒索軟體利用:未知】 Microsoft Windows Win32k 存在不當資源關閉或釋放漏洞，允許本地經身份驗證的權限提升。成功利用此漏洞的攻擊者可以在核心模式下執行任意程式碼。 <text:line-break/>【影響平台】請參考官方所列的影響版本 <text:line-break/><text:a xlink:type="simple" xlink:href="https://msrc.microsoft.com/update-guide/en-US/advisory/CVE-2018-8639" text:style-name="Internet_20_link" text:visited-style-name="Visited_20_Internet_20_Link">https://msrc.microsoft.com/update-guide/en-US/advisory/CVE-2018-8639</text:a> </text:p>
        </text:list-item>
        <text:list-item>
          <text:p text:style-name="Numbering_20_1_Content"> 【CVE-2022-43769】Hitachi Vantara Pentaho BA Server Special Element Injection Vulnerability (CVSS v3.1: 7.2) <text:line-break/>【是否遭勒索軟體利用:未知】 Hitachi Vantara Pentaho BA Server存在特殊指令注入漏洞，允許攻擊者將Spring範本注入到屬性文件中，從而執行任意指令執行。 <text:line-break/>【影響平台】請參考官方所列的影響版本 <text:line-break/><text:a xlink:type="simple" xlink:href="https://support.pentaho.com/hc/en-us/articles/14455561548301--Resolved-Pentaho-BA-Server-Failure-to-Sanitize-Special-Elements-into-a-Different-Plane-Special-Element-Injection-Versions-before-9-4-0-1-and-9-3-0-2-including-8-3-x-Impacted-CVE-2022-43769" text:style-name="Internet_20_link" text:visited-style-name="Visited_20_Internet_20_Link">https://support.pentaho.com/hc/en-us/articles/14455561548301--Resolved-Pentaho-BA-Server-Failure-to-Sanitize-Special-Elements-into-a-Different-Plane-Special-Element-Injection-Versions-before-9-4-0-1-and-9-3-0-2-including-8-3-x-Impacted-CVE-2022-43769</text:a> </text:p>
        </text:list-item>
        <text:list-item>
          <text:p text:style-name="Numbering_20_1_Content"> 【CVE-2022-43939】Hitachi Vantara Pentaho BA Server Authorization Bypass Vulnerability (CVSS v3.1: 9.8) <text:line-break/>【是否遭勒索軟體利用:未知】 Hitachi Vantara Pentaho BA Server存在非正規 URL 路徑授權漏洞，使攻擊者可以繞過授權檢查。 <text:line-break/>【影響平台】請參考官方所列的影響版本 <text:line-break/><text:a xlink:type="simple" xlink:href="https://support.pentaho.com/hc/en-us/articles/14455394120333--Resolved-Pentaho-BA-Server-Use-of-Non-Canonical-URL-Paths-for-Authorization-Decisions-Versions-before-9-4-0-1-and-9-3-0-2-including-8-3-x-Impacted-CVE-2022-43939" text:style-name="Internet_20_link" text:visited-style-name="Visited_20_Internet_20_Link">https://support.pentaho.com/hc/en-us/articles/14455394120333--Resolved-Pentaho-BA-Server-Use-of-Non-Canonical-URL-Paths-for-Authorization-Decisions-Versions-before-9-4-0-1-and-9-3-0-2-including-8-3-x-Impacted-CVE-2022-43939</text:a> </text:p>
        </text:list-item>
        <text:list-item>
          <text:p text:style-name="Numbering_20_1_Content"> 【CVE-2023-20118】Cisco Small Business RV Series Routers Command Injection Vulnerability (CVSS v3.1: 7.2) <text:line-break/>【是否遭勒索軟體利用:未知】 多款Cisco小型企業RV系列路由器存在網頁管理界面的指令注入漏洞。成功利用此漏洞的經身份驗證的遠端攻擊者可能獲得root權限並訪問未經授權的資料。 <text:line-break/>【影響平台】請參考官方所列的影響版本 <text:line-break/><text:a xlink:type="simple" xlink:href="https://sec.cloudapps.cisco.com/security/center/content/CiscoSecurityAdvisory/cisco-sa-sbr042-multi-vuln-ej76Pke5" text:style-name="Internet_20_link" text:visited-style-name="Visited_20_Internet_20_Link">https://sec.cloudapps.cisco.com/security/center/content/CiscoSecurityAdvisory/cisco-sa-sbr042-multi-vuln-ej76Pke5</text:a> </text:p>
        </text:list-item>
        <text:list-item>
          <text:p text:style-name="Numbering_20_1_Content"> 【CVE-2025-22226】VMware ESXi, Workstation, and Fusion Information Disclosure Vulnerability (CVSS v3.1: 6.0) <text:line-break/>【是否遭勒索軟體利用:未知】 VMware ESXi、Workstation和Fusion存在資訊洩漏漏洞，該漏洞由HGFS的越界讀取導致。成功利用此漏洞可讓擁有虛擬機管理權限的攻擊者從VMX程序洩漏記憶體。 <text:line-break/>【影響平台】請參考官方所列的影響版本 <text:line-break/><text:a xlink:type="simple" xlink:href="https://support.broadcom.com/web/ecx/support-content-notification/-/external/content/SecurityAdvisories/0/25390" text:style-name="Internet_20_link" text:visited-style-name="Visited_20_Internet_20_Link">https://support.broadcom.com/web/ecx/support-content-notification/-/external/content/SecurityAdvisories/0/25390</text:a> </text:p>
        </text:list-item>
        <text:list-item>
          <text:p text:style-name="Numbering_20_1_Content"> 【CVE-2025-22225】VMware ESXi Arbitrary Write Vulnerability (CVSS v3.1: 8.2) <text:line-break/>【是否遭勒索軟體利用:未知】 VMware ESXi存在任意寫入漏洞。成功利用此漏洞可讓擁有VMX程序權限的攻擊者觸發任意核心寫入，導致脫離沙箱。 <text:line-break/>【影響平台】請參考官方所列的影響版本 <text:line-break/><text:a xlink:type="simple" xlink:href="https://support.broadcom.com/web/ecx/support-content-notification/-/external/content/SecurityAdvisories/0/25390" text:style-name="Internet_20_link" text:visited-style-name="Visited_20_Internet_20_Link">https://support.broadcom.com/web/ecx/support-content-notification/-/external/content/SecurityAdvisories/0/25390</text:a> </text:p>
        </text:list-item>
        <text:list-item>
          <text:p text:style-name="Numbering_20_1_Content"> 【CVE-2025-22224】VMware ESXi and Workstation TOCTOU Race Condition Vulnerability (CVSS v3.1: 8.2) <text:line-break/>【是否遭勒索軟體利用:未知】 VMware ESXi和Workstation存在TOCTOU競爭條件漏洞，可能導致越界寫入。成功利用此漏洞可讓具有本機管理權限的攻擊者以虛擬機的VMX程序在主機上執行程式碼。 <text:line-break/>【影響平台】請參考官方所列的影響版本 <text:line-break/><text:a xlink:type="simple" xlink:href="https://support.broadcom.com/web/ecx/support-content-notification/-/external/content/SecurityAdvisories/0/25390" text:style-name="Internet_20_link" text:visited-style-name="Visited_20_Internet_20_Link">https://support.broadcom.com/web/ecx/support-content-notification/-/external/content/SecurityAdvisories/0/25390</text:a> </text:p>
        </text:list-item>
        <text:list-item>
          <text:p text:style-name="LastListParagraph_Numbering_20_1_Content"> 【CVE-2024-50302】Linux Kernel Use of Uninitialized Resource Vulnerability (CVSS v3.1: 5.5) <text:line-break/>【是否遭勒索軟體利用:未知】 Linux核心存在使用未初始化資源漏洞，允許攻擊者藉由特製的HID報告洩漏核心記憶體。 <text:line-break/>【影響平台】Linux 3.12至4.19.324(不含)的版本、Linux 4.2至5.4.286(不含)的版本、Linux 5.5至5.10.230(不含)的版本、Linux 5.11至5.15.172(不含)的版本、Linux 5.16至6.1.117(不含)的版本、Linux 6.2至6.6.61(不含)的版本、Linux 6.7至6.11.8(不含)的版本</text:p>
        </text:list-item>
      </text:list>
      <text:p text:style-name="Text_20_body">建議措施：</text:p>
      <text:list text:style-name="List_20_1" text:continue-numbering="false">
        <text:list-item>
          <text:p text:style-name="LastListParagraph_FirstListParagraph_List_20_1_Content"> 【CVE-2024-4885】 官方已針對漏洞釋出修復更新，請更新至相關版本 <text:line-break/><text:a xlink:type="simple" xlink:href="https://community.progress.com/s/article/WhatsUp-Gold-Security-Bulletin-June-2024" text:style-name="Internet_20_link" text:visited-style-name="Visited_20_Internet_20_Link">https://community.progress.com/s/article/WhatsUp-Gold-Security-Bulletin-June-2024</text:a> </text:p>
        </text:list-item>
      </text:list>
      <text:list text:style-name="List_20_1" text:continue-numbering="false">
        <text:list-item>
          <text:p text:style-name="LastListParagraph_FirstListParagraph_List_20_1_Content"> 【CVE-2018-8639】 官方已針對漏洞釋出修復更新，請更新至相關版本 <text:line-break/><text:a xlink:type="simple" xlink:href="https://msrc.microsoft.com/update-guide/en-US/advisory/CVE-2018-8639" text:style-name="Internet_20_link" text:visited-style-name="Visited_20_Internet_20_Link">https://msrc.microsoft.com/update-guide/en-US/advisory/CVE-2018-8639</text:a> </text:p>
        </text:list-item>
      </text:list>
      <text:list text:style-name="List_20_1" text:continue-numbering="false">
        <text:list-item>
          <text:p text:style-name="LastListParagraph_FirstListParagraph_List_20_1_Content"> 【CVE-2022-43769】 官方已針對漏洞釋出修復更新，請更新至相關版本 <text:line-break/><text:a xlink:type="simple" xlink:href="https://support.pentaho.com/hc/en-us/articles/14455561548301--Resolved-Pentaho-BA-Server-Failure-to-Sanitize-Special-Elements-into-a-Different-Plane-Special-Element-Injection-Versions-before-9-4-0-1-and-9-3-0-2-including-8-3-x-Impacted-CVE-2022-43769" text:style-name="Internet_20_link" text:visited-style-name="Visited_20_Internet_20_Link">https://support.pentaho.com/hc/en-us/articles/14455561548301--Resolved-Pentaho-BA-Server-Failure-to-Sanitize-Special-Elements-into-a-Different-Plane-Special-Element-Injection-Versions-before-9-4-0-1-and-9-3-0-2-including-8-3-x-Impacted-CVE-2022-43769</text:a> </text:p>
        </text:list-item>
      </text:list>
      <text:list text:style-name="List_20_1" text:continue-numbering="false">
        <text:list-item>
          <text:p text:style-name="LastListParagraph_FirstListParagraph_List_20_1_Content"> 【CVE-2022-43939】 官方已針對漏洞釋出修復更新，請更新至相關版本 <text:line-break/><text:a xlink:type="simple" xlink:href="https://support.pentaho.com/hc/en-us/articles/14455394120333--Resolved-Pentaho-BA-Server-Use-of-Non-Canonical-URL-Paths-for-Authorization-Decisions-Versions-before-9-4-0-1-and-9-3-0-2-including-8-3-x-Impacted-CVE-2022-43939" text:style-name="Internet_20_link" text:visited-style-name="Visited_20_Internet_20_Link">https://support.pentaho.com/hc/en-us/articles/14455394120333--Resolved-Pentaho-BA-Server-Use-of-Non-Canonical-URL-Paths-for-Authorization-Decisions-Versions-before-9-4-0-1-and-9-3-0-2-including-8-3-x-Impacted-CVE-2022-43939</text:a> </text:p>
        </text:list-item>
      </text:list>
      <text:list text:style-name="List_20_1" text:continue-numbering="false">
        <text:list-item>
          <text:p text:style-name="LastListParagraph_FirstListParagraph_List_20_1_Content"> 【CVE-2023-20118】 官方已針對漏洞釋出修復更新，請更新至相關版本  <text:line-break/><text:a xlink:type="simple" xlink:href="https://sec.cloudapps.cisco.com/security/center/content/CiscoSecurityAdvisory/cisco-sa-sbr042-multi-vuln-ej76Pke5" text:style-name="Internet_20_link" text:visited-style-name="Visited_20_Internet_20_Link">https://sec.cloudapps.cisco.com/security/center/content/CiscoSecurityAdvisory/cisco-sa-sbr042-multi-vuln-ej76Pke5</text:a> </text:p>
        </text:list-item>
      </text:list>
      <text:list text:style-name="List_20_1" text:continue-numbering="false">
        <text:list-item>
          <text:p text:style-name="LastListParagraph_FirstListParagraph_List_20_1_Content"> 【CVE-2025-22226】 官方已針對漏洞釋出修復更新，請更新至相關版本 <text:line-break/><text:a xlink:type="simple" xlink:href="https://support.broadcom.com/web/ecx/support-content-notification/-/external/content/SecurityAdvisories/0/25390" text:style-name="Internet_20_link" text:visited-style-name="Visited_20_Internet_20_Link">https://support.broadcom.com/web/ecx/support-content-notification/-/external/content/SecurityAdvisories/0/25390</text:a> </text:p>
        </text:list-item>
      </text:list>
      <text:list text:style-name="List_20_1" text:continue-numbering="false">
        <text:list-item>
          <text:p text:style-name="LastListParagraph_FirstListParagraph_List_20_1_Content"> 【CVE-2025-22225】 官方已針對漏洞釋出修復更新，請更新至相關版本 <text:line-break/><text:a xlink:type="simple" xlink:href="https://support.broadcom.com/web/ecx/support-content-notification/-/external/content/SecurityAdvisories/0/25390" text:style-name="Internet_20_link" text:visited-style-name="Visited_20_Internet_20_Link">https://support.broadcom.com/web/ecx/support-content-notification/-/external/content/SecurityAdvisories/0/25390</text:a> </text:p>
        </text:list-item>
      </text:list>
      <text:list text:style-name="List_20_1" text:continue-numbering="false">
        <text:list-item>
          <text:p text:style-name="LastListParagraph_FirstListParagraph_List_20_1_Content"> 【CVE-2025-22224】 官方已針對漏洞釋出修復更新，請更新至相關版本  <text:line-break/><text:a xlink:type="simple" xlink:href="https://support.broadcom.com/web/ecx/support-content-notification/-/external/content/SecurityAdvisories/0/25390" text:style-name="Internet_20_link" text:visited-style-name="Visited_20_Internet_20_Link">https://support.broadcom.com/web/ecx/support-content-notification/-/external/content/SecurityAdvisories/0/25390</text:a> </text:p>
        </text:list-item>
      </text:list>
      <text:list text:style-name="List_20_1" text:continue-numbering="false">
        <text:list-item>
          <text:p text:style-name="FirstListParagraph_List_20_1_Content"> 【CVE-2024-50302】 官方已針對漏洞釋出修復更新，請更新至相關版本</text:p>
          <text:list text:style-name="Numbering_20_1">
            <text:list-item>
              <text:p text:style-name="Numbering_20_1_Content"> <text:a xlink:type="simple" xlink:href="https://git.kernel.org/stable/c/05ade5d4337867929e7ef664e7ac8e0c734f1aaf" text:style-name="Internet_20_link" text:visited-style-name="Visited_20_Internet_20_Link">https://git.kernel.org/stable/c/05ade5d4337867929e7ef664e7ac8e0c734f1aaf</text:a> </text:p>
            </text:list-item>
            <text:list-item>
              <text:p text:style-name="Numbering_20_1_Content"> <text:a xlink:type="simple" xlink:href="https://git.kernel.org/stable/c/177f25d1292c7e16e1199b39c85480f7f8815552" text:style-name="Internet_20_link" text:visited-style-name="Visited_20_Internet_20_Link">https://git.kernel.org/stable/c/177f25d1292c7e16e1199b39c85480f7f8815552</text:a> </text:p>
            </text:list-item>
            <text:list-item>
              <text:p text:style-name="Numbering_20_1_Content">  <text:a xlink:type="simple" xlink:href="https://git.kernel.org/stable/c/1884ab3d22536a5c14b17c78c2ce76d1734e8b0b" text:style-name="Internet_20_link" text:visited-style-name="Visited_20_Internet_20_Link">https://git.kernel.org/stable/c/1884ab3d22536a5c14b17c78c2ce76d1734e8b0b</text:a> </text:p>
            </text:list-item>
            <text:list-item>
              <text:p text:style-name="Numbering_20_1_Content"> <text:a xlink:type="simple" xlink:href="https://git.kernel.org/stable/c/3f9e88f2672c4635960570ee9741778d4135ecf5" text:style-name="Internet_20_link" text:visited-style-name="Visited_20_Internet_20_Link">https://git.kernel.org/stable/c/3f9e88f2672c4635960570ee9741778d4135ecf5</text:a> </text:p>
            </text:list-item>
            <text:list-item>
              <text:p text:style-name="Numbering_20_1_Content"> <text:a xlink:type="simple" xlink:href="https://git.kernel.org/stable/c/492015e6249fbcd42138b49de3c588d826dd9648" text:style-name="Internet_20_link" text:visited-style-name="Visited_20_Internet_20_Link">https://git.kernel.org/stable/c/492015e6249fbcd42138b49de3c588d826dd9648</text:a> </text:p>
            </text:list-item>
            <text:list-item>
              <text:p text:style-name="Numbering_20_1_Content"> <text:a xlink:type="simple" xlink:href="https://git.kernel.org/stable/c/9d9f5c75c0c7f31766ec27d90f7a6ac673193191" text:style-name="Internet_20_link" text:visited-style-name="Visited_20_Internet_20_Link">https://git.kernel.org/stable/c/9d9f5c75c0c7f31766ec27d90f7a6ac673193191</text:a> </text:p>
            </text:list-item>
            <text:list-item>
              <text:p text:style-name="Numbering_20_1_Content"> <text:a xlink:type="simple" xlink:href="https://git.kernel.org/stable/c/d7dc68d82ab3fcfc3f65322465da3d7031d4ab46" text:style-name="Internet_20_link" text:visited-style-name="Visited_20_Internet_20_Link">https://git.kernel.org/stable/c/d7dc68d82ab3fcfc3f65322465da3d7031d4ab46</text:a> </text:p>
            </text:list-item>
            <text:list-item>
              <text:p text:style-name="LastListParagraph_Numbering_20_1_Content"> <text:a xlink:type="simple" xlink:href="https://git.kernel.org/stable/c/e7ea60184e1e88a3c9e437b3265cbb6439aa7e26" text:style-name="Internet_20_link" text:visited-style-name="Visited_20_Internet_20_Link">https://git.kernel.org/stable/c/e7ea60184e1e88a3c9e437b3265cbb6439aa7e26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12_01</dc:title>
  </office:meta>
</office:document-meta>
</file>