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ing:announcement:20250310_01"/><text:bookmark-start text:name="__RefHeading___疑似異常登入_暫停_s100031829_m100.nthu.edu.tw_等_5_筆信箱帳號_1"/><text:bookmark-start text:name="疑似異常登入_暫停_s100031829_m100.nthu.edu.tw_等_5_筆信箱帳號"/>疑似異常登入，暫停  s100031829@m100.nthu.edu.tw  等 5 筆信箱帳號<text:bookmark-end text:name="__RefHeading___疑似異常登入_暫停_s100031829_m100.nthu.edu.tw_等_5_筆信箱帳號_1"/><text:bookmark-end text:name="疑似異常登入_暫停_s100031829_m100.nthu.edu.tw_等_5_筆信箱帳號"/></text:h>
      <text:p text:style-name="Text_20_body">主旨：查  s100031829@m100.nthu.edu.tw  等 5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 s100031829@m100.nthu.edu.tw 等 5 筆信箱帳號於 2025/03/08、03/11、03/12、03/13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5-03-08 00:10:17<text:s text:c="4"/>s100031829@m100.nthu.edu.tw<text:s text:c="4"/>imap<text:s text:c="4"/>218.94.202.XXX<text:s text:c="4"/>China<text:line-break/>2025-03-08 07:25:11<text:s text:c="4"/>s100031829@m100.nthu.edu.tw<text:s text:c="4"/>imap<text:s text:c="4"/>2.58.241XXX<text:s text:c="4"/>UNKNOWN<text:line-break/>2025-03-08 07:55:26<text:s text:c="4"/>s100031829@m100.nthu.edu.tw<text:s text:c="4"/>imap<text:s text:c="4"/>35.196.3XXX<text:s text:c="4"/>United States<text:line-break/>2025-03-08 17:02:03<text:s text:c="4"/>s100031829@m100.nthu.edu.tw<text:s text:c="4"/>imap<text:s text:c="4"/>210.245.15XXX<text:s text:c="4"/>Hong Kong<text:line-break/>2025-03-08 17:03:01<text:s text:c="4"/>s100031829@m100.nthu.edu.tw<text:s text:c="4"/>imap<text:s text:c="4"/>146.70.205XXX<text:s text:c="4"/>United Kingdom<text:line-break/><text:line-break/>2025-03-08 00:18:07<text:s text:c="4"/>hsjchen@mx.nthu.edu.tw<text:s text:c="4"/>imap<text:s text:c="4"/>140.114.49.XXX<text:s text:c="4"/>Taiwan<text:line-break/>2025-03-08 08:37:51<text:s text:c="4"/>hsjchen@mx.nthu.edu.tw<text:s text:c="4"/>imap<text:s text:c="4"/>179.111.73XXX<text:s text:c="4"/>Brazil<text:line-break/>2025-03-08 21:41:53<text:s text:c="4"/>hsjchen@mx.nthu.edu.tw<text:s text:c="4"/>imap<text:s text:c="4"/>189.217.99XXX<text:s text:c="4"/>Mexico<text:line-break/>2025-03-08 22:53:36<text:s text:c="4"/>hsjchen@mx.nthu.edu.tw<text:s text:c="4"/>imap<text:s text:c="4"/>218.33.102.XXX<text:s text:c="4"/>Indonesia<text:line-break/>2025-03-08 23:29:38<text:s text:c="4"/>hsjchen@mx.nthu.edu.tw<text:s text:c="4"/>imap<text:s text:c="4"/>101.47.21.XXX<text:s text:c="4"/>China<text:line-break/><text:line-break/>2025-03-11.13:02:05 s108033241@m108.nthu.edu.tw smtp<text:line-break/><text:line-break/>2025-03-12 09:32:36 s106011219@m106.nthu.edu.tw smtpauth 107.174.142.XXX USA<text:line-break/>2025-03-12 09:32:39 s106011219@m106.nthu.edu.tw smtpauth 107.174.142.XXX USA<text:line-break/>2025-03-12 09:33:16 s106011219@m106.nthu.edu.tw smtpauth 107.174.142.XXX USA<text:line-break/><text:line-break/>2025-03-13 00:24:11<text:s text:c="4"/>radoong@mx.nthu.edu.tw<text:s text:c="4"/>smtpauth<text:s text:c="4"/>40.99.86XXX<text:s text:c="4"/>United States<text:line-break/>2025-03-13 00:53:08<text:s text:c="4"/>radoong@mx.nthu.edu.tw<text:s text:c="4"/>imap<text:s text:c="4"/>193.196.32XXX<text:s text:c="4"/>Germany<text:line-break/>2025-03-13 16:43:41<text:s text:c="4"/>radoong@mx.nthu.edu.tw<text:s text:c="4"/>imap<text:s text:c="4"/>114.137.221.XXX<text:s text:c="4"/>Taiwan<text:line-break/>2025-03-13 17:06:23<text:s text:c="4"/>radoong@mx.nthu.edu.tw<text:s text:c="4"/>imap<text:s text:c="4"/>89.207.175XXX<text:s text:c="4"/>United Kingdom<text:line-break/>2025-03-13 21:25:39<text:s text:c="4"/>radoong@mx.nthu.edu.tw<text:s text:c="4"/>imap<text:s text:c="4"/>148.169.40XXX<text:s text:c="4"/>France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310_01</dc:title>
  </office:meta>
</office:document-meta>
</file>