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9_01"/>張貼日期：2025/02/19</text:span> <text:line-break/></text:p>
      <text:h text:style-name="Heading_20_1" text:outline-level="1"><text:bookmark-start text:name="__RefHeading___因非住宿生刪除學生宿舍網路之使用資格_2025_02_21_900am_1"/><text:bookmark-start text:name="因非住宿生刪除學生宿舍網路之使用資格_2025_02_21_900am"/>因非住宿生刪除學生宿舍網路之使用資格（2025/02/21 9:00AM )<text:bookmark-end text:name="__RefHeading___因非住宿生刪除學生宿舍網路之使用資格_2025_02_21_900am_1"/><text:bookmark-end text:name="因非住宿生刪除學生宿舍網路之使用資格_2025_02_21_900am"/></text:h>
      <text:p text:style-name="Text_20_body">主旨：因非住宿生刪除學生宿舍網路之使用資格（2025/02/21 9:00AM )
<text:line-break/><text:line-break/></text:p>
      <text:list text:style-name="Numbering_20_1" text:continue-numbering="false">
        <text:list-item>
          <text:p text:style-name="FirstListParagraph_Numbering_20_1_Content"> 本資料依據學務處住宿組114年02月1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5/02/21 09:00AM 用戶刪除列表如下 共 14 筆] <text:line-break/></text:p>
      <text:p text:style-name="Preformatted_20_Text">s108013801<text:s text:c="2"/>s108022891<text:s text:c="2"/>s110061546<text:s text:c="2"/>s110061617<text:s text:c="2"/>s111011563<text:s text:c="2"/>s111031535<text:s text:c="2"/>s111031554<text:s text:c="2"/>s111061533<text:s text:c="2"/>s111501568<text:s text:c="2"/>s111593466<text:s text:c="2"/>s112000202<text:s text:c="2"/>s112072510<text:s text:c="2"/>s113023012<text:s text:c="2"/>s113064551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9_01</dc:title>
  </office:meta>
</office:document-meta>
</file>