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50218_02"/>張貼日期：2025/02/18</text:span> <text:line-break/></text:p>
      <text:h text:style-name="Heading_20_1" text:outline-level="1"><text:bookmark-start text:name="__RefHeading___漏洞預警_一宇數位科技_orca_hcm_存在多個重大資安漏洞_1"/><text:bookmark-start text:name="漏洞預警_一宇數位科技_orca_hcm_存在多個重大資安漏洞"/>【漏洞預警】一宇數位科技 Orca HCM 存在多個重大資安漏洞<text:bookmark-end text:name="__RefHeading___漏洞預警_一宇數位科技_orca_hcm_存在多個重大資安漏洞_1"/><text:bookmark-end text:name="漏洞預警_一宇數位科技_orca_hcm_存在多個重大資安漏洞"/></text:h>
      <text:list text:style-name="List_20_1" text:continue-numbering="false">
        <text:list-item>
          <text:p text:style-name="FirstListParagraph_List_20_1_Content"> 主旨說明:【漏洞預警】一宇數位科技 Orca HCM 存在多個重大資安漏洞</text:p>
        </text:list-item>
        <text:list-item>
          <text:p text:style-name="List_20_1_Content"> 內容說明:</text:p>
          <text:list text:style-name="List_20_1">
            <text:list-item>
              <text:p text:style-name="List_20_1_Content"> 轉發 台灣電腦網路危機處理暨協調中心 TWCERTCC-200-202502-00000002。</text:p>
            </text:list-item>
            <text:list-item>
              <text:p text:style-name="List_20_1_Content"> 【一宇數位科技 Orca HCM - Missing Authentication】(TVN-202409001，CVE-2024-8584，CVSS：9.8) 一宇數位科技 Orca HCM 存在Missing Authentication漏洞，未經身分鑑別之遠端攻擊者可利用該功能新增管理權限帳號，並用該帳號進行登入。 </text:p>
            </text:list-item>
            <text:list-item>
              <text:p text:style-name="List_20_1_Content"> 【一宇數位科技 Orca HCM - Arbitrary File Upload】(TVN-202502005，CVE-2025-1388，CVSS：8.8) 一宇數位科技Orca HCM存在Arbitrary File Upload漏洞，允許已取得一般權限之遠端攻擊者上傳並執行網頁後門程式。 </text:p>
            </text:list-item>
            <text:list-item>
              <text:p text:style-name="List_20_1_Content"> 【一宇數位科技 Orca HCM - SQL Injection】(TVN-202502006，CVE-2025-1389，CVSS：8.8) 一宇數位科技Orca HCM存在SQL Injection漏洞，允許已取得一般權限之遠端攻擊者注入任意SQL指令以讀取、修改及刪除資料庫內容。</text:p>
            </text:list-item>
          </text:list>
        </text:list-item>
        <text:list-item>
          <text:p text:style-name="List_20_1_Content"> 影響平台: Orca HCM 11.0(不含)以前版本</text:p>
        </text:list-item>
        <text:list-item>
          <text:p text:style-name="List_20_1_Content"> 建議措施: 標準用戶請更新至11.0(含)以後版本；客製化用戶請聯繫廠商安裝修補程式</text:p>
        </text:list-item>
        <text:list-item>
          <text:p text:style-name="List_20_1_Content"> 參考資料:</text:p>
          <text:list text:style-name="Numbering_20_1">
            <text:list-item>
              <text:p text:style-name="Numbering_20_1_Content"> 一宇數位科技 Orca HCM - Missing Authentication：<text:a xlink:type="simple" xlink:href="https://www.twcert.org.tw/tw/cp-132-8039-24e48-1.html" text:style-name="Internet_20_link" text:visited-style-name="Visited_20_Internet_20_Link">https://www.twcert.org.tw/tw/cp-132-8039-24e48-1.html</text:a></text:p>
            </text:list-item>
            <text:list-item>
              <text:p text:style-name="Numbering_20_1_Content"> 一宇數位科技 Orca HCM - Arbitrary File Upload： <text:a xlink:type="simple" xlink:href="https://www.twcert.org.tw/tw/cp-132-8429-07d7e-1.html" text:style-name="Internet_20_link" text:visited-style-name="Visited_20_Internet_20_Link">https://www.twcert.org.tw/tw/cp-132-8429-07d7e-1.html</text:a></text:p>
            </text:list-item>
            <text:list-item>
              <text:p text:style-name="LastListParagraph_Numbering_20_1_Content"> 一宇數位科技 Orca HCM - SQL Injection：<text:a xlink:type="simple" xlink:href="https://www.twcert.org.tw/tw/cp-132-8431-61e42-1.html" text:style-name="Internet_20_link" text:visited-style-name="Visited_20_Internet_20_Link">https://www.twcert.org.tw/tw/cp-132-8431-61e42-1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50218_02</dc:title>
  </office:meta>
</office:document-meta>
</file>