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7_01"/>張貼日期：2025/02/17</text:span> <text:line-break/></text:p>
      <text:h text:style-name="Heading_20_1" text:outline-level="1"><text:bookmark-start text:name="__RefHeading___疑似異常登入_暫停_d917903_oz.nthu.edu.tw_等_6_筆信箱帳號_1"/><text:bookmark-start text:name="疑似異常登入_暫停_d917903_oz.nthu.edu.tw_等_6_筆信箱帳號"/>疑似異常登入，暫停 d917903@oz.nthu.edu.tw  等 6 筆信箱帳號<text:bookmark-end text:name="__RefHeading___疑似異常登入_暫停_d917903_oz.nthu.edu.tw_等_6_筆信箱帳號_1"/><text:bookmark-end text:name="疑似異常登入_暫停_d917903_oz.nthu.edu.tw_等_6_筆信箱帳號"/></text:h>
      <text:p text:style-name="Text_20_body">主旨：查 d917903@oz.nthu.edu.tw  等 6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7903@oz.nthu.edu.tw 等 6 筆信箱帳號於 2025/02/16、02/18、02/21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5-02-16 10:40:59<text:s text:c="4"/>d917903@oz.nthu.edu.tw<text:s text:c="4"/>imap<text:s text:c="4"/>140.114.62.XXX<text:s text:c="4"/>Taiwan<text:line-break/>2025-02-16 20:27:20<text:s text:c="4"/>d917903@oz.nthu.edu.tw<text:s text:c="4"/>smtpauth<text:s text:c="4"/>117.4.36.XXX<text:s text:c="4"/>Vietnam<text:line-break/>2025-02-16 20:43:40<text:s text:c="4"/>d917903@oz.nthu.edu.tw<text:s text:c="4"/>smtpauth<text:s text:c="4"/>61.153.208XXX<text:s text:c="4"/>China<text:line-break/>2025-02-16 20:58:18<text:s text:c="4"/>d917903@oz.nthu.edu.tw<text:s text:c="4"/>smtpauth<text:s text:c="4"/>122.160.113.XXX<text:s text:c="4"/>India<text:line-break/>2025-02-16 21:11:34<text:s text:c="4"/>d917903@oz.nthu.edu.tw<text:s text:c="4"/>smtpauth<text:s text:c="4"/>158.178.143XXX<text:s text:c="4"/>United Kingdom<text:line-break/><text:line-break/>2025-02-16 00:04:44<text:s text:c="4"/>radoong@mx.nthu.edu.tw<text:s text:c="4"/>imap<text:s text:c="4"/>193.196.32XXX<text:s text:c="4"/>Germany<text:line-break/>2025-02-16 00:10:07<text:s text:c="4"/>radoong@mx.nthu.edu.tw<text:s text:c="4"/>imap<text:s text:c="4"/>40.99.86XXX<text:s text:c="4"/>United States<text:line-break/>2025-02-16 18:04:32<text:s text:c="4"/>radoong@mx.nthu.edu.tw<text:s text:c="4"/>imap<text:s text:c="4"/>114.136.49XXX<text:s text:c="4"/>Taiwan<text:line-break/>2025-02-16 19:02:06<text:s text:c="4"/>radoong@mx.nthu.edu.tw<text:s text:c="4"/>imap<text:s text:c="4"/>185.104.138XXX<text:s text:c="4"/>Netherlands<text:line-break/>2025-02-16 21:18:53<text:s text:c="4"/>radoong@mx.nthu.edu.tw<text:s text:c="4"/>imap<text:s text:c="4"/>148.169.40XXX<text:s text:c="4"/>France<text:line-break/><text:line-break/>2025-02-16 00:53:44<text:s text:c="4"/>s103035519@m103.nthu.edu.tw<text:s text:c="4"/>pop3<text:s text:c="4"/>139.28.87.XXX<text:s text:c="4"/>UNKNOWN<text:line-break/>2025-02-16 01:54:07<text:s text:c="4"/>s103035519@m103.nthu.edu.tw<text:s text:c="4"/>pop3<text:s text:c="4"/>82.181.220XXX<text:s text:c="4"/>Finland<text:line-break/>2025-02-16 21:35:51<text:s text:c="4"/>s103035519@m103.nthu.edu.tw<text:s text:c="4"/>pop3<text:s text:c="4"/>92.184.117.XXX<text:s text:c="4"/>France<text:line-break/>2025-02-16 22:35:55<text:s text:c="4"/>s103035519@m103.nthu.edu.tw<text:s text:c="4"/>pop3<text:s text:c="4"/>185.104.137XXX<text:s text:c="4"/>Netherlands<text:line-break/>2025-02-16 23:35:49<text:s text:c="4"/>s103035519@m103.nthu.edu.tw<text:s text:c="4"/>pop3<text:s text:c="4"/>212.33.141XXX<text:s text:c="4"/>Norway<text:line-break/><text:line-break/>2025-02-18 00:04:29<text:s text:c="4"/>radoong@mx.nthu.edu.tw<text:s text:c="4"/>imap<text:s text:c="4"/>42.76.39.XXX<text:s text:c="4"/>Taiwan<text:line-break/>2025-02-18 00:14:04<text:s text:c="4"/>radoong@mx.nthu.edu.tw<text:s text:c="4"/>imap<text:s text:c="4"/>40.99.86XXX<text:s text:c="4"/>United States<text:line-break/>2025-02-18 01:44:46<text:s text:c="4"/>radoong@mx.nthu.edu.tw<text:s text:c="4"/>imap<text:s text:c="4"/>84.14.43XXX<text:s text:c="4"/>France<text:line-break/>2025-02-18 16:44:19<text:s text:c="4"/>radoong@mx.nthu.edu.tw<text:s text:c="4"/>imap<text:s text:c="4"/>185.104.138XXX<text:s text:c="4"/>Netherlands<text:line-break/>2025-02-18 19:45:12<text:s text:c="4"/>radoong@mx.nthu.edu.tw<text:s text:c="4"/>imap<text:s text:c="4"/>185.52.247XXX<text:s text:c="4"/>Germany<text:line-break/><text:line-break/>2025-02-21 04:48:35<text:s text:c="4"/>s110081006@m110.nthu.edu.tw<text:s text:c="3"/>smtp<text:line-break/>2025-02-21 04:49:03<text:s text:c="4"/>s110081006@m110.nthu.edu.tw<text:s text:c="3"/>smtp<text:line-break/><text:line-break/>2025-02-21 00:52:41<text:s text:c="4"/>s110061586@m110.nthu.edu.tw<text:s text:c="3"/>smtpauth<text:tab/>107.174.142.XXX US<text:line-break/>2025-02-21 00:53:02<text:s text:c="4"/>s110061586@m110.nthu.edu.tw<text:s text:c="3"/>smtpauth<text:tab/>107.174.142.XXX US<text:line-break/>2025-02-21 06:22:50<text:s text:c="4"/>s110061586@m110.nthu.edu.tw<text:s text:c="3"/>smtpauth<text:tab/>107.174.142.XXX U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7_01</dc:title>
  </office:meta>
</office:document-meta>
</file>