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50214_01"/>張貼日期：2025/02/14</text:span> <text:line-break/></text:p>
      <text:h text:style-name="Heading_20_1" text:outline-level="1"><text:bookmark-start text:name="__RefHeading___因非住宿生刪除學生宿舍網路之使用資格_2025_02_18_900am_1"/><text:bookmark-start text:name="因非住宿生刪除學生宿舍網路之使用資格_2025_02_18_900am"/>因非住宿生刪除學生宿舍網路之使用資格（2025/02/18 9:00AM )<text:bookmark-end text:name="__RefHeading___因非住宿生刪除學生宿舍網路之使用資格_2025_02_18_900am_1"/><text:bookmark-end text:name="因非住宿生刪除學生宿舍網路之使用資格_2025_02_18_900am"/></text:h>
      <text:p text:style-name="Text_20_body">主旨：因非住宿生刪除學生宿舍網路之使用資格（2025/02/18 9:00AM )
<text:line-break/><text:line-break/></text:p>
      <text:list text:style-name="Numbering_20_1" text:continue-numbering="false">
        <text:list-item>
          <text:p text:style-name="FirstListParagraph_Numbering_20_1_Content"> 本資料依據學務處住宿組114年02月14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5/02/18 09:00AM 用戶刪除列表如下 共 131 筆] <text:line-break/></text:p>
      <text:p text:style-name="Preformatted_20_Text">s101062809<text:s text:c="2"/>s107035860<text:s text:c="2"/>s107062238<text:s text:c="2"/>s108003859<text:s text:c="2"/>s108032063<text:s text:c="2"/>s108034072<text:s text:c="2"/>s109000222<text:s text:c="2"/>s109006106<text:s text:c="2"/>s109006119<text:s text:c="2"/>s109006128<text:s text:c="2"/>s109006237<text:s text:c="2"/>s109006268<text:s text:c="2"/>s109031208<text:s text:c="2"/>s109032024<text:s text:c="2"/>s109041036<text:s text:c="2"/>s109042701<text:s text:c="2"/>s109048211<text:s text:c="2"/>s109048234<text:s text:c="2"/>s109071016<text:s text:c="2"/>s109080074<text:s text:c="2"/>s110000125<text:s text:c="2"/>s110000165<text:s text:c="2"/>s110011102<text:s text:c="2"/>s110011233<text:s text:c="2"/>s110011575<text:s text:c="2"/>s110021263<text:s text:c="2"/>s110022127<text:s text:c="2"/>s110031113<text:s text:c="2"/>s110031202<text:s text:c="2"/>s110031219<text:s text:c="2"/>s110060012<text:s text:c="2"/>s110060031<text:s text:c="2"/>s110060040<text:s text:c="2"/>s110062131<text:s text:c="2"/>s110063538<text:s text:c="2"/>s110063559<text:s text:c="2"/>s110064545<text:s text:c="2"/>s110066524<text:s text:c="2"/>s110066525<text:s text:c="2"/>s110074513<text:s text:c="2"/>s110074515<text:s text:c="2"/>s110081018<text:s text:c="2"/>s110082003<text:s text:c="2"/>s110082030<text:s text:c="2"/>s111000212<text:s text:c="2"/>s111006418<text:s text:c="2"/>s111011209<text:s text:c="2"/>s111012710<text:s text:c="2"/>s111021104<text:s text:c="2"/>s111021218<text:s text:c="2"/>s111021519<text:s text:c="2"/>s111022421<text:s text:c="2"/>s111022513<text:s text:c="2"/>s111023559<text:s text:c="2"/>s111023594<text:s text:c="2"/>s111031128<text:s text:c="2"/>s111031557<text:s text:c="2"/>s111031560<text:s text:c="2"/>s111031590<text:s text:c="2"/>s111032711<text:s text:c="2"/>s111032712<text:s text:c="2"/>s111032713<text:s text:c="2"/>s111032714<text:s text:c="2"/>s111033204<text:s text:c="2"/>s111033511<text:s text:c="2"/>s111033561<text:s text:c="2"/>s111033609<text:s text:c="2"/>s111033647<text:s text:c="2"/>s111033702<text:s text:c="2"/>s111061151<text:s text:c="2"/>s111061535<text:s text:c="2"/>s111061576<text:s text:c="2"/>s111061577<text:s text:c="2"/>s111061626<text:s text:c="2"/>s111061640<text:s text:c="2"/>s111062308<text:s text:c="2"/>s111062588<text:s text:c="2"/>s111063518<text:s text:c="2"/>s111063529<text:s text:c="2"/>s111065549<text:s text:c="2"/>s111066503<text:s text:c="2"/>s111080540<text:s text:c="2"/>s111080547<text:s text:c="2"/>s111080566<text:s text:c="2"/>s111082072<text:s text:c="2"/>s111088021<text:s text:c="2"/>s111139501<text:s text:c="2"/>s111501525<text:s text:c="2"/>s111501545<text:s text:c="2"/>s111501705<text:s text:c="2"/>s111591013<text:s text:c="2"/>s111591034<text:s text:c="2"/>s112011233<text:s text:c="2"/>s112031243<text:s text:c="2"/>s112031860<text:s text:c="2"/>s112038511<text:s text:c="2"/>s112060001<text:s text:c="2"/>s112061138<text:s text:c="2"/>s112061141<text:s text:c="2"/>s112061171<text:s text:c="2"/>s112061223<text:s text:c="2"/>s112063504<text:s text:c="2"/>s112073871<text:s text:c="2"/>s112080519<text:s text:c="2"/>s112081072<text:s text:c="2"/>s112091516<text:s text:c="2"/>s113010506<text:s text:c="2"/>s113011539<text:s text:c="2"/>s113021219<text:s text:c="2"/>s113022519<text:s text:c="2"/>s113022810<text:s text:c="2"/>s113024518<text:s text:c="2"/>s113031148<text:s text:c="2"/>s113033531<text:s text:c="2"/>s113034039<text:s text:c="2"/>s113034532<text:s text:c="2"/>s113045502<text:s text:c="2"/>s113061103<text:s text:c="2"/>s113061516<text:s text:c="2"/>s113061614<text:s text:c="2"/>s113073505<text:s text:c="2"/>s113143466<text:s text:c="2"/>s113501570<text:s text:c="2"/>xx1130050<text:s text:c="2"/>xx1130051<text:s text:c="2"/>xx1135009<text:s text:c="2"/>xx1135011<text:s text:c="2"/>xx1135069<text:s text:c="2"/>xx1135075<text:s text:c="2"/>xx1136008<text:s text:c="2"/>xx1136013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50214_01</dc:title>
  </office:meta>
</office:document-meta>
</file>