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212_01"/>張貼日期：2025/02/12</text:span> <text:line-break/></text:p>
      <text:h text:style-name="Heading_20_3" text:outline-level="3"><text:bookmark-start text:name="__RefHeading___長期未使用電子郵件信箱帳號停用公告_2025_02_12_1"/><text:bookmark-start text:name="長期未使用電子郵件信箱帳號停用公告_2025_02_12"/>長期未使用電子郵件信箱帳號停用公告 (2025/02/12)<text:bookmark-end text:name="__RefHeading___長期未使用電子郵件信箱帳號停用公告_2025_02_12_1"/><text:bookmark-end text:name="長期未使用電子郵件信箱帳號停用公告_2025_02_12"/></text:h>
      <text:p text:style-name="Text_20_body">主旨：下列長期未使用電子郵件信箱帳號將於 2025/02/12 13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25/02/12 13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二年)不使用者將予以停用」</text:span>所進行清查符合此條件之電子郵件帳號，預定於 2025/02/12 進行停用。</text:p>
          <text:list text:style-name="List_20_1">
            <text:list-item>
              <text:p text:style-name="List_20_1_Content"> Because the email accounts listed below have not logged on for a long time (more than 2 years), they will be disabled on 2025/02/12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</text:p>
          <text:list text:style-name="List_20_1">
            <text:list-item>
              <text:p text:style-name="List_20_1_Content"> The account will not be disabled if it is logged on (e.g., via POP3, FPT, webmail) before 2025/02/12.</text:p>
            </text:list-item>
          </text:list>
        </text:list-item>
        <text:list-item>
          <text:p text:style-name="Numbering_20_1_Content"> 信箱停用連續滿五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five years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清查日期: 2025/01/01<text:line-break/>清查類型: 長期未登入帳號<text:line-break/>清查範圍: Y2<text:line-break/>符合筆數: 11579<text:line-break/>===============================================================================<text:line-break/>aad@my<text:s text:c="11"/>acbel@my<text:s text:c="9"/>anchien@mx<text:s text:c="7"/>archive@my<text:s text:c="7"/>art9204@my<text:s text:c="7"/><text:line-break/>ascnd@my<text:s text:c="9"/>azyen@mx<text:s text:c="9"/>bakumar@mx<text:s text:c="7"/>bc.chen@mx<text:s text:c="7"/>bhlin@mx<text:s text:c="9"/><text:line-break/>biingsb@mx<text:s text:c="7"/>bohan@mx<text:s text:c="9"/>bolun@mx<text:s text:c="9"/>bozeliao@mx<text:s text:c="6"/>bwlin@mx<text:s text:c="9"/><text:line-break/>byhsu@mx<text:s text:c="9"/>c.chang@mx<text:s text:c="7"/>cc_huang@mx<text:s text:c="6"/>cc_li@mx<text:s text:c="9"/>ccchen2@mx<text:s text:c="7"/><text:line-break/>ccchu@mx<text:s text:c="9"/>cchieh@mx<text:s text:c="8"/>ccli@mx<text:s text:c="10"/>cf-chang@mx<text:s text:c="6"/>cfchan@mx<text:s text:c="8"/><text:line-break/>cfcp@mx<text:s text:c="10"/>cfliu@mx<text:s text:c="9"/>ch-chen@mx<text:s text:c="7"/>ch-hsu@mx<text:s text:c="8"/>ch-lu@mx<text:s text:c="9"/><text:line-break/>ch-yeh@mx<text:s text:c="8"/>ch.yang@mx<text:s text:c="7"/>chang.meihua@mx<text:s text:c="2"/>changchunfeng@mx changhongchen@mx<text:line-break/>changyj@mx<text:s text:c="7"/>changyucheng@mx<text:s text:c="2"/>chanwh@mx<text:s text:c="8"/>chaofucheng@mx<text:s text:c="3"/>chaoyi@mx<text:s text:c="8"/><text:line-break/>chen-cy@mx<text:s text:c="7"/>chen-juimin@mx<text:s text:c="3"/>chen.chaohsuan@mx chen.hy@mx<text:s text:c="7"/>chen.sh@mx<text:s text:c="7"/><text:line-break/>chen.th@mx<text:s text:c="7"/>cheng.ck@mx<text:s text:c="6"/>cheng@mx<text:s text:c="9"/>cheng_ying@mx<text:s text:c="4"/>chenghy@mx<text:s text:c="7"/><text:line-break/>chengwanling@mx<text:s text:c="2"/>chengyeh@mx<text:s text:c="6"/>chengyen@mx<text:s text:c="6"/>chengyuan@mx<text:s text:c="5"/>chengyy@mx<text:s text:c="7"/><text:line-break/>chenhaowu@mx<text:s text:c="5"/>chenhsunhung@mx<text:s text:c="2"/>chenichun@mx<text:s text:c="5"/>cheniju@mx<text:s text:c="7"/>chenmj@mx<text:s text:c="8"/><text:line-break/>chenwj@mx<text:s text:c="8"/>chenxin@mx<text:s text:c="7"/>chenyj@mx<text:s text:c="8"/>chhyu@mx<text:s text:c="9"/>chiali-lin@mx<text:s text:c="4"/><text:line-break/>chialin@mx<text:s text:c="7"/>chiang_hh@mx<text:s text:c="5"/>chiaoilee@mx<text:s text:c="5"/>chiaolan@mx<text:s text:c="6"/>chiaoling@mx<text:s text:c="5"/><text:line-break/>chiaoyi-fang@mx<text:s text:c="2"/>chiaweiliu@mx<text:s text:c="4"/>chiayenlin@mx<text:s text:c="4"/>chiaying_lin@mx<text:s text:c="2"/>chiehyu@mx<text:s text:c="7"/><text:line-break/>chienchouhuang@mx chienying_lu@mx<text:s text:c="2"/>chifen@mx<text:s text:c="8"/>chihtang@mx<text:s text:c="6"/>chihyiho@mx<text:s text:c="6"/><text:line-break/>chihyin.hsiao@mx chihyu.yeh@mx<text:s text:c="4"/>chihyulo@mx<text:s text:c="6"/>chinfeng_chung@mx chingchin_chien@mx<text:line-break/>chingwenyang@mx<text:s text:c="2"/>chingyi2@mx<text:s text:c="6"/>chingyuan-huang@mx chiu-hc@mx<text:s text:c="7"/>chiuet@mx<text:s text:c="8"/><text:line-break/>chiuhc@mx<text:s text:c="8"/>chiumin_lin@mx<text:s text:c="3"/>chiunglianglin@mx chiungwen@mx<text:s text:c="5"/>chiuw@mx<text:s text:c="9"/><text:line-break/>chiuyuchou@mx<text:s text:c="4"/>chiyu.chang@mx<text:s text:c="3"/>chjan@mx<text:s text:c="9"/>chku@mx<text:s text:c="10"/>cho2@mx<text:s text:c="10"/><text:line-break/>chouli@mx<text:s text:c="8"/>chouys@mx<text:s text:c="8"/>chuanhengko@mx<text:s text:c="3"/>chungcm@mx<text:s text:c="7"/>chungsen@mx<text:s text:c="6"/><text:line-break/>chunlin@mx<text:s text:c="7"/>chunpin@mx<text:s text:c="7"/>chunyen@mx<text:s text:c="7"/>chunyi@mx<text:s text:c="8"/>chwu3@mx<text:s text:c="9"/><text:line-break/>cj-wang@mx<text:s text:c="7"/>cj.chen@mx<text:s text:c="7"/>cjung@mx<text:s text:c="9"/>cjwu2@mx<text:s text:c="9"/>cjyu@mx<text:s text:c="10"/><text:line-break/>clhung@mx<text:s text:c="8"/>cmhsu@mx<text:s text:c="9"/>cmkuo@mx<text:s text:c="9"/>cn.chen@mx<text:s text:c="7"/>cn_chen@mx<text:s text:c="7"/><text:line-break/>cnchang@mx<text:s text:c="7"/>crchuang@mx<text:s text:c="6"/>cs-lin@mx<text:s text:c="8"/>csliou@mx<text:s text:c="8"/>ct-hsu@mx<text:s text:c="8"/><text:line-break/>ct.chiu@mx<text:s text:c="7"/>ctc@mx<text:s text:c="11"/>ctie@my<text:s text:c="10"/>ctlin@mx<text:s text:c="9"/>ctmjobs@my<text:s text:c="7"/><text:line-break/>ctzu@mx<text:s text:c="10"/>cw_lin@mx<text:s text:c="8"/>cwchang2@mx<text:s text:c="6"/>cwli@mx<text:s text:c="10"/>cwtseng@mx<text:s text:c="7"/><text:line-break/>cwyu@mx<text:s text:c="10"/>cy-hsu@mx<text:s text:c="8"/>cy-yang@mx<text:s text:c="7"/>cy.kuo@mx<text:s text:c="8"/>cy.lee@mx<text:s text:c="8"/><text:line-break/>cy_chen@mx<text:s text:c="7"/>cy_huang@mx<text:s text:c="6"/>cy_kuo@mx<text:s text:c="8"/>cy_lee@mx<text:s text:c="8"/>cy_wang@mx<text:s text:c="7"/><text:line-break/>cyberhood@my<text:s text:c="5"/>cyc@mx<text:s text:c="11"/>cypeng@mx<text:s text:c="8"/>cysu@mx<text:s text:c="10"/>cyun@mx<text:s text:c="10"/><text:line-break/>czsu@mx<text:s text:c="10"/>d884275@oz<text:s text:c="7"/>d907807@oz<text:s text:c="7"/>d908308@oz<text:s text:c="7"/>d909611@oz<text:s text:c="7"/><text:line-break/>d913134@oz<text:s text:c="7"/>d913568@oz<text:s text:c="7"/>d914213@oz<text:s text:c="7"/>d914317@oz<text:s text:c="7"/>d917120@oz<text:s text:c="7"/><text:line-break/>d917411@oz<text:s text:c="7"/>d917812@oz<text:s text:c="7"/>d917904@oz<text:s text:c="7"/>d918401@oz<text:s text:c="7"/>d919603@oz<text:s text:c="7"/><text:line-break/>d919611@oz<text:s text:c="7"/>d919612@oz<text:s text:c="7"/>d923522@oz<text:s text:c="7"/>d923727@oz<text:s text:c="7"/>d924532@oz<text:s text:c="7"/><text:line-break/>d927108@oz<text:s text:c="7"/>d927116@oz<text:s text:c="7"/>d927314@oz<text:s text:c="7"/>d927408@oz<text:s text:c="7"/>d927709@oz<text:s text:c="7"/><text:line-break/>d927719@oz<text:s text:c="7"/>d928230@oz<text:s text:c="7"/>d929204@oz<text:s text:c="7"/>d929210@oz<text:s text:c="7"/>d929612@oz<text:s text:c="7"/><text:line-break/>d933533@oz<text:s text:c="7"/>d934265@oz<text:s text:c="7"/>d937402@oz<text:s text:c="7"/>d937420@oz<text:s text:c="7"/>d937430@oz<text:s text:c="7"/><text:line-break/>d937503@oz<text:s text:c="7"/>d937518@oz<text:s text:c="7"/>d937529@oz<text:s text:c="7"/>d937537@oz<text:s text:c="7"/>d937712@oz<text:s text:c="7"/><text:line-break/>d937813@oz<text:s text:c="7"/>d938313@oz<text:s text:c="7"/>d938345@oz<text:s text:c="7"/>d939204@oz<text:s text:c="7"/>d947311@oz<text:s text:c="7"/><text:line-break/>d947626@oz<text:s text:c="7"/>d947801@oz<text:s text:c="7"/>d947803@oz<text:s text:c="7"/>d947902@oz<text:s text:c="7"/>d948111@oz<text:s text:c="7"/><text:line-break/>d948323@oz<text:s text:c="7"/>d948516@oz<text:s text:c="7"/>d948907@oz<text:s text:c="7"/>d9511805@oz<text:s text:c="6"/>d9512537@oz<text:s text:c="6"/><text:line-break/>d9521802@oz<text:s text:c="6"/>d9523832@oz<text:s text:c="6"/>d9531562@oz<text:s text:c="6"/>d9531819@oz<text:s text:c="6"/>d9532528@oz<text:s text:c="6"/><text:line-break/>d9533822@oz<text:s text:c="6"/>d9534504@oz<text:s text:c="6"/>d9562830@oz<text:s text:c="6"/>d9580807@oz<text:s text:c="6"/>d9580831@oz<text:s text:c="6"/><text:line-break/>d9580833@oz<text:s text:c="6"/>d9623810@oz<text:s text:c="6"/>d9623889@oz<text:s text:c="6"/>d9631881@oz<text:s text:c="6"/>d9632809@oz<text:s text:c="6"/><text:line-break/>d9632815@oz<text:s text:c="6"/>d9633803@oz<text:s text:c="6"/>d9633811@oz<text:s text:c="6"/>d9633817@oz<text:s text:c="6"/>d9633818@oz<text:s text:c="6"/><text:line-break/>d9633827@oz<text:s text:c="6"/>d9635809@oz<text:s text:c="6"/>d9641806@oz<text:s text:c="6"/>d9662552@oz<text:s text:c="6"/>d9662816@oz<text:s text:c="6"/><text:line-break/>d9662826@oz<text:s text:c="6"/>d9666807@oz<text:s text:c="6"/>d9680801@oz<text:s text:c="6"/>d9680807@oz<text:s text:c="6"/>d9712814@oz<text:s text:c="6"/><text:line-break/>d9723501@oz<text:s text:c="6"/>d9723830@oz<text:s text:c="6"/>d9731801@oz<text:s text:c="6"/>d9731825@oz<text:s text:c="6"/>d9731835@oz<text:s text:c="6"/><text:line-break/>d9732807@oz<text:s text:c="6"/>d9762827@oz<text:s text:c="6"/>d9762833@oz<text:s text:c="6"/>d9766807@oz<text:s text:c="6"/>d9766816@oz<text:s text:c="6"/><text:line-break/>d9780818@oz<text:s text:c="6"/>d9780840@oz<text:s text:c="6"/>dacheng@mx<text:s text:c="7"/>debasmita@mx<text:s text:c="5"/>dod-e-notice@my<text:s text:c="2"/><text:line-break/>douglas@mx<text:s text:c="7"/>dvpaceleste@mx<text:s text:c="3"/>dylin@mx<text:s text:c="9"/>dytai@mx<text:s text:c="9"/>e_kalinovets@mx<text:s text:c="2"/><text:line-break/>ececcfn2@my<text:s text:c="6"/>eclee@mx<text:s text:c="9"/>eduicm@my<text:s text:c="8"/>emi.cert@my<text:s text:c="6"/>fangyi.lin@mx<text:s text:c="4"/><text:line-break/>fangyuanlin@mx<text:s text:c="3"/>fanyating@mx<text:s text:c="5"/>fclee@mx<text:s text:c="9"/>fhsu@mx<text:s text:c="10"/>fong.wenchi@mx<text:s text:c="3"/><text:line-break/>fthsu@mx<text:s text:c="9"/>fuyutsai@mx<text:s text:c="6"/>fyliu@mx<text:s text:c="9"/>fywu@mx<text:s text:c="10"/>g924359@oz<text:s text:c="7"/><text:line-break/>g934801@oz<text:s text:c="7"/>g936511@oz<text:s text:c="7"/>g944234@oz<text:s text:c="7"/>g944702@oz<text:s text:c="7"/>g945825@oz<text:s text:c="7"/><text:line-break/>g946347@oz<text:s text:c="7"/>g946515@oz<text:s text:c="7"/>g946809@oz<text:s text:c="7"/>g9511515@oz<text:s text:c="6"/>g9522521@oz<text:s text:c="6"/><text:line-break/>g9522545@oz<text:s text:c="6"/>g9531564@oz<text:s text:c="6"/>g9531572@oz<text:s text:c="6"/>g9531578@oz<text:s text:c="6"/>g9532521@oz<text:s text:c="6"/><text:line-break/>g9533560@oz<text:s text:c="6"/>g9533561@oz<text:s text:c="6"/>g9533601@oz<text:s text:c="6"/>g9534618@oz<text:s text:c="6"/>g9542610@oz<text:s text:c="6"/><text:line-break/>g9561515@oz<text:s text:c="6"/>g9561540@oz<text:s text:c="6"/>g9561571@oz<text:s text:c="6"/>g9561577@oz<text:s text:c="6"/>g9561701@oz<text:s text:c="6"/><text:line-break/>g9562510@oz<text:s text:c="6"/>g9562545@oz<text:s text:c="6"/>g9562573@oz<text:s text:c="6"/>g9562584@oz<text:s text:c="6"/>g9562644@oz<text:s text:c="6"/><text:line-break/>g9564512@oz<text:s text:c="6"/>g9573541@oz<text:s text:c="6"/>g9574509@oz<text:s text:c="6"/>g9611513@oz<text:s text:c="6"/>g9611548@oz<text:s text:c="6"/><text:line-break/>g9612515@oz<text:s text:c="6"/>g9613501@oz<text:s text:c="6"/>g9613506@oz<text:s text:c="6"/>g9624507@oz<text:s text:c="6"/>g9631523@oz<text:s text:c="6"/><text:line-break/>g9632568@oz<text:s text:c="6"/>g9632781@oz<text:s text:c="6"/>g9633525@oz<text:s text:c="6"/>g9633608@oz<text:s text:c="6"/>g9635506@oz<text:s text:c="6"/><text:line-break/>g9644508@oz<text:s text:c="6"/>g9661526@oz<text:s text:c="6"/>g9661546@oz<text:s text:c="6"/>g9661571@oz<text:s text:c="6"/>g9661623@oz<text:s text:c="6"/><text:line-break/>g9661703@oz<text:s text:c="6"/>g9662523@oz<text:s text:c="6"/>g9662552@oz<text:s text:c="6"/>g9662572@oz<text:s text:c="6"/>g9663539@oz<text:s text:c="6"/><text:line-break/>g9663542@oz<text:s text:c="6"/>g9663559@oz<text:s text:c="6"/>g9663567@oz<text:s text:c="6"/>g9665521@oz<text:s text:c="6"/>g9665524@oz<text:s text:c="6"/><text:line-break/>g9666518@oz<text:s text:c="6"/>g9666531@oz<text:s text:c="6"/>g9673520@oz<text:s text:c="6"/>g9674608@oz<text:s text:c="6"/>g9701604@oz<text:s text:c="6"/><text:line-break/>g9711552@oz<text:s text:c="6"/>g9712533@oz<text:s text:c="6"/>g9722503@oz<text:s text:c="6"/>g9724702@oz<text:s text:c="6"/>g9730506@oz<text:s text:c="6"/><text:line-break/>g9732536@oz<text:s text:c="6"/>g9734606@oz<text:s text:c="6"/>g9741503@oz<text:s text:c="6"/>g9761501@oz<text:s text:c="6"/>g9761538@oz<text:s text:c="6"/><text:line-break/>g9761611@oz<text:s text:c="6"/>g9762524@oz<text:s text:c="6"/>g9762577@oz<text:s text:c="6"/>g9762632@oz<text:s text:c="6"/>g9764538@oz<text:s text:c="6"/><text:line-break/>g9771506@oz<text:s text:c="6"/>g9774508@oz<text:s text:c="6"/>g9780521@oz<text:s text:c="6"/>gac@mx<text:s text:c="11"/>gayathripillai@mx<text:line-break/>gepengjhe@mx<text:s text:c="5"/>ghosh@mx<text:s text:c="9"/>grhu@mx<text:s text:c="10"/>gslee@mx<text:s text:c="9"/>guanping.chen@mx<text:line-break/>guo@mx<text:s text:c="11"/>guumf@mx<text:s text:c="9"/>gxchen@mx<text:s text:c="8"/>haiyihuang@mx<text:s text:c="4"/>han@mx<text:s text:c="11"/><text:line-break/>haochung@mx<text:s text:c="6"/>hc.yu@mx<text:s text:c="9"/>hc_lai@mx<text:s text:c="8"/>hc_liu@mx<text:s text:c="8"/>hc_yu@mx<text:s text:c="9"/><text:line-break/>hcchiang@mx<text:s text:c="6"/>hccrc2015@my<text:s text:c="5"/>heiru.wu@mx<text:s text:c="6"/>hh-wang@mx<text:s text:c="7"/>hhtseng@mx<text:s text:c="7"/><text:line-break/>hj.liu@mx<text:s text:c="8"/>hjyen@mx<text:s text:c="9"/>hktseng@mx<text:s text:c="7"/>hl.cheng@mx<text:s text:c="6"/>hlc@mx<text:s text:c="11"/><text:line-break/>hmh2@mx<text:s text:c="10"/>hnvsatyachand@mx ho2@mx<text:s text:c="11"/>hongren@mx<text:s text:c="7"/>hshuang@mx<text:s text:c="7"/><text:line-break/>hsiaochen@mx<text:s text:c="5"/>hsiaochingyu@mx<text:s text:c="2"/>hsiaochun_yang@mx hsiaofangwang@mx hsiaoyu.hu@mx<text:s text:c="4"/><text:line-break/>hsieh.cc@mx<text:s text:c="6"/>hsiehcc@mx<text:s text:c="7"/>hsiehcm@mx<text:s text:c="7"/>hsiehcy@mx<text:s text:c="7"/>hsinchih@mx<text:s text:c="6"/><text:line-break/>hsinhungchen@mx<text:s text:c="2"/>hsini_chu@mx<text:s text:c="5"/>hsinlanwang@mx<text:s text:c="3"/>hsinlin@mx<text:s text:c="7"/>hsinyenchu@mx<text:s text:c="4"/><text:line-break/>hsinyi@mx<text:s text:c="8"/>hsinyu@mx<text:s text:c="8"/>hsiyufu@mx<text:s text:c="7"/>hsu_lf@mx<text:s text:c="8"/>hsuanlingchen@mx<text:line-break/>hsuansheng@mx<text:s text:c="4"/>hsuanyiliao@mx<text:s text:c="3"/>hsujt@mx<text:s text:c="9"/>ht.tseng@mx<text:s text:c="6"/>htwang@mx<text:s text:c="8"/><text:line-break/>huang-cy@mx<text:s text:c="6"/>huang.hy@mx<text:s text:c="6"/>huangkc2@mx<text:s text:c="6"/>huangyp@mx<text:s text:c="7"/>huansheng@mx<text:s text:c="5"/><text:line-break/>hueyfongpai@mx<text:s text:c="3"/>huichiehli@mx<text:s text:c="4"/>huichinghsu@mx<text:s text:c="3"/>huichu.chen@mx<text:s text:c="3"/>huifen@mx<text:s text:c="8"/><text:line-break/>huiliyuan@mx<text:s text:c="5"/>huiwen@mx<text:s text:c="8"/>huiyun@mx<text:s text:c="8"/>hujpeng@mx<text:s text:c="7"/>hungchin@mx<text:s text:c="6"/><text:line-break/>hunghsulin@mx<text:s text:c="4"/>hunglinglin@mx<text:s text:c="3"/>hunglung@mx<text:s text:c="6"/>hungshiangfu@mx<text:s text:c="2"/>hungws@mx<text:s text:c="8"/><text:line-break/>huwk@mx<text:s text:c="10"/>hwfang@mx<text:s text:c="8"/>hxli@mx<text:s text:c="10"/>hy.cheng@mx<text:s text:c="6"/>hyhsia@mx<text:s text:c="8"/><text:line-break/>hyyang@mx<text:s text:c="8"/>icdcnc@my<text:s text:c="8"/>ifhung@mx<text:s text:c="8"/>iic@my<text:s text:c="11"/>ijin@mx<text:s text:c="10"/><text:line-break/>inchi-liang@mx<text:s text:c="3"/>intern@my<text:s text:c="8"/>iys@mx<text:s text:c="11"/>jc.chang@mx<text:s text:c="6"/>jclin@mx<text:s text:c="9"/><text:line-break/>jcliu@mx<text:s text:c="9"/>jcwu@mx<text:s text:c="10"/>jen-yuteng@mx<text:s text:c="4"/>jenming@mx<text:s text:c="7"/>jenqwei@mx<text:s text:c="7"/><text:line-break/>jh.huang@mx<text:s text:c="6"/>jh.lee@mx<text:s text:c="8"/>jhang@mx<text:s text:c="9"/>jjtsai@mx<text:s text:c="8"/>jkwu@mx<text:s text:c="10"/><text:line-break/>jlin@mx<text:s text:c="10"/>jmbai@mx<text:s text:c="9"/>jnshih@mx<text:s text:c="8"/>jpchen@mx<text:s text:c="8"/>jpyeh@mx<text:s text:c="9"/><text:line-break/>jrchen@mx<text:s text:c="8"/>juchen@mx<text:s text:c="8"/>juhui@mx<text:s text:c="9"/>juiyang@mx<text:s text:c="7"/>julin@mx<text:s text:c="9"/><text:line-break/>junghua.yang@mx<text:s text:c="2"/>junonchin@mx<text:s text:c="5"/>jw-yang@mx<text:s text:c="7"/>jxchen@mx<text:s text:c="8"/>jxliu@mx<text:s text:c="9"/><text:line-break/>jxsu@mx<text:s text:c="10"/>jy.peng@mx<text:s text:c="7"/>jy_chang@mx<text:s text:c="6"/>jyhsiang@mx<text:s text:c="6"/>jyunfang@mx<text:s text:c="6"/><text:line-break/>kaiting@mx<text:s text:c="7"/>kanghao@mx<text:s text:c="7"/>kangsen@mx<text:s text:c="7"/>kao-chinhai@mx<text:s text:c="3"/>kaofulin@mx<text:s text:c="6"/><text:line-break/>kaopeng@mx<text:s text:c="7"/>kbs@mx<text:s text:c="11"/>kcwang@mx<text:s text:c="8"/>kdhan@mx<text:s text:c="9"/>kh.chang@mx<text:s text:c="6"/><text:line-break/>kh.liu@mx<text:s text:c="8"/>khchang@mx<text:s text:c="7"/>khhsiao@mx<text:s text:c="7"/>khhwang@mx<text:s text:c="7"/>khjen@mx<text:s text:c="9"/><text:line-break/>kjchin@mx<text:s text:c="8"/>kjwang@mx<text:s text:c="8"/>kkl@mx<text:s text:c="11"/>kl_feng@mx<text:s text:c="7"/>kl_lee@mx<text:s text:c="8"/><text:line-break/>kmei@mx<text:s text:c="10"/>kmshen@mx<text:s text:c="8"/>kna@mx<text:s text:c="11"/>komeilan@mx<text:s text:c="6"/>kphsu@mx<text:s text:c="9"/><text:line-break/>krlee@mx<text:s text:c="9"/>kschang@mx<text:s text:c="7"/>ktma@mx<text:s text:c="10"/>kucc@mx<text:s text:c="10"/>kueiling@mx<text:s text:c="6"/><text:line-break/>kung@mx<text:s text:c="10"/>kuofenshen@mx<text:s text:c="4"/>kwhuang@mx<text:s text:c="7"/>kycheng@mx<text:s text:c="7"/>kyhung@mx<text:s text:c="8"/><text:line-break/>lai.charles@mx<text:s text:c="3"/>laikc@mx<text:s text:c="9"/>laiyinghsu@mx<text:s text:c="4"/>laurenliu@mx<text:s text:c="5"/>lch@mx<text:s text:c="11"/><text:line-break/>lcyeh@mx<text:s text:c="9"/>lee-huiju@mx<text:s text:c="5"/>lee.yiya@mx<text:s text:c="6"/>leechiachen@mx<text:s text:c="3"/>li2@mx<text:s text:c="11"/><text:line-break/>li3@mx<text:s text:c="11"/>liangchun@mx<text:s text:c="5"/>liangfang@mx<text:s text:c="5"/>liangjungchen@mx liangshihyu@mx<text:s text:c="3"/><text:line-break/>libinfo2022@my<text:s text:c="3"/>liching@mx<text:s text:c="7"/>lichingchiu@mx<text:s text:c="3"/>lihsien-tsai@mx<text:s text:c="2"/>lilin@mx<text:s text:c="9"/><text:line-break/>lin.chiahua@mx<text:s text:c="3"/>lin3@mx<text:s text:c="10"/>lin_cw@mx<text:s text:c="8"/>lin_enann@mx<text:s text:c="5"/>lincl@mx<text:s text:c="9"/><text:line-break/>linghsuan.chang@mx lingpoll@my<text:s text:c="6"/>lingrungchang@mx linhuichu@mx<text:s text:c="5"/>linjershyong@mx<text:s text:c="2"/><text:line-break/>linsf@mx<text:s text:c="9"/>linshengsong@mx<text:s text:c="2"/>linwc@mx<text:s text:c="9"/>linyh@mx<text:s text:c="9"/>linyijun@mx<text:s text:c="6"/><text:line-break/>liourj@mx<text:s text:c="8"/>lishangming@mx<text:s text:c="3"/>liu.kh@mx<text:s text:c="8"/>liu_iming@mx<text:s text:c="5"/>liuchiawei@mx<text:s text:c="4"/><text:line-break/>liuchiwei@mx<text:s text:c="5"/>liuchunyu@mx<text:s text:c="5"/>liucw@mx<text:s text:c="9"/>liusg@mx<text:s text:c="9"/>liuwei@mx<text:s text:c="8"/><text:line-break/>liuyiling@mx<text:s text:c="5"/>liwenting@mx<text:s text:c="5"/>lohi@mx<text:s text:c="10"/>lon.cheng@mx<text:s text:c="5"/>lsharma@mx<text:s text:c="7"/><text:line-break/>lshong@mx<text:s text:c="8"/>ltquynh@mx<text:s text:c="7"/>lumc@mx<text:s text:c="10"/>lumeichun@mx<text:s text:c="5"/>lutimbastuart@mx<text:line-break/>lvgiang@mx<text:s text:c="7"/>ly_lin@mx<text:s text:c="8"/>manlin@mx<text:s text:c="8"/>martin.spinrath@mx mc-kuo@mx<text:s text:c="8"/><text:line-break/>mcchang2@mx<text:s text:c="6"/>mcyu@mx<text:s text:c="10"/>media@cc<text:s text:c="9"/>meisterernst@mx<text:s text:c="2"/>meylin@mx<text:s text:c="8"/><text:line-break/>mhli@mx<text:s text:c="10"/>mhlin2@mx<text:s text:c="8"/>mhshih@mx<text:s text:c="8"/>mhwang@mx<text:s text:c="8"/>mingchieh_lee@mx<text:line-break/>mingchih@mx<text:s text:c="6"/>minshuhwang@mx<text:s text:c="3"/>minyu2@mx<text:s text:c="8"/>ml.teng@mx<text:s text:c="7"/>mnhsu@mx<text:s text:c="9"/><text:line-break/>muen@mx<text:s text:c="10"/>mus9201@my<text:s text:c="7"/>naini@mx<text:s text:c="9"/>ninghsuan@mx<text:s text:c="5"/>ningweichiu@mx<text:s text:c="3"/><text:line-break/>nini.huang@mx<text:s text:c="4"/>nstsai@mx<text:s text:c="8"/>nthugsa@my<text:s text:c="7"/>nthunature1991@my nthunewsletter@my<text:line-break/>pao@mx<text:s text:c="11"/>pawan.mishra@mx<text:s text:c="2"/>pchien@mx<text:s text:c="8"/>pcko@mx<text:s text:c="10"/>pcsun@mx<text:s text:c="9"/><text:line-break/>peifen@mx<text:s text:c="8"/>peipeicui@mx<text:s text:c="5"/>peishan@mx<text:s text:c="7"/>peiyuan@mx<text:s text:c="7"/>pftsai@mx<text:s text:c="8"/><text:line-break/>phpeng@mx<text:s text:c="8"/>pichuan@mx<text:s text:c="7"/>pingi_li@mx<text:s text:c="6"/>pjpeng@mx<text:s text:c="8"/>pllo@mx<text:s text:c="10"/><text:line-break/>pnchen@mx<text:s text:c="8"/>pohsiu@mx<text:s text:c="8"/>poppydas@mx<text:s text:c="6"/>powen.ku@mx<text:s text:c="6"/>poyachang@mx<text:s text:c="5"/><text:line-break/>poyu@mx<text:s text:c="10"/>premkumarg@mx<text:s text:c="4"/>pskumar@mx<text:s text:c="7"/>ptwang@mx<text:s text:c="8"/>pybhaskar@mx<text:s text:c="5"/><text:line-break/>qda43040@my<text:s text:c="6"/>qinghua@mx<text:s text:c="7"/>rakyadav@mx<text:s text:c="6"/>raycc@cc<text:s text:c="9"/>rjm@mx<text:s text:c="11"/><text:line-break/>rjpyng@mx<text:s text:c="8"/>rjwang@mx<text:s text:c="8"/>rongan@mx<text:s text:c="8"/>rrhwang@mx<text:s text:c="7"/>rshirota@mx<text:s text:c="6"/><text:line-break/>rubyfu@mx<text:s text:c="8"/>rusiou.hsu@mx<text:s text:c="4"/>ruyichang@mx<text:s text:c="5"/>s100000006@m100<text:s text:c="2"/>s100000013@m100<text:s text:c="2"/><text:line-break/>s100010004@m100<text:s text:c="2"/>s100010015@m100<text:s text:c="2"/>s100010016@m100<text:s text:c="2"/>s100011138@m100<text:s text:c="2"/>s100011147@m100<text:s text:c="2"/><text:line-break/>s100011172@m100<text:s text:c="2"/>s100011504@m100<text:s text:c="2"/>s100011811@m100<text:s text:c="2"/>s100012034@m100<text:s text:c="2"/>s100012805@m100<text:s text:c="2"/><text:line-break/>s100012806@m100<text:s text:c="2"/>s100020020@m100<text:s text:c="2"/>s100021116@m100<text:s text:c="2"/>s100021131@m100<text:s text:c="2"/>s100021135@m100<text:s text:c="2"/><text:line-break/>s100021204@m100<text:s text:c="2"/>s100022119@m100<text:s text:c="2"/>s100022134@m100<text:s text:c="2"/>s100022809@m100<text:s text:c="2"/>s100023002@m100<text:s text:c="2"/><text:line-break/>s100023047@m100<text:s text:c="2"/>s100023074@m100<text:s text:c="2"/>s100023565@m100<text:s text:c="2"/>s100023567@m100<text:s text:c="2"/>s100023576@m100<text:s text:c="2"/><text:line-break/>s100023813@m100<text:s text:c="2"/>s100023822@m100<text:s text:c="2"/>s100030020@m100<text:s text:c="2"/>s100030604@m100<text:s text:c="2"/>s100031124@m100<text:s text:c="2"/><text:line-break/>s100031214@m100<text:s text:c="2"/>s100031239@m100<text:s text:c="2"/>s100031402@m100<text:s text:c="2"/>s100031552@m100<text:s text:c="2"/>s100031592@m100<text:s text:c="2"/><text:line-break/>s100031598@m100<text:s text:c="2"/>s100031607@m100<text:s text:c="2"/>s100031823@m100<text:s text:c="2"/>s100032032@m100<text:s text:c="2"/>s100032045@m100<text:s text:c="2"/><text:line-break/>s100032523@m100<text:s text:c="2"/>s100032527@m100<text:s text:c="2"/>s100033116@m100<text:s text:c="2"/>s100033133@m100<text:s text:c="2"/>s100033135@m100<text:s text:c="2"/><text:line-break/>s100033261@m100<text:s text:c="2"/>s100033545@m100<text:s text:c="2"/>s100033576@m100<text:s text:c="2"/>s100033597@m100<text:s text:c="2"/>s100033612@m100<text:s text:c="2"/><text:line-break/>s100034039@m100<text:s text:c="2"/>s100034050@m100<text:s text:c="2"/>s100034053@m100<text:s text:c="2"/>s100034072@m100<text:s text:c="2"/>s100034510@m100<text:s text:c="2"/><text:line-break/>s100034553@m100<text:s text:c="2"/>s100034554@m100<text:s text:c="2"/>s100034603@m100<text:s text:c="2"/>s100034607@m100<text:s text:c="2"/>s100034802@m100<text:s text:c="2"/><text:line-break/>s100034806@m100<text:s text:c="2"/>s100036519@m100<text:s text:c="2"/>s100041018@m100<text:s text:c="2"/>s100041028@m100<text:s text:c="2"/>s100041034@m100<text:s text:c="2"/><text:line-break/>s100041045@m100<text:s text:c="2"/>s100041808@m100<text:s text:c="2"/>s100042029@m100<text:s text:c="2"/>s100042030@m100<text:s text:c="2"/>s100042701@m100<text:s text:c="2"/><text:line-break/>s100045801@m100<text:s text:c="2"/>s100046510@m100<text:s text:c="2"/>s100048119@m100<text:s text:c="2"/>s100048121@m100<text:s text:c="2"/>s100048127@m100<text:s text:c="2"/><text:line-break/>s100048201@m100<text:s text:c="2"/>s100048238@m100<text:s text:c="2"/>s100060017@m100<text:s text:c="2"/>s100061118@m100<text:s text:c="2"/>s100061207@m100<text:s text:c="2"/><text:line-break/>s100061218@m100<text:s text:c="2"/>s100061220@m100<text:s text:c="2"/>s100061230@m100<text:s text:c="2"/>s100061247@m100<text:s text:c="2"/>s100061254@m100<text:s text:c="2"/><text:line-break/>s100061255@m100<text:s text:c="2"/>s100061511@m100<text:s text:c="2"/>s100061516@m100<text:s text:c="2"/>s100061520@m100<text:s text:c="2"/>s100061539@m100<text:s text:c="2"/><text:line-break/>s100061587@m100<text:s text:c="2"/>s100061600@m100<text:s text:c="2"/>s100061616@m100<text:s text:c="2"/>s100062107@m100<text:s text:c="2"/>s100062119@m100<text:s text:c="2"/><text:line-break/>s100062120@m100<text:s text:c="2"/>s100062123@m100<text:s text:c="2"/>s100062131@m100<text:s text:c="2"/>s100062172@m100<text:s text:c="2"/>s100062203@m100<text:s text:c="2"/><text:line-break/>s100062204@m100<text:s text:c="2"/>s100062213@m100<text:s text:c="2"/>s100062229@m100<text:s text:c="2"/>s100062313@m100<text:s text:c="2"/>s100062315@m100<text:s text:c="2"/><text:line-break/>s100062371@m100<text:s text:c="2"/>s100062521@m100<text:s text:c="2"/>s100062629@m100<text:s text:c="2"/>s100062654@m100<text:s text:c="2"/>s100062701@m100<text:s text:c="2"/><text:line-break/>s100062702@m100<text:s text:c="2"/>s100064518@m100<text:s text:c="2"/>s100065516@m100<text:s text:c="2"/>s100065531@m100<text:s text:c="2"/>s100065803@m100<text:s text:c="2"/><text:line-break/>s100066501@m100<text:s text:c="2"/>s100066542@m100<text:s text:c="2"/>s100066806@m100<text:s text:c="2"/>s100070006@m100<text:s text:c="2"/>s100070010@m100<text:s text:c="2"/><text:line-break/>s100071020@m100<text:s text:c="2"/>s100072118@m100<text:s text:c="2"/>s100072129@m100<text:s text:c="2"/>s100072262@m100<text:s text:c="2"/>s100073501@m100<text:s text:c="2"/><text:line-break/>s100073802@m100<text:s text:c="2"/>s100074605@m100<text:s text:c="2"/>s100075528@m100<text:s text:c="2"/>s100080003@m100<text:s text:c="2"/>s100080531@m100<text:s text:c="2"/><text:line-break/>s100080837@m100<text:s text:c="2"/>s100080839@m100<text:s text:c="2"/>s100081023@m100<text:s text:c="2"/>s100081057@m100<text:s text:c="2"/>s100082016@m100<text:s text:c="2"/><text:line-break/>s101000019@m101<text:s text:c="2"/>s101000029@m101<text:s text:c="2"/>s101000030@m101<text:s text:c="2"/>s101000035@m101<text:s text:c="2"/>s101000802@m101<text:s text:c="2"/><text:line-break/>s101001803@m101<text:s text:c="2"/>s101011216@m101<text:s text:c="2"/>s101011236@m101<text:s text:c="2"/>s101011251@m101<text:s text:c="2"/>s101011272@m101<text:s text:c="2"/><text:line-break/>s101011524@m101<text:s text:c="2"/>s101011529@m101<text:s text:c="2"/>s101011574@m101<text:s text:c="2"/>s101011806@m101<text:s text:c="2"/>s101012041@m101<text:s text:c="2"/><text:line-break/>s101012526@m101<text:s text:c="2"/>s101012532@m101<text:s text:c="2"/>s101012542@m101<text:s text:c="2"/>s101013505@m101<text:s text:c="2"/>s101013517@m101<text:s text:c="2"/><text:line-break/>s101020012@m101<text:s text:c="2"/>s101021123@m101<text:s text:c="2"/>s101021132@m101<text:s text:c="2"/>s101022124@m101<text:s text:c="2"/>s101022126@m101<text:s text:c="2"/><text:line-break/>s101022271@m101<text:s text:c="2"/>s101022504@m101<text:s text:c="2"/>s101022524@m101<text:s text:c="2"/>s101023022@m101<text:s text:c="2"/>s101023033@m101<text:s text:c="2"/><text:line-break/>s101023074@m101<text:s text:c="2"/>s101023456@m101<text:s text:c="2"/>s101023457@m101<text:s text:c="2"/>s101023532@m101<text:s text:c="2"/>s101023546@m101<text:s text:c="2"/><text:line-break/>s101023802@m101<text:s text:c="2"/>s101030008@m101<text:s text:c="2"/>s101031154@m101<text:s text:c="2"/>s101031210@m101<text:s text:c="2"/>s101031218@m101<text:s text:c="2"/><text:line-break/>s101031224@m101<text:s text:c="2"/>s101031574@m101<text:s text:c="2"/>s101031578@m101<text:s text:c="2"/>s101031612@m101<text:s text:c="2"/>s101031871@m101<text:s text:c="2"/><text:line-break/>s101031902@m101<text:s text:c="2"/>s101032534@m101<text:s text:c="2"/>s101033101@m101<text:s text:c="2"/>s101033139@m101<text:s text:c="2"/>s101033147@m101<text:s text:c="2"/><text:line-break/>s101033220@m101<text:s text:c="2"/>s101033253@m101<text:s text:c="2"/>s101033466@m101<text:s text:c="2"/>s101033540@m101<text:s text:c="2"/>s101033588@m101<text:s text:c="2"/><text:line-break/>s101033802@m101<text:s text:c="2"/>s101034014@m101<text:s text:c="2"/>s101034031@m101<text:s text:c="2"/>s101034531@m101<text:s text:c="2"/>s101034540@m101<text:s text:c="2"/><text:line-break/>s101034559@m101<text:s text:c="2"/>s101041034@m101<text:s text:c="2"/>s101041513@m101<text:s text:c="2"/>s101042014@m101<text:s text:c="2"/>s101042016@m101<text:s text:c="2"/><text:line-break/>s101042025@m101<text:s text:c="2"/>s101043804@m101<text:s text:c="2"/>s101045604@m101<text:s text:c="2"/>s101047507@m101<text:s text:c="2"/>s101048219@m101<text:s text:c="2"/><text:line-break/>s101048220@m101<text:s text:c="2"/>s101048229@m101<text:s text:c="2"/>s101049401@m101<text:s text:c="2"/>s101060014@m101<text:s text:c="2"/>s101060015@m101<text:s text:c="2"/><text:line-break/>s101061104@m101<text:s text:c="2"/>s101061115@m101<text:s text:c="2"/>s101061214@m101<text:s text:c="2"/>s101061217@m101<text:s text:c="2"/>s101061506@m101<text:s text:c="2"/><text:line-break/>s101061530@m101<text:s text:c="2"/>s101061556@m101<text:s text:c="2"/>s101061557@m101<text:s text:c="2"/>s101061599@m101<text:s text:c="2"/>s101061602@m101<text:s text:c="2"/><text:line-break/>s101061814@m101<text:s text:c="2"/>s101062104@m101<text:s text:c="2"/>s101062106@m101<text:s text:c="2"/>s101062117@m101<text:s text:c="2"/>s101062130@m101<text:s text:c="2"/><text:line-break/>s101062201@m101<text:s text:c="2"/>s101062202@m101<text:s text:c="2"/>s101062206@m101<text:s text:c="2"/>s101062211@m101<text:s text:c="2"/>s101062216@m101<text:s text:c="2"/><text:line-break/>s101062286@m101<text:s text:c="2"/>s101062310@m101<text:s text:c="2"/>s101062334@m101<text:s text:c="2"/>s101062516@m101<text:s text:c="2"/>s101062528@m101<text:s text:c="2"/><text:line-break/>s101062534@m101<text:s text:c="2"/>s101062569@m101<text:s text:c="2"/>s101062585@m101<text:s text:c="2"/>s101062617@m101<text:s text:c="2"/>s101063526@m101<text:s text:c="2"/><text:line-break/>s101063531@m101<text:s text:c="2"/>s101063702@m101<text:s text:c="2"/>s101064505@m101<text:s text:c="2"/>s101064543@m101<text:s text:c="2"/>s101071002@m101<text:s text:c="2"/><text:line-break/>s101071013@m101<text:s text:c="2"/>s101071025@m101<text:s text:c="2"/>s101072114@m101<text:s text:c="2"/>s101072125@m101<text:s text:c="2"/>s101072129@m101<text:s text:c="2"/><text:line-break/>s101072139@m101<text:s text:c="2"/>s101072172@m101<text:s text:c="2"/>s101072206@m101<text:s text:c="2"/>s101072244@m101<text:s text:c="2"/>s101073510@m101<text:s text:c="2"/><text:line-break/>s101073871@m101<text:s text:c="2"/>s101073873@m101<text:s text:c="2"/>s101078504@m101<text:s text:c="2"/>s101080009@m101<text:s text:c="2"/>s101080025@m101<text:s text:c="2"/><text:line-break/>s101080515@m101<text:s text:c="2"/>s101080549@m101<text:s text:c="2"/>s101080586@m101<text:s text:c="2"/>s101080802@m101<text:s text:c="2"/>s101080826@m101<text:s text:c="2"/><text:line-break/>s101080835@m101<text:s text:c="2"/>s101081004@m101<text:s text:c="2"/>s101081035@m101<text:s text:c="2"/>s101081047@m101<text:s text:c="2"/>s102000029@m102<text:s text:c="2"/><text:line-break/>s102000046@m102<text:s text:c="2"/>s102002501@m102<text:s text:c="2"/>s102002513@m102<text:s text:c="2"/>s102010015@m102<text:s text:c="2"/>s102011149@m102<text:s text:c="2"/><text:line-break/>s102011152@m102<text:s text:c="2"/>s102011534@m102<text:s text:c="2"/>s102011558@m102<text:s text:c="2"/>s102011701@m102<text:s text:c="2"/>s102011802@m102<text:s text:c="2"/><text:line-break/>s102011806@m102<text:s text:c="2"/>s102011811@m102<text:s text:c="2"/>s102012044@m102<text:s text:c="2"/>s102012062@m102<text:s text:c="2"/>s102012510@m102<text:s text:c="2"/><text:line-break/>s102012516@m102<text:s text:c="2"/>s102012802@m102<text:s text:c="2"/>s102012804@m102<text:s text:c="2"/>s102020011@m102<text:s text:c="2"/>s102020019@m102<text:s text:c="2"/><text:line-break/>s102020022@m102<text:s text:c="2"/>s102021101@m102<text:s text:c="2"/>s102021212@m102<text:s text:c="2"/>s102021221@m102<text:s text:c="2"/>s102021605@m102<text:s text:c="2"/><text:line-break/>s102022110@m102<text:s text:c="2"/>s102022112@m102<text:s text:c="2"/>s102022128@m102<text:s text:c="2"/>s102022207@m102<text:s text:c="2"/>s102022502@m102<text:s text:c="2"/><text:line-break/>s102022509@m102<text:s text:c="2"/>s102022510@m102<text:s text:c="2"/>s102022809@m102<text:s text:c="2"/>s102023050@m102<text:s text:c="2"/>s102023065@m102<text:s text:c="2"/><text:line-break/>s102023516@m102<text:s text:c="2"/>s102023517@m102<text:s text:c="2"/>s102023567@m102<text:s text:c="2"/>s102023891@m102<text:s text:c="2"/>s102025501@m102<text:s text:c="2"/><text:line-break/>s102025801@m102<text:s text:c="2"/>s102030002@m102<text:s text:c="2"/>s102030006@m102<text:s text:c="2"/>s102030602@m102<text:s text:c="2"/>s102031105@m102<text:s text:c="2"/><text:line-break/>s102031108@m102<text:s text:c="2"/>s102031119@m102<text:s text:c="2"/>s102031139@m102<text:s text:c="2"/>s102031171@m102<text:s text:c="2"/>s102031222@m102<text:s text:c="2"/><text:line-break/>s102031545@m102<text:s text:c="2"/>s102031563@m102<text:s text:c="2"/>s102031569@m102<text:s text:c="2"/>s102031571@m102<text:s text:c="2"/>s102031593@m102<text:s text:c="2"/><text:line-break/>s102032006@m102<text:s text:c="2"/>s102032019@m102<text:s text:c="2"/>s102032020@m102<text:s text:c="2"/>s102032071@m102<text:s text:c="2"/>s102032502@m102<text:s text:c="2"/><text:line-break/>s102032539@m102<text:s text:c="2"/>s102032810@m102<text:s text:c="2"/>s102032811@m102<text:s text:c="2"/>s102032815@m102<text:s text:c="2"/>s102032871@m102<text:s text:c="2"/><text:line-break/>s102032872@m102<text:s text:c="2"/>s102033127@m102<text:s text:c="2"/>s102033140@m102<text:s text:c="2"/>s102033216@m102<text:s text:c="2"/>s102033249@m102<text:s text:c="2"/><text:line-break/>s102033515@m102<text:s text:c="2"/>s102033524@m102<text:s text:c="2"/>s102033532@m102<text:s text:c="2"/>s102033593@m102<text:s text:c="2"/>s102033605@m102<text:s text:c="2"/><text:line-break/>s102033607@m102<text:s text:c="2"/>s102033620@m102<text:s text:c="2"/>s102033701@m102<text:s text:c="2"/>s102033803@m102<text:s text:c="2"/>s102033805@m102<text:s text:c="2"/><text:line-break/>s102033808@m102<text:s text:c="2"/>s102034017@m102<text:s text:c="2"/>s102034032@m102<text:s text:c="2"/>s102034035@m102<text:s text:c="2"/>s102034053@m102<text:s text:c="2"/><text:line-break/>s102034567@m102<text:s text:c="2"/>s102034606@m102<text:s text:c="2"/>s102034607@m102<text:s text:c="2"/>s102034609@m102<text:s text:c="2"/>s102034612@m102<text:s text:c="2"/><text:line-break/>s102035507@m102<text:s text:c="2"/>s102035808@m102<text:s text:c="2"/>s102035872@m102<text:s text:c="2"/>s102038506@m102<text:s text:c="2"/>s102038513@m102<text:s text:c="2"/><text:line-break/>s102041022@m102<text:s text:c="2"/>s102041033@m102<text:s text:c="2"/>s102041045@m102<text:s text:c="2"/>s102041064@m102<text:s text:c="2"/>s102042010@m102<text:s text:c="2"/><text:line-break/>s102042018@m102<text:s text:c="2"/>s102042026@m102<text:s text:c="2"/>s102042030@m102<text:s text:c="2"/>s102044511@m102<text:s text:c="2"/>s102048219@m102<text:s text:c="2"/><text:line-break/>s102048225@m102<text:s text:c="2"/>s102049802@m102<text:s text:c="2"/>s102060004@m102<text:s text:c="2"/>s102060007@m102<text:s text:c="2"/>s102060011@m102<text:s text:c="2"/><text:line-break/>s102060012@m102<text:s text:c="2"/>s102061120@m102<text:s text:c="2"/>s102061225@m102<text:s text:c="2"/>s102061238@m102<text:s text:c="2"/>s102061243@m102<text:s text:c="2"/><text:line-break/>s102061532@m102<text:s text:c="2"/>s102061545@m102<text:s text:c="2"/>s102061549@m102<text:s text:c="2"/>s102061556@m102<text:s text:c="2"/>s102061568@m102<text:s text:c="2"/><text:line-break/>s102061571@m102<text:s text:c="2"/>s102061703@m102<text:s text:c="2"/>s102061802@m102<text:s text:c="2"/>s102061881@m102<text:s text:c="2"/>s102062106@m102<text:s text:c="2"/><text:line-break/>s102062107@m102<text:s text:c="2"/>s102062109@m102<text:s text:c="2"/>s102062113@m102<text:s text:c="2"/>s102062120@m102<text:s text:c="2"/>s102062126@m102<text:s text:c="2"/><text:line-break/>s102062136@m102<text:s text:c="2"/>s102062172@m102<text:s text:c="2"/>s102062234@m102<text:s text:c="2"/>s102062237@m102<text:s text:c="2"/>s102062240@m102<text:s text:c="2"/><text:line-break/>s102062330@m102<text:s text:c="2"/>s102062372@m102<text:s text:c="2"/>s102062529@m102<text:s text:c="2"/>s102062530@m102<text:s text:c="2"/>s102062550@m102<text:s text:c="2"/><text:line-break/>s102062551@m102<text:s text:c="2"/>s102062573@m102<text:s text:c="2"/>s102062597@m102<text:s text:c="2"/>s102062630@m102<text:s text:c="2"/>s102062633@m102<text:s text:c="2"/><text:line-break/>s102062811@m102<text:s text:c="2"/>s102063515@m102<text:s text:c="2"/>s102063518@m102<text:s text:c="2"/>s102063521@m102<text:s text:c="2"/>s102063547@m102<text:s text:c="2"/><text:line-break/>s102063562@m102<text:s text:c="2"/>s102064421@m102<text:s text:c="2"/>s102064504@m102<text:s text:c="2"/>s102064505@m102<text:s text:c="2"/>s102064511@m102<text:s text:c="2"/><text:line-break/>s102064515@m102<text:s text:c="2"/>s102064543@m102<text:s text:c="2"/>s102064545@m102<text:s text:c="2"/>s102065529@m102<text:s text:c="2"/>s102066524@m102<text:s text:c="2"/><text:line-break/>s102066525@m102<text:s text:c="2"/>s102066527@m102<text:s text:c="2"/>s102066540@m102<text:s text:c="2"/>s102066807@m102<text:s text:c="2"/>s102070003@m102<text:s text:c="2"/><text:line-break/>s102070004@m102<text:s text:c="2"/>s102070007@m102<text:s text:c="2"/>s102070018@m102<text:s text:c="2"/>s102070033@m102<text:s text:c="2"/>s102071017@m102<text:s text:c="2"/><text:line-break/>s102071018@m102<text:s text:c="2"/>s102071020@m102<text:s text:c="2"/>s102071026@m102<text:s text:c="2"/>s102071517@m102<text:s text:c="2"/>s102072112@m102<text:s text:c="2"/><text:line-break/>s102072148@m102<text:s text:c="2"/>s102072202@m102<text:s text:c="2"/>s102072203@m102<text:s text:c="2"/>s102072239@m102<text:s text:c="2"/>s102072513@m102<text:s text:c="2"/><text:line-break/>s102072804@m102<text:s text:c="2"/>s102073503@m102<text:s text:c="2"/>s102073871@m102<text:s text:c="2"/>s102073891@m102<text:s text:c="2"/>s102076501@m102<text:s text:c="2"/><text:line-break/>s102078506@m102<text:s text:c="2"/>s102080013@m102<text:s text:c="2"/>s102080404@m102<text:s text:c="2"/>s102080456@m102<text:s text:c="2"/>s102080811@m102<text:s text:c="2"/><text:line-break/>s102080824@m102<text:s text:c="2"/>s102080825@m102<text:s text:c="2"/>s102081036@m102<text:s text:c="2"/>s102081071@m102<text:s text:c="2"/>s102081072@m102<text:s text:c="2"/><text:line-break/>s103000012@m103<text:s text:c="2"/>s103000014@m103<text:s text:c="2"/>s103000099@m103<text:s text:c="2"/>s103011106@m103<text:s text:c="2"/>s103011142@m103<text:s text:c="2"/><text:line-break/>s103011208@m103<text:s text:c="2"/>s103011237@m103<text:s text:c="2"/>s103011239@m103<text:s text:c="2"/>s103011241@m103<text:s text:c="2"/>s103011245@m103<text:s text:c="2"/><text:line-break/>s103011457@m103<text:s text:c="2"/>s103011506@m103<text:s text:c="2"/>s103011544@m103<text:s text:c="2"/>s103011550@m103<text:s text:c="2"/>s103011801@m103<text:s text:c="2"/><text:line-break/>s103012005@m103<text:s text:c="2"/>s103012012@m103<text:s text:c="2"/>s103012507@m103<text:s text:c="2"/>s103012517@m103<text:s text:c="2"/>s103012524@m103<text:s text:c="2"/><text:line-break/>s103012528@m103<text:s text:c="2"/>s103012536@m103<text:s text:c="2"/>s103012901@m103<text:s text:c="2"/>s103013401@m103<text:s text:c="2"/>s103013513@m103<text:s text:c="2"/><text:line-break/>s103020014@m103<text:s text:c="2"/>s103021116@m103<text:s text:c="2"/>s103021209@m103<text:s text:c="2"/>s103021214@m103<text:s text:c="2"/>s103021224@m103<text:s text:c="2"/><text:line-break/>s103021229@m103<text:s text:c="2"/>s103021273@m103<text:s text:c="2"/>s103021608@m103<text:s text:c="2"/>s103021701@m103<text:s text:c="2"/>s103022130@m103<text:s text:c="2"/><text:line-break/>s103022192@m103<text:s text:c="2"/>s103022206@m103<text:s text:c="2"/>s103022210@m103<text:s text:c="2"/>s103022215@m103<text:s text:c="2"/>s103022523@m103<text:s text:c="2"/><text:line-break/>s103022526@m103<text:s text:c="2"/>s103022530@m103<text:s text:c="2"/>s103022532@m103<text:s text:c="2"/>s103022536@m103<text:s text:c="2"/>s103022547@m103<text:s text:c="2"/><text:line-break/>s103022551@m103<text:s text:c="2"/>s103023010@m103<text:s text:c="2"/>s103023019@m103<text:s text:c="2"/>s103023035@m103<text:s text:c="2"/>s103023045@m103<text:s text:c="2"/><text:line-break/>s103023066@m103<text:s text:c="2"/>s103023458@m103<text:s text:c="2"/>s103023509@m103<text:s text:c="2"/>s103023517@m103<text:s text:c="2"/>s103023528@m103<text:s text:c="2"/><text:line-break/>s103023530@m103<text:s text:c="2"/>s103023805@m103<text:s text:c="2"/>s103023901@m103<text:s text:c="2"/>s103024503@m103<text:s text:c="2"/>s103030005@m103<text:s text:c="2"/><text:line-break/>s103030011@m103<text:s text:c="2"/>s103030016@m103<text:s text:c="2"/>s103031106@m103<text:s text:c="2"/>s103031111@m103<text:s text:c="2"/>s103031128@m103<text:s text:c="2"/><text:line-break/>s103031172@m103<text:s text:c="2"/>s103031242@m103<text:s text:c="2"/>s103031573@m103<text:s text:c="2"/>s103031587@m103<text:s text:c="2"/>s103031802@m103<text:s text:c="2"/><text:line-break/>s103031809@m103<text:s text:c="2"/>s103031907@m103<text:s text:c="2"/>s103032020@m103<text:s text:c="2"/>s103032034@m103<text:s text:c="2"/>s103032035@m103<text:s text:c="2"/><text:line-break/>s103032528@m103<text:s text:c="2"/>s103032530@m103<text:s text:c="2"/>s103032543@m103<text:s text:c="2"/>s103032707@m103<text:s text:c="2"/>s103032812@m103<text:s text:c="2"/><text:line-break/>s103032814@m103<text:s text:c="2"/>s103032821@m103<text:s text:c="2"/>s103033107@m103<text:s text:c="2"/>s103033109@m103<text:s text:c="2"/>s103033111@m103<text:s text:c="2"/><text:line-break/>s103033143@m103<text:s text:c="2"/>s103033176@m103<text:s text:c="2"/>s103033201@m103<text:s text:c="2"/>s103033220@m103<text:s text:c="2"/>s103033574@m103<text:s text:c="2"/><text:line-break/>s103033580@m103<text:s text:c="2"/>s103033588@m103<text:s text:c="2"/>s103033618@m103<text:s text:c="2"/>s103033709@m103<text:s text:c="2"/>s103033710@m103<text:s text:c="2"/><text:line-break/>s103033804@m103<text:s text:c="2"/>s103033874@m103<text:s text:c="2"/>s103034019@m103<text:s text:c="2"/>s103034043@m103<text:s text:c="2"/>s103034053@m103<text:s text:c="2"/><text:line-break/>s103034074@m103<text:s text:c="2"/>s103034502@m103<text:s text:c="2"/>s103034522@m103<text:s text:c="2"/>s103034529@m103<text:s text:c="2"/>s103034539@m103<text:s text:c="2"/><text:line-break/>s103034616@m103<text:s text:c="2"/>s103034804@m103<text:s text:c="2"/>s103034879@m103<text:s text:c="2"/>s103035509@m103<text:s text:c="2"/>s103035806@m103<text:s text:c="2"/><text:line-break/>s103035883@m103<text:s text:c="2"/>s103036510@m103<text:s text:c="2"/>s103036530@m103<text:s text:c="2"/>s103038508@m103<text:s text:c="2"/>s103041001@m103<text:s text:c="2"/><text:line-break/>s103041025@m103<text:s text:c="2"/>s103041044@m103<text:s text:c="2"/>s103041047@m103<text:s text:c="2"/>s103041506@m103<text:s text:c="2"/>s103041804@m103<text:s text:c="2"/><text:line-break/>s103042021@m103<text:s text:c="2"/>s103042039@m103<text:s text:c="2"/>s103042501@m103<text:s text:c="2"/>s103044511@m103<text:s text:c="2"/>s103045503@m103<text:s text:c="2"/><text:line-break/>s103045603@m103<text:s text:c="2"/>s103048113@m103<text:s text:c="2"/>s103048223@m103<text:s text:c="2"/>s103060001@m103<text:s text:c="2"/>s103060011@m103<text:s text:c="2"/><text:line-break/>s103060017@m103<text:s text:c="2"/>s103061107@m103<text:s text:c="2"/>s103061116@m103<text:s text:c="2"/>s103061131@m103<text:s text:c="2"/>s103061171@m103<text:s text:c="2"/><text:line-break/>s103061172@m103<text:s text:c="2"/>s103061173@m103<text:s text:c="2"/>s103061202@m103<text:s text:c="2"/>s103061204@m103<text:s text:c="2"/>s103061208@m103<text:s text:c="2"/><text:line-break/>s103061220@m103<text:s text:c="2"/>s103061233@m103<text:s text:c="2"/>s103061239@m103<text:s text:c="2"/>s103061245@m103<text:s text:c="2"/>s103061517@m103<text:s text:c="2"/><text:line-break/>s103061544@m103<text:s text:c="2"/>s103061562@m103<text:s text:c="2"/>s103061584@m103<text:s text:c="2"/>s103061592@m103<text:s text:c="2"/>s103061607@m103<text:s text:c="2"/><text:line-break/>s103061615@m103<text:s text:c="2"/>s103061625@m103<text:s text:c="2"/>s103061630@m103<text:s text:c="2"/>s103061807@m103<text:s text:c="2"/>s103062101@m103<text:s text:c="2"/><text:line-break/>s103062105@m103<text:s text:c="2"/>s103062108@m103<text:s text:c="2"/>s103062113@m103<text:s text:c="2"/>s103062119@m103<text:s text:c="2"/>s103062120@m103<text:s text:c="2"/><text:line-break/>s103062138@m103<text:s text:c="2"/>s103062143@m103<text:s text:c="2"/>s103062171@m103<text:s text:c="2"/>s103062173@m103<text:s text:c="2"/>s103062232@m103<text:s text:c="2"/><text:line-break/>s103062234@m103<text:s text:c="2"/>s103062304@m103<text:s text:c="2"/>s103062307@m103<text:s text:c="2"/>s103062334@m103<text:s text:c="2"/>s103062340@m103<text:s text:c="2"/><text:line-break/>s103062522@m103<text:s text:c="2"/>s103062528@m103<text:s text:c="2"/>s103062529@m103<text:s text:c="2"/>s103062534@m103<text:s text:c="2"/>s103062563@m103<text:s text:c="2"/><text:line-break/>s103062566@m103<text:s text:c="2"/>s103062572@m103<text:s text:c="2"/>s103062575@m103<text:s text:c="2"/>s103062578@m103<text:s text:c="2"/>s103062593@m103<text:s text:c="2"/><text:line-break/>s103062601@m103<text:s text:c="2"/>s103062606@m103<text:s text:c="2"/>s103062646@m103<text:s text:c="2"/>s103062648@m103<text:s text:c="2"/>s103062704@m103<text:s text:c="2"/><text:line-break/>s103063527@m103<text:s text:c="2"/>s103063548@m103<text:s text:c="2"/>s103063551@m103<text:s text:c="2"/>s103063553@m103<text:s text:c="2"/>s103063805@m103<text:s text:c="2"/><text:line-break/>s103063807@m103<text:s text:c="2"/>s103063813@m103<text:s text:c="2"/>s103063872@m103<text:s text:c="2"/>s103064530@m103<text:s text:c="2"/>s103064534@m103<text:s text:c="2"/><text:line-break/>s103064540@m103<text:s text:c="2"/>s103064551@m103<text:s text:c="2"/>s103065511@m103<text:s text:c="2"/>s103066466@m103<text:s text:c="2"/>s103066505@m103<text:s text:c="2"/><text:line-break/>s103070012@m103<text:s text:c="2"/>s103070022@m103<text:s text:c="2"/>s103070026@m103<text:s text:c="2"/>s103070031@m103<text:s text:c="2"/>s103071014@m103<text:s text:c="2"/><text:line-break/>s103071049@m103<text:s text:c="2"/>s103071052@m103<text:s text:c="2"/>s103071071@m103<text:s text:c="2"/>s103071508@m103<text:s text:c="2"/>s103071511@m103<text:s text:c="2"/><text:line-break/>s103071514@m103<text:s text:c="2"/>s103072116@m103<text:s text:c="2"/>s103072201@m103<text:s text:c="2"/>s103072205@m103<text:s text:c="2"/>s103072213@m103<text:s text:c="2"/><text:line-break/>s103072225@m103<text:s text:c="2"/>s103072229@m103<text:s text:c="2"/>s103072233@m103<text:s text:c="2"/>s103072504@m103<text:s text:c="2"/>s103075512@m103<text:s text:c="2"/><text:line-break/>s103075525@m103<text:s text:c="2"/>s103076510@m103<text:s text:c="2"/>s103076531@m103<text:s text:c="2"/>s103080002@m103<text:s text:c="2"/>s103080005@m103<text:s text:c="2"/><text:line-break/>s103080009@m103<text:s text:c="2"/>s103080014@m103<text:s text:c="2"/>s103080026@m103<text:s text:c="2"/>s103080027@m103<text:s text:c="2"/>s103080549@m103<text:s text:c="2"/><text:line-break/>s103080588@m103<text:s text:c="2"/>s103080601@m103<text:s text:c="2"/>s103080802@m103<text:s text:c="2"/>s103080863@m103<text:s text:c="2"/>s103082005@m103<text:s text:c="2"/><text:line-break/>s103162868@m103<text:s text:c="2"/>s104000011@m104<text:s text:c="2"/>s104000016@m104<text:s text:c="2"/>s104000019@m104<text:s text:c="2"/>s104000030@m104<text:s text:c="2"/><text:line-break/>s104000053@m104<text:s text:c="2"/>s104000057@m104<text:s text:c="2"/>s104002511@m104<text:s text:c="2"/>s104003801@m104<text:s text:c="2"/>s104003871@m104<text:s text:c="2"/><text:line-break/>s104003891@m104<text:s text:c="2"/>s104010006@m104<text:s text:c="2"/>s104010007@m104<text:s text:c="2"/>s104010009@m104<text:s text:c="2"/>s104010011@m104<text:s text:c="2"/><text:line-break/>s104010012@m104<text:s text:c="2"/>s104010013@m104<text:s text:c="2"/>s104010014@m104<text:s text:c="2"/>s104010015@m104<text:s text:c="2"/>s104010016@m104<text:s text:c="2"/><text:line-break/>s104010017@m104<text:s text:c="2"/>s104011110@m104<text:s text:c="2"/>s104011120@m104<text:s text:c="2"/>s104011121@m104<text:s text:c="2"/>s104011122@m104<text:s text:c="2"/><text:line-break/>s104011130@m104<text:s text:c="2"/>s104011133@m104<text:s text:c="2"/>s104011140@m104<text:s text:c="2"/>s104011143@m104<text:s text:c="2"/>s104011144@m104<text:s text:c="2"/><text:line-break/>s104011150@m104<text:s text:c="2"/>s104011171@m104<text:s text:c="2"/>s104011208@m104<text:s text:c="2"/>s104011237@m104<text:s text:c="2"/>s104011238@m104<text:s text:c="2"/><text:line-break/>s104011243@m104<text:s text:c="2"/>s104011251@m104<text:s text:c="2"/>s104011261@m104<text:s text:c="2"/>s104011466@m104<text:s text:c="2"/>s104011501@m104<text:s text:c="2"/><text:line-break/>s104011861@m104<text:s text:c="2"/>s104011862@m104<text:s text:c="2"/>s104011865@m104<text:s text:c="2"/>s104012029@m104<text:s text:c="2"/>s104012037@m104<text:s text:c="2"/><text:line-break/>s104012511@m104<text:s text:c="2"/>s104012545@m104<text:s text:c="2"/>s104012901@m104<text:s text:c="2"/>s104012902@m104<text:s text:c="2"/>s104013505@m104<text:s text:c="2"/><text:line-break/>s104013514@m104<text:s text:c="2"/>s104020002@m104<text:s text:c="2"/>s104020017@m104<text:s text:c="2"/>s104020020@m104<text:s text:c="2"/>s104021106@m104<text:s text:c="2"/><text:line-break/>s104021125@m104<text:s text:c="2"/>s104021203@m104<text:s text:c="2"/>s104021223@m104<text:s text:c="2"/>s104021229@m104<text:s text:c="2"/>s104021230@m104<text:s text:c="2"/><text:line-break/>s104021610@m104<text:s text:c="2"/>s104021614@m104<text:s text:c="2"/>s104021615@m104<text:s text:c="2"/>s104022111@m104<text:s text:c="2"/>s104022114@m104<text:s text:c="2"/><text:line-break/>s104022118@m104<text:s text:c="2"/>s104022132@m104<text:s text:c="2"/>s104022214@m104<text:s text:c="2"/>s104022217@m104<text:s text:c="2"/>s104022503@m104<text:s text:c="2"/><text:line-break/>s104022509@m104<text:s text:c="2"/>s104022521@m104<text:s text:c="2"/>s104022529@m104<text:s text:c="2"/>s104022531@m104<text:s text:c="2"/>s104022556@m104<text:s text:c="2"/><text:line-break/>s104023001@m104<text:s text:c="2"/>s104023003@m104<text:s text:c="2"/>s104023007@m104<text:s text:c="2"/>s104023008@m104<text:s text:c="2"/>s104023016@m104<text:s text:c="2"/><text:line-break/>s104023018@m104<text:s text:c="2"/>s104023021@m104<text:s text:c="2"/>s104023033@m104<text:s text:c="2"/>s104023038@m104<text:s text:c="2"/>s104023053@m104<text:s text:c="2"/><text:line-break/>s104023066@m104<text:s text:c="2"/>s104023401@m104<text:s text:c="2"/>s104023457@m104<text:s text:c="2"/>s104023510@m104<text:s text:c="2"/>s104023576@m104<text:s text:c="2"/><text:line-break/>s104023871@m104<text:s text:c="2"/>s104023880@m104<text:s text:c="2"/>s104023892@m104<text:s text:c="2"/>s104023894@m104<text:s text:c="2"/>s104024507@m104<text:s text:c="2"/><text:line-break/>s104024515@m104<text:s text:c="2"/>s104024518@m104<text:s text:c="2"/>s104025502@m104<text:s text:c="2"/>s104030008@m104<text:s text:c="2"/>s104030018@m104<text:s text:c="2"/><text:line-break/>s104030019@m104<text:s text:c="2"/>s104030021@m104<text:s text:c="2"/>s104030023@m104<text:s text:c="2"/>s104030028@m104<text:s text:c="2"/>s104031109@m104<text:s text:c="2"/><text:line-break/>s104031120@m104<text:s text:c="2"/>s104031122@m104<text:s text:c="2"/>s104031124@m104<text:s text:c="2"/>s104031139@m104<text:s text:c="2"/>s104031220@m104<text:s text:c="2"/><text:line-break/>s104031221@m104<text:s text:c="2"/>s104031233@m104<text:s text:c="2"/>s104031261@m104<text:s text:c="2"/>s104031503@m104<text:s text:c="2"/>s104031514@m104<text:s text:c="2"/><text:line-break/>s104031530@m104<text:s text:c="2"/>s104031563@m104<text:s text:c="2"/>s104031575@m104<text:s text:c="2"/>s104031579@m104<text:s text:c="2"/>s104031588@m104<text:s text:c="2"/><text:line-break/>s104031810@m104<text:s text:c="2"/>s104031903@m104<text:s text:c="2"/>s104032005@m104<text:s text:c="2"/>s104032033@m104<text:s text:c="2"/>s104032035@m104<text:s text:c="2"/><text:line-break/>s104032047@m104<text:s text:c="2"/>s104032520@m104<text:s text:c="2"/>s104032527@m104<text:s text:c="2"/>s104032528@m104<text:s text:c="2"/>s104032532@m104<text:s text:c="2"/><text:line-break/>s104032807@m104<text:s text:c="2"/>s104032812@m104<text:s text:c="2"/>s104032813@m104<text:s text:c="2"/>s104032871@m104<text:s text:c="2"/>s104032894@m104<text:s text:c="2"/><text:line-break/>s104033110@m104<text:s text:c="2"/>s104033115@m104<text:s text:c="2"/>s104033128@m104<text:s text:c="2"/>s104033137@m104<text:s text:c="2"/>s104033138@m104<text:s text:c="2"/><text:line-break/>s104033144@m104<text:s text:c="2"/>s104033147@m104<text:s text:c="2"/>s104033173@m104<text:s text:c="2"/>s104033206@m104<text:s text:c="2"/>s104033207@m104<text:s text:c="2"/><text:line-break/>s104033212@m104<text:s text:c="2"/>s104033217@m104<text:s text:c="2"/>s104033218@m104<text:s text:c="2"/>s104033223@m104<text:s text:c="2"/>s104033232@m104<text:s text:c="2"/><text:line-break/>s104033236@m104<text:s text:c="2"/>s104033238@m104<text:s text:c="2"/>s104033249@m104<text:s text:c="2"/>s104033261@m104<text:s text:c="2"/>s104033262@m104<text:s text:c="2"/><text:line-break/>s104033272@m104<text:s text:c="2"/>s104033509@m104<text:s text:c="2"/>s104033514@m104<text:s text:c="2"/>s104033523@m104<text:s text:c="2"/>s104033542@m104<text:s text:c="2"/><text:line-break/>s104033544@m104<text:s text:c="2"/>s104033569@m104<text:s text:c="2"/>s104033574@m104<text:s text:c="2"/>s104033591@m104<text:s text:c="2"/>s104033598@m104<text:s text:c="2"/><text:line-break/>s104033611@m104<text:s text:c="2"/>s104033702@m104<text:s text:c="2"/>s104033703@m104<text:s text:c="2"/>s104033811@m104<text:s text:c="2"/>s104034028@m104<text:s text:c="2"/><text:line-break/>s104034030@m104<text:s text:c="2"/>s104034036@m104<text:s text:c="2"/>s104034042@m104<text:s text:c="2"/>s104034059@m104<text:s text:c="2"/>s104034516@m104<text:s text:c="2"/><text:line-break/>s104034526@m104<text:s text:c="2"/>s104035894@m104<text:s text:c="2"/>s104036504@m104<text:s text:c="2"/>s104036533@m104<text:s text:c="2"/>s104036536@m104<text:s text:c="2"/><text:line-break/>s104036540@m104<text:s text:c="2"/>s104038502@m104<text:s text:c="2"/>s104038508@m104<text:s text:c="2"/>s104041014@m104<text:s text:c="2"/>s104041021@m104<text:s text:c="2"/><text:line-break/>s104041024@m104<text:s text:c="2"/>s104041029@m104<text:s text:c="2"/>s104041035@m104<text:s text:c="2"/>s104041038@m104<text:s text:c="2"/>s104041043@m104<text:s text:c="2"/><text:line-break/>s104041050@m104<text:s text:c="2"/>s104041062@m104<text:s text:c="2"/>s104041469@m104<text:s text:c="2"/>s104041801@m104<text:s text:c="2"/>s104041881@m104<text:s text:c="2"/><text:line-break/>s104041882@m104<text:s text:c="2"/>s104042021@m104<text:s text:c="2"/>s104042023@m104<text:s text:c="2"/>s104042031@m104<text:s text:c="2"/>s104042039@m104<text:s text:c="2"/><text:line-break/>s104042040@m104<text:s text:c="2"/>s104042503@m104<text:s text:c="2"/>s104044502@m104<text:s text:c="2"/>s104045604@m104<text:s text:c="2"/>s104045702@m104<text:s text:c="2"/><text:line-break/>s104045703@m104<text:s text:c="2"/>s104045801@m104<text:s text:c="2"/>s104046510@m104<text:s text:c="2"/>s104046511@m104<text:s text:c="2"/>s104046512@m104<text:s text:c="2"/><text:line-break/>s104046891@m104<text:s text:c="2"/>s104048102@m104<text:s text:c="2"/>s104048105@m104<text:s text:c="2"/>s104048129@m104<text:s text:c="2"/>s104048218@m104<text:s text:c="2"/><text:line-break/>s104048223@m104<text:s text:c="2"/>s104048239@m104<text:s text:c="2"/>s104049501@m104<text:s text:c="2"/>s104049510@m104<text:s text:c="2"/>s104060007@m104<text:s text:c="2"/><text:line-break/>s104060010@m104<text:s text:c="2"/>s104060012@m104<text:s text:c="2"/>s104061101@m104<text:s text:c="2"/>s104061103@m104<text:s text:c="2"/>s104061117@m104<text:s text:c="2"/><text:line-break/>s104061118@m104<text:s text:c="2"/>s104061126@m104<text:s text:c="2"/>s104061131@m104<text:s text:c="2"/>s104061140@m104<text:s text:c="2"/>s104061144@m104<text:s text:c="2"/><text:line-break/>s104061146@m104<text:s text:c="2"/>s104061150@m104<text:s text:c="2"/>s104061151@m104<text:s text:c="2"/>s104061171@m104<text:s text:c="2"/>s104061172@m104<text:s text:c="2"/><text:line-break/>s104061181@m104<text:s text:c="2"/>s104061205@m104<text:s text:c="2"/>s104061206@m104<text:s text:c="2"/>s104061214@m104<text:s text:c="2"/>s104061215@m104<text:s text:c="2"/><text:line-break/>s104061218@m104<text:s text:c="2"/>s104061220@m104<text:s text:c="2"/>s104061223@m104<text:s text:c="2"/>s104061231@m104<text:s text:c="2"/>s104061253@m104<text:s text:c="2"/><text:line-break/>s104061271@m104<text:s text:c="2"/>s104061511@m104<text:s text:c="2"/>s104061516@m104<text:s text:c="2"/>s104061519@m104<text:s text:c="2"/>s104061523@m104<text:s text:c="2"/><text:line-break/>s104061531@m104<text:s text:c="2"/>s104061549@m104<text:s text:c="2"/>s104061560@m104<text:s text:c="2"/>s104061576@m104<text:s text:c="2"/>s104061592@m104<text:s text:c="2"/><text:line-break/>s104061597@m104<text:s text:c="2"/>s104061599@m104<text:s text:c="2"/>s104061604@m104<text:s text:c="2"/>s104061801@m104<text:s text:c="2"/>s104062101@m104<text:s text:c="2"/><text:line-break/>s104062111@m104<text:s text:c="2"/>s104062118@m104<text:s text:c="2"/>s104062127@m104<text:s text:c="2"/>s104062142@m104<text:s text:c="2"/>s104062203@m104<text:s text:c="2"/><text:line-break/>s104062220@m104<text:s text:c="2"/>s104062226@m104<text:s text:c="2"/>s104062236@m104<text:s text:c="2"/>s104062239@m104<text:s text:c="2"/>s104062281@m104<text:s text:c="2"/><text:line-break/>s104062302@m104<text:s text:c="2"/>s104062327@m104<text:s text:c="2"/>s104062332@m104<text:s text:c="2"/>s104062339@m104<text:s text:c="2"/>s104062501@m104<text:s text:c="2"/><text:line-break/>s104062528@m104<text:s text:c="2"/>s104062540@m104<text:s text:c="2"/>s104062580@m104<text:s text:c="2"/>s104062584@m104<text:s text:c="2"/>s104062603@m104<text:s text:c="2"/><text:line-break/>s104062629@m104<text:s text:c="2"/>s104062643@m104<text:s text:c="2"/>s104062645@m104<text:s text:c="2"/>s104062647@m104<text:s text:c="2"/>s104062649@m104<text:s text:c="2"/><text:line-break/>s104062807@m104<text:s text:c="2"/>s104063520@m104<text:s text:c="2"/>s104063570@m104<text:s text:c="2"/>s104063801@m104<text:s text:c="2"/>s104064401@m104<text:s text:c="2"/><text:line-break/>s104064506@m104<text:s text:c="2"/>s104064509@m104<text:s text:c="2"/>s104064510@m104<text:s text:c="2"/>s104064514@m104<text:s text:c="2"/>s104064515@m104<text:s text:c="2"/><text:line-break/>s104064522@m104<text:s text:c="2"/>s104064542@m104<text:s text:c="2"/>s104064549@m104<text:s text:c="2"/>s104065422@m104<text:s text:c="2"/>s104065503@m104<text:s text:c="2"/><text:line-break/>s104065519@m104<text:s text:c="2"/>s104065526@m104<text:s text:c="2"/>s104065534@m104<text:s text:c="2"/>s104066506@m104<text:s text:c="2"/>s104066538@m104<text:s text:c="2"/><text:line-break/>s104066878@m104<text:s text:c="2"/>s104066880@m104<text:s text:c="2"/>s104070012@m104<text:s text:c="2"/>s104070030@m104<text:s text:c="2"/>s104070033@m104<text:s text:c="2"/><text:line-break/>s104070038@m104<text:s text:c="2"/>s104070040@m104<text:s text:c="2"/>s104070073@m104<text:s text:c="2"/>s104071026@m104<text:s text:c="2"/>s104071035@m104<text:s text:c="2"/><text:line-break/>s104072101@m104<text:s text:c="2"/>s104072102@m104<text:s text:c="2"/>s104072104@m104<text:s text:c="2"/>s104072108@m104<text:s text:c="2"/>s104072114@m104<text:s text:c="2"/><text:line-break/>s104072118@m104<text:s text:c="2"/>s104072121@m104<text:s text:c="2"/>s104072126@m104<text:s text:c="2"/>s104072131@m104<text:s text:c="2"/>s104072171@m104<text:s text:c="2"/><text:line-break/>s104072172@m104<text:s text:c="2"/>s104072182@m104<text:s text:c="2"/>s104072222@m104<text:s text:c="2"/>s104072228@m104<text:s text:c="2"/>s104072230@m104<text:s text:c="2"/><text:line-break/>s104073521@m104<text:s text:c="2"/>s104073802@m104<text:s text:c="2"/>s104073871@m104<text:s text:c="2"/>s104074466@m104<text:s text:c="2"/>s104074503@m104<text:s text:c="2"/><text:line-break/>s104074507@m104<text:s text:c="2"/>s104074516@m104<text:s text:c="2"/>s104074601@m104<text:s text:c="2"/>s104074605@m104<text:s text:c="2"/>s104074610@m104<text:s text:c="2"/><text:line-break/>s104075517@m104<text:s text:c="2"/>s104076518@m104<text:s text:c="2"/>s104076527@m104<text:s text:c="2"/>s104076539@m104<text:s text:c="2"/>s104077502@m104<text:s text:c="2"/><text:line-break/>s104078401@m104<text:s text:c="2"/>s104080014@m104<text:s text:c="2"/>s104080502@m104<text:s text:c="2"/>s104080505@m104<text:s text:c="2"/>s104080507@m104<text:s text:c="2"/><text:line-break/>s104080522@m104<text:s text:c="2"/>s104080525@m104<text:s text:c="2"/>s104080581@m104<text:s text:c="2"/>s104080587@m104<text:s text:c="2"/>s104080823@m104<text:s text:c="2"/><text:line-break/>s104080825@m104<text:s text:c="2"/>s104080864@m104<text:s text:c="2"/>s104080881@m104<text:s text:c="2"/>s104081013@m104<text:s text:c="2"/>s104081016@m104<text:s text:c="2"/><text:line-break/>s104081025@m104<text:s text:c="2"/>s104081036@m104<text:s text:c="2"/>s104081071@m104<text:s text:c="2"/>s104082002@m104<text:s text:c="2"/>s104082008@m104<text:s text:c="2"/><text:line-break/>s104141505@m104<text:s text:c="2"/>s104141511@m104<text:s text:c="2"/>s104162862@m104<text:s text:c="2"/>s105000010@m105<text:s text:c="2"/>s105000017@m105<text:s text:c="2"/><text:line-break/>s105000024@m105<text:s text:c="2"/>s105000029@m105<text:s text:c="2"/>s105000034@m105<text:s text:c="2"/>s105000036@m105<text:s text:c="2"/>s105000043@m105<text:s text:c="2"/><text:line-break/>s105000048@m105<text:s text:c="2"/>s105000051@m105<text:s text:c="2"/>s105000052@m105<text:s text:c="2"/>s105000053@m105<text:s text:c="2"/>s105000054@m105<text:s text:c="2"/><text:line-break/>s105000063@m105<text:s text:c="2"/>s105000095@m105<text:s text:c="2"/>s105002512@m105<text:s text:c="2"/>s105010002@m105<text:s text:c="2"/>s105010007@m105<text:s text:c="2"/><text:line-break/>s105010008@m105<text:s text:c="2"/>s105010010@m105<text:s text:c="2"/>s105010011@m105<text:s text:c="2"/>s105010020@m105<text:s text:c="2"/>s105011102@m105<text:s text:c="2"/><text:line-break/>s105011103@m105<text:s text:c="2"/>s105011117@m105<text:s text:c="2"/>s105011119@m105<text:s text:c="2"/>s105011127@m105<text:s text:c="2"/>s105011129@m105<text:s text:c="2"/><text:line-break/>s105011136@m105<text:s text:c="2"/>s105011161@m105<text:s text:c="2"/>s105011203@m105<text:s text:c="2"/>s105011204@m105<text:s text:c="2"/>s105011212@m105<text:s text:c="2"/><text:line-break/>s105011220@m105<text:s text:c="2"/>s105011223@m105<text:s text:c="2"/>s105011228@m105<text:s text:c="2"/>s105011229@m105<text:s text:c="2"/>s105011243@m105<text:s text:c="2"/><text:line-break/>s105011254@m105<text:s text:c="2"/>s105011508@m105<text:s text:c="2"/>s105011520@m105<text:s text:c="2"/>s105011852@m105<text:s text:c="2"/>s105011861@m105<text:s text:c="2"/><text:line-break/>s105011892@m105<text:s text:c="2"/>s105012005@m105<text:s text:c="2"/>s105012012@m105<text:s text:c="2"/>s105012015@m105<text:s text:c="2"/>s105012022@m105<text:s text:c="2"/><text:line-break/>s105012029@m105<text:s text:c="2"/>s105012032@m105<text:s text:c="2"/>s105012040@m105<text:s text:c="2"/>s105012046@m105<text:s text:c="2"/>s105012063@m105<text:s text:c="2"/><text:line-break/>s105012532@m105<text:s text:c="2"/>s105012891@m105<text:s text:c="2"/>s105013802@m105<text:s text:c="2"/>s105020001@m105<text:s text:c="2"/>s105020011@m105<text:s text:c="2"/><text:line-break/>s105020086@m105<text:s text:c="2"/>s105021104@m105<text:s text:c="2"/>s105021108@m105<text:s text:c="2"/>s105021111@m105<text:s text:c="2"/>s105021113@m105<text:s text:c="2"/><text:line-break/>s105021115@m105<text:s text:c="2"/>s105021116@m105<text:s text:c="2"/>s105021117@m105<text:s text:c="2"/>s105021120@m105<text:s text:c="2"/>s105021124@m105<text:s text:c="2"/><text:line-break/>s105021125@m105<text:s text:c="2"/>s105021126@m105<text:s text:c="2"/>s105021127@m105<text:s text:c="2"/>s105021129@m105<text:s text:c="2"/>s105021203@m105<text:s text:c="2"/><text:line-break/>s105021204@m105<text:s text:c="2"/>s105021215@m105<text:s text:c="2"/>s105021219@m105<text:s text:c="2"/>s105021229@m105<text:s text:c="2"/>s105021263@m105<text:s text:c="2"/><text:line-break/>s105021467@m105<text:s text:c="2"/>s105021505@m105<text:s text:c="2"/>s105021510@m105<text:s text:c="2"/>s105021603@m105<text:s text:c="2"/>s105021606@m105<text:s text:c="2"/><text:line-break/>s105022102@m105<text:s text:c="2"/>s105022109@m105<text:s text:c="2"/>s105022111@m105<text:s text:c="2"/>s105022113@m105<text:s text:c="2"/>s105022123@m105<text:s text:c="2"/><text:line-break/>s105022124@m105<text:s text:c="2"/>s105022127@m105<text:s text:c="2"/>s105022128@m105<text:s text:c="2"/>s105022137@m105<text:s text:c="2"/>s105022138@m105<text:s text:c="2"/><text:line-break/>s105022140@m105<text:s text:c="2"/>s105022162@m105<text:s text:c="2"/>s105022201@m105<text:s text:c="2"/>s105022204@m105<text:s text:c="2"/>s105022206@m105<text:s text:c="2"/><text:line-break/>s105022271@m105<text:s text:c="2"/>s105022466@m105<text:s text:c="2"/>s105022510@m105<text:s text:c="2"/>s105022512@m105<text:s text:c="2"/>s105022536@m105<text:s text:c="2"/><text:line-break/>s105022543@m105<text:s text:c="2"/>s105022803@m105<text:s text:c="2"/>s105022892@m105<text:s text:c="2"/>s105023007@m105<text:s text:c="2"/>s105023009@m105<text:s text:c="2"/><text:line-break/>s105023014@m105<text:s text:c="2"/>s105023022@m105<text:s text:c="2"/>s105023027@m105<text:s text:c="2"/>s105023030@m105<text:s text:c="2"/>s105023039@m105<text:s text:c="2"/><text:line-break/>s105023057@m105<text:s text:c="2"/>s105023066@m105<text:s text:c="2"/>s105023456@m105<text:s text:c="2"/>s105023457@m105<text:s text:c="2"/>s105023519@m105<text:s text:c="2"/><text:line-break/>s105023802@m105<text:s text:c="2"/>s105023803@m105<text:s text:c="2"/>s105023805@m105<text:s text:c="2"/>s105023806@m105<text:s text:c="2"/>s105023859@m105<text:s text:c="2"/><text:line-break/>s105023861@m105<text:s text:c="2"/>s105023862@m105<text:s text:c="2"/>s105023894@m105<text:s text:c="2"/>s105023896@m105<text:s text:c="2"/>s105023901@m105<text:s text:c="2"/><text:line-break/>s105024506@m105<text:s text:c="2"/>s105024513@m105<text:s text:c="2"/>s105025466@m105<text:s text:c="2"/>s105030001@m105<text:s text:c="2"/>s105030009@m105<text:s text:c="2"/><text:line-break/>s105030010@m105<text:s text:c="2"/>s105030011@m105<text:s text:c="2"/>s105030013@m105<text:s text:c="2"/>s105030016@m105<text:s text:c="2"/>s105030021@m105<text:s text:c="2"/><text:line-break/>s105030024@m105<text:s text:c="2"/>s105030029@m105<text:s text:c="2"/>s105030074@m105<text:s text:c="2"/>s105031101@m105<text:s text:c="2"/>s105031102@m105<text:s text:c="2"/><text:line-break/>s105031112@m105<text:s text:c="2"/>s105031113@m105<text:s text:c="2"/>s105031114@m105<text:s text:c="2"/>s105031115@m105<text:s text:c="2"/>s105031129@m105<text:s text:c="2"/><text:line-break/>s105031132@m105<text:s text:c="2"/>s105031147@m105<text:s text:c="2"/>s105031161@m105<text:s text:c="2"/>s105031173@m105<text:s text:c="2"/>s105031176@m105<text:s text:c="2"/><text:line-break/>s105031181@m105<text:s text:c="2"/>s105031202@m105<text:s text:c="2"/>s105031203@m105<text:s text:c="2"/>s105031205@m105<text:s text:c="2"/>s105031208@m105<text:s text:c="2"/><text:line-break/>s105031216@m105<text:s text:c="2"/>s105031219@m105<text:s text:c="2"/>s105031222@m105<text:s text:c="2"/>s105031224@m105<text:s text:c="2"/>s105031231@m105<text:s text:c="2"/><text:line-break/>s105031241@m105<text:s text:c="2"/>s105031247@m105<text:s text:c="2"/>s105031272@m105<text:s text:c="2"/>s105031423@m105<text:s text:c="2"/>s105031518@m105<text:s text:c="2"/><text:line-break/>s105031538@m105<text:s text:c="2"/>s105031581@m105<text:s text:c="2"/>s105031585@m105<text:s text:c="2"/>s105031702@m105<text:s text:c="2"/>s105031802@m105<text:s text:c="2"/><text:line-break/>s105031810@m105<text:s text:c="2"/>s105031858@m105<text:s text:c="2"/>s105031903@m105<text:s text:c="2"/>s105031906@m105<text:s text:c="2"/>s105032006@m105<text:s text:c="2"/><text:line-break/>s105032007@m105<text:s text:c="2"/>s105032019@m105<text:s text:c="2"/>s105032024@m105<text:s text:c="2"/>s105032026@m105<text:s text:c="2"/>s105032028@m105<text:s text:c="2"/><text:line-break/>s105032029@m105<text:s text:c="2"/>s105032030@m105<text:s text:c="2"/>s105032034@m105<text:s text:c="2"/>s105032047@m105<text:s text:c="2"/>s105032062@m105<text:s text:c="2"/><text:line-break/>s105032073@m105<text:s text:c="2"/>s105032074@m105<text:s text:c="2"/>s105032075@m105<text:s text:c="2"/>s105032078@m105<text:s text:c="2"/>s105032082@m105<text:s text:c="2"/><text:line-break/>s105032507@m105<text:s text:c="2"/>s105032544@m105<text:s text:c="2"/>s105032851@m105<text:s text:c="2"/>s105032852@m105<text:s text:c="2"/>s105032892@m105<text:s text:c="2"/><text:line-break/>s105032893@m105<text:s text:c="2"/>s105033101@m105<text:s text:c="2"/>s105033107@m105<text:s text:c="2"/>s105033109@m105<text:s text:c="2"/>s105033113@m105<text:s text:c="2"/><text:line-break/>s105033114@m105<text:s text:c="2"/>s105033119@m105<text:s text:c="2"/>s105033120@m105<text:s text:c="2"/>s105033121@m105<text:s text:c="2"/>s105033126@m105<text:s text:c="2"/><text:line-break/>s105033128@m105<text:s text:c="2"/>s105033133@m105<text:s text:c="2"/>s105033136@m105<text:s text:c="2"/>s105033140@m105<text:s text:c="2"/>s105033146@m105<text:s text:c="2"/><text:line-break/>s105033149@m105<text:s text:c="2"/>s105033164@m105<text:s text:c="2"/>s105033207@m105<text:s text:c="2"/>s105033208@m105<text:s text:c="2"/>s105033214@m105<text:s text:c="2"/><text:line-break/>s105033215@m105<text:s text:c="2"/>s105033218@m105<text:s text:c="2"/>s105033219@m105<text:s text:c="2"/>s105033221@m105<text:s text:c="2"/>s105033226@m105<text:s text:c="2"/><text:line-break/>s105033227@m105<text:s text:c="2"/>s105033232@m105<text:s text:c="2"/>s105033239@m105<text:s text:c="2"/>s105033261@m105<text:s text:c="2"/>s105033263@m105<text:s text:c="2"/><text:line-break/>s105033271@m105<text:s text:c="2"/>s105033272@m105<text:s text:c="2"/>s105033534@m105<text:s text:c="2"/>s105033582@m105<text:s text:c="2"/>s105033588@m105<text:s text:c="2"/><text:line-break/>s105033596@m105<text:s text:c="2"/>s105033807@m105<text:s text:c="2"/>s105033808@m105<text:s text:c="2"/>s105034001@m105<text:s text:c="2"/>s105034013@m105<text:s text:c="2"/><text:line-break/>s105034029@m105<text:s text:c="2"/>s105034030@m105<text:s text:c="2"/>s105034049@m105<text:s text:c="2"/>s105034052@m105<text:s text:c="2"/>s105034466@m105<text:s text:c="2"/><text:line-break/>s105034468@m105<text:s text:c="2"/>s105034507@m105<text:s text:c="2"/>s105034511@m105<text:s text:c="2"/>s105034567@m105<text:s text:c="2"/>s105035511@m105<text:s text:c="2"/><text:line-break/>s105036506@m105<text:s text:c="2"/>s105036510@m105<text:s text:c="2"/>s105036536@m105<text:s text:c="2"/>s105038509@m105<text:s text:c="2"/>s105039701@m105<text:s text:c="2"/><text:line-break/>s105041003@m105<text:s text:c="2"/>s105041010@m105<text:s text:c="2"/>s105041015@m105<text:s text:c="2"/>s105041018@m105<text:s text:c="2"/>s105041025@m105<text:s text:c="2"/><text:line-break/>s105041026@m105<text:s text:c="2"/>s105041029@m105<text:s text:c="2"/>s105041033@m105<text:s text:c="2"/>s105041044@m105<text:s text:c="2"/>s105041046@m105<text:s text:c="2"/><text:line-break/>s105041050@m105<text:s text:c="2"/>s105041073@m105<text:s text:c="2"/>s105041421@m105<text:s text:c="2"/>s105041422@m105<text:s text:c="2"/>s105041872@m105<text:s text:c="2"/><text:line-break/>s105042006@m105<text:s text:c="2"/>s105042011@m105<text:s text:c="2"/>s105042015@m105<text:s text:c="2"/>s105042026@m105<text:s text:c="2"/>s105042027@m105<text:s text:c="2"/><text:line-break/>s105042044@m105<text:s text:c="2"/>s105042045@m105<text:s text:c="2"/>s105042046@m105<text:s text:c="2"/>s105042063@m105<text:s text:c="2"/>s105042609@m105<text:s text:c="2"/><text:line-break/>s105042702@m105<text:s text:c="2"/>s105043601@m105<text:s text:c="2"/>s105043604@m105<text:s text:c="2"/>s105044401@m105<text:s text:c="2"/>s105044467@m105<text:s text:c="2"/><text:line-break/>s105044860@m105<text:s text:c="2"/>s105046504@m105<text:s text:c="2"/>s105047503@m105<text:s text:c="2"/>s105048104@m105<text:s text:c="2"/>s105048114@m105<text:s text:c="2"/><text:line-break/>s105048116@m105<text:s text:c="2"/>s105048126@m105<text:s text:c="2"/>s105048140@m105<text:s text:c="2"/>s105048175@m105<text:s text:c="2"/>s105048201@m105<text:s text:c="2"/><text:line-break/>s105048202@m105<text:s text:c="2"/>s105048204@m105<text:s text:c="2"/>s105048209@m105<text:s text:c="2"/>s105048211@m105<text:s text:c="2"/>s105048214@m105<text:s text:c="2"/><text:line-break/>s105048215@m105<text:s text:c="2"/>s105048217@m105<text:s text:c="2"/>s105048218@m105<text:s text:c="2"/>s105048223@m105<text:s text:c="2"/>s105048228@m105<text:s text:c="2"/><text:line-break/>s105048233@m105<text:s text:c="2"/>s105048239@m105<text:s text:c="2"/>s105048240@m105<text:s text:c="2"/>s105048262@m105<text:s text:c="2"/>s105060005@m105<text:s text:c="2"/><text:line-break/>s105060019@m105<text:s text:c="2"/>s105061117@m105<text:s text:c="2"/>s105061122@m105<text:s text:c="2"/>s105061126@m105<text:s text:c="2"/>s105061130@m105<text:s text:c="2"/><text:line-break/>s105061132@m105<text:s text:c="2"/>s105061134@m105<text:s text:c="2"/>s105061136@m105<text:s text:c="2"/>s105061140@m105<text:s text:c="2"/>s105061144@m105<text:s text:c="2"/><text:line-break/>s105061154@m105<text:s text:c="2"/>s105061171@m105<text:s text:c="2"/>s105061173@m105<text:s text:c="2"/>s105061202@m105<text:s text:c="2"/>s105061203@m105<text:s text:c="2"/><text:line-break/>s105061217@m105<text:s text:c="2"/>s105061219@m105<text:s text:c="2"/>s105061226@m105<text:s text:c="2"/>s105061227@m105<text:s text:c="2"/>s105061228@m105<text:s text:c="2"/><text:line-break/>s105061232@m105<text:s text:c="2"/>s105061237@m105<text:s text:c="2"/>s105061244@m105<text:s text:c="2"/>s105061246@m105<text:s text:c="2"/>s105061251@m105<text:s text:c="2"/><text:line-break/>s105061504@m105<text:s text:c="2"/>s105061506@m105<text:s text:c="2"/>s105061511@m105<text:s text:c="2"/>s105061515@m105<text:s text:c="2"/>s105061526@m105<text:s text:c="2"/><text:line-break/>s105061539@m105<text:s text:c="2"/>s105061547@m105<text:s text:c="2"/>s105061550@m105<text:s text:c="2"/>s105061569@m105<text:s text:c="2"/>s105061571@m105<text:s text:c="2"/><text:line-break/>s105061582@m105<text:s text:c="2"/>s105061588@m105<text:s text:c="2"/>s105061589@m105<text:s text:c="2"/>s105061592@m105<text:s text:c="2"/>s105061605@m105<text:s text:c="2"/><text:line-break/>s105061613@m105<text:s text:c="2"/>s105061618@m105<text:s text:c="2"/>s105061630@m105<text:s text:c="2"/>s105061701@m105<text:s text:c="2"/>s105061852@m105<text:s text:c="2"/><text:line-break/>s105062101@m105<text:s text:c="2"/>s105062107@m105<text:s text:c="2"/>s105062118@m105<text:s text:c="2"/>s105062122@m105<text:s text:c="2"/>s105062125@m105<text:s text:c="2"/><text:line-break/>s105062136@m105<text:s text:c="2"/>s105062206@m105<text:s text:c="2"/>s105062210@m105<text:s text:c="2"/>s105062214@m105<text:s text:c="2"/>s105062222@m105<text:s text:c="2"/><text:line-break/>s105062230@m105<text:s text:c="2"/>s105062237@m105<text:s text:c="2"/>s105062302@m105<text:s text:c="2"/>s105062303@m105<text:s text:c="2"/>s105062310@m105<text:s text:c="2"/><text:line-break/>s105062311@m105<text:s text:c="2"/>s105062313@m105<text:s text:c="2"/>s105062315@m105<text:s text:c="2"/>s105062327@m105<text:s text:c="2"/>s105062330@m105<text:s text:c="2"/><text:line-break/>s105062331@m105<text:s text:c="2"/>s105062334@m105<text:s text:c="2"/>s105062341@m105<text:s text:c="2"/>s105062505@m105<text:s text:c="2"/>s105062520@m105<text:s text:c="2"/><text:line-break/>s105062534@m105<text:s text:c="2"/>s105062544@m105<text:s text:c="2"/>s105062552@m105<text:s text:c="2"/>s105062571@m105<text:s text:c="2"/>s105062589@m105<text:s text:c="2"/><text:line-break/>s105062620@m105<text:s text:c="2"/>s105062629@m105<text:s text:c="2"/>s105062635@m105<text:s text:c="2"/>s105062645@m105<text:s text:c="2"/>s105062803@m105<text:s text:c="2"/><text:line-break/>s105062804@m105<text:s text:c="2"/>s105063501@m105<text:s text:c="2"/>s105063518@m105<text:s text:c="2"/>s105063535@m105<text:s text:c="2"/>s105063547@m105<text:s text:c="2"/><text:line-break/>s105063563@m105<text:s text:c="2"/>s105063851@m105<text:s text:c="2"/>s105064423@m105<text:s text:c="2"/>s105064501@m105<text:s text:c="2"/>s105064526@m105<text:s text:c="2"/><text:line-break/>s105064549@m105<text:s text:c="2"/>s105065425@m105<text:s text:c="2"/>s105065502@m105<text:s text:c="2"/>s105065508@m105<text:s text:c="2"/>s105065520@m105<text:s text:c="2"/><text:line-break/>s105065527@m105<text:s text:c="2"/>s105065530@m105<text:s text:c="2"/>s105065532@m105<text:s text:c="2"/>s105065860@m105<text:s text:c="2"/>s105065862@m105<text:s text:c="2"/><text:line-break/>s105066517@m105<text:s text:c="2"/>s105066525@m105<text:s text:c="2"/>s105066537@m105<text:s text:c="2"/>s105070001@m105<text:s text:c="2"/>s105070002@m105<text:s text:c="2"/><text:line-break/>s105070004@m105<text:s text:c="2"/>s105070006@m105<text:s text:c="2"/>s105070037@m105<text:s text:c="2"/>s105070039@m105<text:s text:c="2"/>s105071002@m105<text:s text:c="2"/><text:line-break/>s105071011@m105<text:s text:c="2"/>s105071012@m105<text:s text:c="2"/>s105071013@m105<text:s text:c="2"/>s105071027@m105<text:s text:c="2"/>s105071034@m105<text:s text:c="2"/><text:line-break/>s105071036@m105<text:s text:c="2"/>s105071042@m105<text:s text:c="2"/>s105071053@m105<text:s text:c="2"/>s105071063@m105<text:s text:c="2"/>s105071072@m105<text:s text:c="2"/><text:line-break/>s105071078@m105<text:s text:c="2"/>s105072116@m105<text:s text:c="2"/>s105072122@m105<text:s text:c="2"/>s105072123@m105<text:s text:c="2"/>s105072127@m105<text:s text:c="2"/><text:line-break/>s105072131@m105<text:s text:c="2"/>s105072138@m105<text:s text:c="2"/>s105072145@m105<text:s text:c="2"/>s105072147@m105<text:s text:c="2"/>s105072150@m105<text:s text:c="2"/><text:line-break/>s105072209@m105<text:s text:c="2"/>s105072211@m105<text:s text:c="2"/>s105072213@m105<text:s text:c="2"/>s105072215@m105<text:s text:c="2"/>s105072216@m105<text:s text:c="2"/><text:line-break/>s105072220@m105<text:s text:c="2"/>s105072227@m105<text:s text:c="2"/>s105072234@m105<text:s text:c="2"/>s105072238@m105<text:s text:c="2"/>s105072246@m105<text:s text:c="2"/><text:line-break/>s105072247@m105<text:s text:c="2"/>s105072271@m105<text:s text:c="2"/>s105072469@m105<text:s text:c="2"/>s105072891@m105<text:s text:c="2"/>s105073503@m105<text:s text:c="2"/><text:line-break/>s105073801@m105<text:s text:c="2"/>s105074501@m105<text:s text:c="2"/>s105074503@m105<text:s text:c="2"/>s105074606@m105<text:s text:c="2"/>s105076512@m105<text:s text:c="2"/><text:line-break/>s105076532@m105<text:s text:c="2"/>s105076553@m105<text:s text:c="2"/>s105077431@m105<text:s text:c="2"/>s105078513@m105<text:s text:c="2"/>s105078701@m105<text:s text:c="2"/><text:line-break/>s105079510@m105<text:s text:c="2"/>s105079512@m105<text:s text:c="2"/>s105080005@m105<text:s text:c="2"/>s105080007@m105<text:s text:c="2"/>s105080015@m105<text:s text:c="2"/><text:line-break/>s105080019@m105<text:s text:c="2"/>s105080063@m105<text:s text:c="2"/>s105080422@m105<text:s text:c="2"/>s105080501@m105<text:s text:c="2"/>s105080505@m105<text:s text:c="2"/><text:line-break/>s105080514@m105<text:s text:c="2"/>s105080543@m105<text:s text:c="2"/>s105080586@m105<text:s text:c="2"/>s105080811@m105<text:s text:c="2"/>s105080871@m105<text:s text:c="2"/><text:line-break/>s105081007@m105<text:s text:c="2"/>s105081024@m105<text:s text:c="2"/>s105081041@m105<text:s text:c="2"/>s105081051@m105<text:s text:c="2"/>s105081074@m105<text:s text:c="2"/><text:line-break/>s105081078@m105<text:s text:c="2"/>s105082006@m105<text:s text:c="2"/>s105082007@m105<text:s text:c="2"/>s105082008@m105<text:s text:c="2"/>s105082009@m105<text:s text:c="2"/><text:line-break/>s105082062@m105<text:s text:c="2"/>s105082072@m105<text:s text:c="2"/>s106000104@m106<text:s text:c="2"/>s106000107@m106<text:s text:c="2"/>s106000111@m106<text:s text:c="2"/><text:line-break/>s106000112@m106<text:s text:c="2"/>s106000119@m106<text:s text:c="2"/>s106000120@m106<text:s text:c="2"/>s106000131@m106<text:s text:c="2"/>s106000132@m106<text:s text:c="2"/><text:line-break/>s106000133@m106<text:s text:c="2"/>s106000134@m106<text:s text:c="2"/>s106000135@m106<text:s text:c="2"/>s106000137@m106<text:s text:c="2"/>s106000139@m106<text:s text:c="2"/><text:line-break/>s106000142@m106<text:s text:c="2"/>s106000144@m106<text:s text:c="2"/>s106000145@m106<text:s text:c="2"/>s106000147@m106<text:s text:c="2"/>s106000166@m106<text:s text:c="2"/><text:line-break/>s106000167@m106<text:s text:c="2"/>s106000169@m106<text:s text:c="2"/>s106000198@m106<text:s text:c="2"/>s106000199@m106<text:s text:c="2"/>s106000204@m106<text:s text:c="2"/><text:line-break/>s106000206@m106<text:s text:c="2"/>s106000209@m106<text:s text:c="2"/>s106000210@m106<text:s text:c="2"/>s106000211@m106<text:s text:c="2"/>s106000212@m106<text:s text:c="2"/><text:line-break/>s106000213@m106<text:s text:c="2"/>s106000214@m106<text:s text:c="2"/>s106000216@m106<text:s text:c="2"/>s106000217@m106<text:s text:c="2"/>s106000218@m106<text:s text:c="2"/><text:line-break/>s106000219@m106<text:s text:c="2"/>s106000220@m106<text:s text:c="2"/>s106000222@m106<text:s text:c="2"/>s106000223@m106<text:s text:c="2"/>s106000226@m106<text:s text:c="2"/><text:line-break/>s106000228@m106<text:s text:c="2"/>s106000230@m106<text:s text:c="2"/>s106000232@m106<text:s text:c="2"/>s106000239@m106<text:s text:c="2"/>s106000240@m106<text:s text:c="2"/><text:line-break/>s106000241@m106<text:s text:c="2"/>s106000242@m106<text:s text:c="2"/>s106000246@m106<text:s text:c="2"/>s106000247@m106<text:s text:c="2"/>s106000261@m106<text:s text:c="2"/><text:line-break/>s106000262@m106<text:s text:c="2"/>s106000264@m106<text:s text:c="2"/>s106000266@m106<text:s text:c="2"/>s106000298@m106<text:s text:c="2"/>s106000299@m106<text:s text:c="2"/><text:line-break/>s106001502@m106<text:s text:c="2"/>s106001505@m106<text:s text:c="2"/>s106003809@m106<text:s text:c="2"/>s106003853@m106<text:s text:c="2"/>s106003860@m106<text:s text:c="2"/><text:line-break/>s106004606@m106<text:s text:c="2"/>s106004611@m106<text:s text:c="2"/>s106010003@m106<text:s text:c="2"/>s106010004@m106<text:s text:c="2"/>s106010008@m106<text:s text:c="2"/><text:line-break/>s106010009@m106<text:s text:c="2"/>s106010010@m106<text:s text:c="2"/>s106010016@m106<text:s text:c="2"/>s106010018@m106<text:s text:c="2"/>s106010019@m106<text:s text:c="2"/><text:line-break/>s106010074@m106<text:s text:c="2"/>s106011102@m106<text:s text:c="2"/>s106011104@m106<text:s text:c="2"/>s106011107@m106<text:s text:c="2"/>s106011108@m106<text:s text:c="2"/><text:line-break/>s106011109@m106<text:s text:c="2"/>s106011110@m106<text:s text:c="2"/>s106011111@m106<text:s text:c="2"/>s106011115@m106<text:s text:c="2"/>s106011117@m106<text:s text:c="2"/><text:line-break/>s106011120@m106<text:s text:c="2"/>s106011123@m106<text:s text:c="2"/>s106011124@m106<text:s text:c="2"/>s106011125@m106<text:s text:c="2"/>s106011128@m106<text:s text:c="2"/><text:line-break/>s106011129@m106<text:s text:c="2"/>s106011130@m106<text:s text:c="2"/>s106011137@m106<text:s text:c="2"/>s106011138@m106<text:s text:c="2"/>s106011141@m106<text:s text:c="2"/><text:line-break/>s106011142@m106<text:s text:c="2"/>s106011145@m106<text:s text:c="2"/>s106011148@m106<text:s text:c="2"/>s106011150@m106<text:s text:c="2"/>s106011151@m106<text:s text:c="2"/><text:line-break/>s106011153@m106<text:s text:c="2"/>s106011171@m106<text:s text:c="2"/>s106011172@m106<text:s text:c="2"/>s106011173@m106<text:s text:c="2"/>s106011201@m106<text:s text:c="2"/><text:line-break/>s106011203@m106<text:s text:c="2"/>s106011205@m106<text:s text:c="2"/>s106011206@m106<text:s text:c="2"/>s106011207@m106<text:s text:c="2"/>s106011209@m106<text:s text:c="2"/><text:line-break/>s106011211@m106<text:s text:c="2"/>s106011213@m106<text:s text:c="2"/>s106011227@m106<text:s text:c="2"/>s106011230@m106<text:s text:c="2"/>s106011235@m106<text:s text:c="2"/><text:line-break/>s106011242@m106<text:s text:c="2"/>s106011244@m106<text:s text:c="2"/>s106011245@m106<text:s text:c="2"/>s106011246@m106<text:s text:c="2"/>s106011250@m106<text:s text:c="2"/><text:line-break/>s106011252@m106<text:s text:c="2"/>s106011253@m106<text:s text:c="2"/>s106011458@m106<text:s text:c="2"/>s106011521@m106<text:s text:c="2"/>s106011530@m106<text:s text:c="2"/><text:line-break/>s106011552@m106<text:s text:c="2"/>s106011557@m106<text:s text:c="2"/>s106011568@m106<text:s text:c="2"/>s106011569@m106<text:s text:c="2"/>s106011575@m106<text:s text:c="2"/><text:line-break/>s106011801@m106<text:s text:c="2"/>s106012001@m106<text:s text:c="2"/>s106012003@m106<text:s text:c="2"/>s106012007@m106<text:s text:c="2"/>s106012009@m106<text:s text:c="2"/><text:line-break/>s106012010@m106<text:s text:c="2"/>s106012015@m106<text:s text:c="2"/>s106012017@m106<text:s text:c="2"/>s106012019@m106<text:s text:c="2"/>s106012022@m106<text:s text:c="2"/><text:line-break/>s106012023@m106<text:s text:c="2"/>s106012025@m106<text:s text:c="2"/>s106012026@m106<text:s text:c="2"/>s106012033@m106<text:s text:c="2"/>s106012034@m106<text:s text:c="2"/><text:line-break/>s106012036@m106<text:s text:c="2"/>s106012037@m106<text:s text:c="2"/>s106012040@m106<text:s text:c="2"/>s106012041@m106<text:s text:c="2"/>s106012042@m106<text:s text:c="2"/><text:line-break/>s106012043@m106<text:s text:c="2"/>s106012073@m106<text:s text:c="2"/>s106012081@m106<text:s text:c="2"/>s106012467@m106<text:s text:c="2"/>s106012546@m106<text:s text:c="2"/><text:line-break/>s106012547@m106<text:s text:c="2"/>s106012885@m106<text:s text:c="2"/>s106012887@m106<text:s text:c="2"/>s106013701@m106<text:s text:c="2"/>s106020003@m106<text:s text:c="2"/><text:line-break/>s106020012@m106<text:s text:c="2"/>s106020014@m106<text:s text:c="2"/>s106020019@m106<text:s text:c="2"/>s106020023@m106<text:s text:c="2"/>s106020025@m106<text:s text:c="2"/><text:line-break/>s106020086@m106<text:s text:c="2"/>s106021105@m106<text:s text:c="2"/>s106021106@m106<text:s text:c="2"/>s106021111@m106<text:s text:c="2"/>s106021112@m106<text:s text:c="2"/><text:line-break/>s106021115@m106<text:s text:c="2"/>s106021117@m106<text:s text:c="2"/>s106021119@m106<text:s text:c="2"/>s106021121@m106<text:s text:c="2"/>s106021125@m106<text:s text:c="2"/><text:line-break/>s106021126@m106<text:s text:c="2"/>s106021127@m106<text:s text:c="2"/>s106021129@m106<text:s text:c="2"/>s106021131@m106<text:s text:c="2"/>s106021133@m106<text:s text:c="2"/><text:line-break/>s106021161@m106<text:s text:c="2"/>s106021163@m106<text:s text:c="2"/>s106021172@m106<text:s text:c="2"/>s106021201@m106<text:s text:c="2"/>s106021209@m106<text:s text:c="2"/><text:line-break/>s106021211@m106<text:s text:c="2"/>s106021213@m106<text:s text:c="2"/>s106021214@m106<text:s text:c="2"/>s106021216@m106<text:s text:c="2"/>s106021217@m106<text:s text:c="2"/><text:line-break/>s106021219@m106<text:s text:c="2"/>s106021220@m106<text:s text:c="2"/>s106021221@m106<text:s text:c="2"/>s106021229@m106<text:s text:c="2"/>s106021262@m106<text:s text:c="2"/><text:line-break/>s106021263@m106<text:s text:c="2"/>s106021802@m106<text:s text:c="2"/>s106022101@m106<text:s text:c="2"/>s106022105@m106<text:s text:c="2"/>s106022106@m106<text:s text:c="2"/><text:line-break/>s106022110@m106<text:s text:c="2"/>s106022112@m106<text:s text:c="2"/>s106022114@m106<text:s text:c="2"/>s106022118@m106<text:s text:c="2"/>s106022119@m106<text:s text:c="2"/><text:line-break/>s106022122@m106<text:s text:c="2"/>s106022130@m106<text:s text:c="2"/>s106022131@m106<text:s text:c="2"/>s106022161@m106<text:s text:c="2"/>s106022163@m106<text:s text:c="2"/><text:line-break/>s106022186@m106<text:s text:c="2"/>s106022202@m106<text:s text:c="2"/>s106022204@m106<text:s text:c="2"/>s106022209@m106<text:s text:c="2"/>s106022211@m106<text:s text:c="2"/><text:line-break/>s106022212@m106<text:s text:c="2"/>s106022216@m106<text:s text:c="2"/>s106022219@m106<text:s text:c="2"/>s106022220@m106<text:s text:c="2"/>s106022225@m106<text:s text:c="2"/><text:line-break/>s106022231@m106<text:s text:c="2"/>s106022526@m106<text:s text:c="2"/>s106022531@m106<text:s text:c="2"/>s106022544@m106<text:s text:c="2"/>s106022546@m106<text:s text:c="2"/><text:line-break/>s106022556@m106<text:s text:c="2"/>s106022806@m106<text:s text:c="2"/>s106022901@m106<text:s text:c="2"/>s106023001@m106<text:s text:c="2"/>s106023002@m106<text:s text:c="2"/><text:line-break/>s106023003@m106<text:s text:c="2"/>s106023007@m106<text:s text:c="2"/>s106023013@m106<text:s text:c="2"/>s106023014@m106<text:s text:c="2"/>s106023015@m106<text:s text:c="2"/><text:line-break/>s106023017@m106<text:s text:c="2"/>s106023019@m106<text:s text:c="2"/>s106023020@m106<text:s text:c="2"/>s106023021@m106<text:s text:c="2"/>s106023026@m106<text:s text:c="2"/><text:line-break/>s106023028@m106<text:s text:c="2"/>s106023030@m106<text:s text:c="2"/>s106023033@m106<text:s text:c="2"/>s106023034@m106<text:s text:c="2"/>s106023035@m106<text:s text:c="2"/><text:line-break/>s106023047@m106<text:s text:c="2"/>s106023052@m106<text:s text:c="2"/>s106023053@m106<text:s text:c="2"/>s106023514@m106<text:s text:c="2"/>s106023575@m106<text:s text:c="2"/><text:line-break/>s106023862@m106<text:s text:c="2"/>s106023901@m106<text:s text:c="2"/>s106024514@m106<text:s text:c="2"/>s106025503@m106<text:s text:c="2"/>s106026502@m106<text:s text:c="2"/><text:line-break/>s106026505@m106<text:s text:c="2"/>s106030002@m106<text:s text:c="2"/>s106030003@m106<text:s text:c="2"/>s106030004@m106<text:s text:c="2"/>s106030005@m106<text:s text:c="2"/><text:line-break/>s106030007@m106<text:s text:c="2"/>s106030008@m106<text:s text:c="2"/>s106030009@m106<text:s text:c="2"/>s106030011@m106<text:s text:c="2"/>s106030012@m106<text:s text:c="2"/><text:line-break/>s106030015@m106<text:s text:c="2"/>s106030019@m106<text:s text:c="2"/>s106030026@m106<text:s text:c="2"/>s106030027@m106<text:s text:c="2"/>s106030029@m106<text:s text:c="2"/><text:line-break/>s106030030@m106<text:s text:c="2"/>s106030031@m106<text:s text:c="2"/>s106030032@m106<text:s text:c="2"/>s106030071@m106<text:s text:c="2"/>s106030072@m106<text:s text:c="2"/><text:line-break/>s106030601@m106<text:s text:c="2"/>s106031101@m106<text:s text:c="2"/>s106031104@m106<text:s text:c="2"/>s106031106@m106<text:s text:c="2"/>s106031107@m106<text:s text:c="2"/><text:line-break/>s106031110@m106<text:s text:c="2"/>s106031113@m106<text:s text:c="2"/>s106031114@m106<text:s text:c="2"/>s106031115@m106<text:s text:c="2"/>s106031117@m106<text:s text:c="2"/><text:line-break/>s106031119@m106<text:s text:c="2"/>s106031120@m106<text:s text:c="2"/>s106031121@m106<text:s text:c="2"/>s106031124@m106<text:s text:c="2"/>s106031127@m106<text:s text:c="2"/><text:line-break/>s106031132@m106<text:s text:c="2"/>s106031140@m106<text:s text:c="2"/>s106031141@m106<text:s text:c="2"/>s106031144@m106<text:s text:c="2"/>s106031145@m106<text:s text:c="2"/><text:line-break/>s106031147@m106<text:s text:c="2"/>s106031161@m106<text:s text:c="2"/>s106031171@m106<text:s text:c="2"/>s106031172@m106<text:s text:c="2"/>s106031173@m106<text:s text:c="2"/><text:line-break/>s106031201@m106<text:s text:c="2"/>s106031202@m106<text:s text:c="2"/>s106031203@m106<text:s text:c="2"/>s106031205@m106<text:s text:c="2"/>s106031207@m106<text:s text:c="2"/><text:line-break/>s106031212@m106<text:s text:c="2"/>s106031213@m106<text:s text:c="2"/>s106031215@m106<text:s text:c="2"/>s106031217@m106<text:s text:c="2"/>s106031219@m106<text:s text:c="2"/><text:line-break/>s106031221@m106<text:s text:c="2"/>s106031222@m106<text:s text:c="2"/>s106031226@m106<text:s text:c="2"/>s106031228@m106<text:s text:c="2"/>s106031229@m106<text:s text:c="2"/><text:line-break/>s106031230@m106<text:s text:c="2"/>s106031237@m106<text:s text:c="2"/>s106031238@m106<text:s text:c="2"/>s106031245@m106<text:s text:c="2"/>s106031248@m106<text:s text:c="2"/><text:line-break/>s106031271@m106<text:s text:c="2"/>s106031423@m106<text:s text:c="2"/>s106031424@m106<text:s text:c="2"/>s106031528@m106<text:s text:c="2"/>s106031805@m106<text:s text:c="2"/><text:line-break/>s106032003@m106<text:s text:c="2"/>s106032007@m106<text:s text:c="2"/>s106032008@m106<text:s text:c="2"/>s106032012@m106<text:s text:c="2"/>s106032016@m106<text:s text:c="2"/><text:line-break/>s106032018@m106<text:s text:c="2"/>s106032020@m106<text:s text:c="2"/>s106032022@m106<text:s text:c="2"/>s106032023@m106<text:s text:c="2"/>s106032024@m106<text:s text:c="2"/><text:line-break/>s106032025@m106<text:s text:c="2"/>s106032031@m106<text:s text:c="2"/>s106032033@m106<text:s text:c="2"/>s106032034@m106<text:s text:c="2"/>s106032041@m106<text:s text:c="2"/><text:line-break/>s106032042@m106<text:s text:c="2"/>s106032044@m106<text:s text:c="2"/>s106032045@m106<text:s text:c="2"/>s106032047@m106<text:s text:c="2"/>s106032050@m106<text:s text:c="2"/><text:line-break/>s106032053@m106<text:s text:c="2"/>s106032061@m106<text:s text:c="2"/>s106032062@m106<text:s text:c="2"/>s106032071@m106<text:s text:c="2"/>s106032072@m106<text:s text:c="2"/><text:line-break/>s106032073@m106<text:s text:c="2"/>s106032081@m106<text:s text:c="2"/>s106032504@m106<text:s text:c="2"/>s106032507@m106<text:s text:c="2"/>s106032510@m106<text:s text:c="2"/><text:line-break/>s106032513@m106<text:s text:c="2"/>s106032519@m106<text:s text:c="2"/>s106032522@m106<text:s text:c="2"/>s106032804@m106<text:s text:c="2"/>s106032857@m106<text:s text:c="2"/><text:line-break/>s106032871@m106<text:s text:c="2"/>s106032893@m106<text:s text:c="2"/>s106033103@m106<text:s text:c="2"/>s106033105@m106<text:s text:c="2"/>s106033106@m106<text:s text:c="2"/><text:line-break/>s106033109@m106<text:s text:c="2"/>s106033110@m106<text:s text:c="2"/>s106033113@m106<text:s text:c="2"/>s106033114@m106<text:s text:c="2"/>s106033118@m106<text:s text:c="2"/><text:line-break/>s106033119@m106<text:s text:c="2"/>s106033120@m106<text:s text:c="2"/>s106033122@m106<text:s text:c="2"/>s106033124@m106<text:s text:c="2"/>s106033132@m106<text:s text:c="2"/><text:line-break/>s106033135@m106<text:s text:c="2"/>s106033140@m106<text:s text:c="2"/>s106033142@m106<text:s text:c="2"/>s106033150@m106<text:s text:c="2"/>s106033162@m106<text:s text:c="2"/><text:line-break/>s106033164@m106<text:s text:c="2"/>s106033171@m106<text:s text:c="2"/>s106033173@m106<text:s text:c="2"/>s106033201@m106<text:s text:c="2"/>s106033202@m106<text:s text:c="2"/><text:line-break/>s106033205@m106<text:s text:c="2"/>s106033207@m106<text:s text:c="2"/>s106033209@m106<text:s text:c="2"/>s106033210@m106<text:s text:c="2"/>s106033211@m106<text:s text:c="2"/><text:line-break/>s106033212@m106<text:s text:c="2"/>s106033215@m106<text:s text:c="2"/>s106033217@m106<text:s text:c="2"/>s106033219@m106<text:s text:c="2"/>s106033221@m106<text:s text:c="2"/><text:line-break/>s106033225@m106<text:s text:c="2"/>s106033227@m106<text:s text:c="2"/>s106033229@m106<text:s text:c="2"/>s106033231@m106<text:s text:c="2"/>s106033234@m106<text:s text:c="2"/><text:line-break/>s106033235@m106<text:s text:c="2"/>s106033238@m106<text:s text:c="2"/>s106033244@m106<text:s text:c="2"/>s106033245@m106<text:s text:c="2"/>s106033247@m106<text:s text:c="2"/><text:line-break/>s106033248@m106<text:s text:c="2"/>s106033251@m106<text:s text:c="2"/>s106033261@m106<text:s text:c="2"/>s106033264@m106<text:s text:c="2"/>s106033271@m106<text:s text:c="2"/><text:line-break/>s106033528@m106<text:s text:c="2"/>s106033529@m106<text:s text:c="2"/>s106033534@m106<text:s text:c="2"/>s106033537@m106<text:s text:c="2"/>s106033546@m106<text:s text:c="2"/><text:line-break/>s106033559@m106<text:s text:c="2"/>s106033577@m106<text:s text:c="2"/>s106033593@m106<text:s text:c="2"/>s106033596@m106<text:s text:c="2"/>s106033601@m106<text:s text:c="2"/><text:line-break/>s106033602@m106<text:s text:c="2"/>s106033610@m106<text:s text:c="2"/>s106033801@m106<text:s text:c="2"/>s106033803@m106<text:s text:c="2"/>s106033811@m106<text:s text:c="2"/><text:line-break/>s106033812@m106<text:s text:c="2"/>s106033814@m106<text:s text:c="2"/>s106034001@m106<text:s text:c="2"/>s106034003@m106<text:s text:c="2"/>s106034011@m106<text:s text:c="2"/><text:line-break/>s106034013@m106<text:s text:c="2"/>s106034017@m106<text:s text:c="2"/>s106034021@m106<text:s text:c="2"/>s106034022@m106<text:s text:c="2"/>s106034027@m106<text:s text:c="2"/><text:line-break/>s106034028@m106<text:s text:c="2"/>s106034030@m106<text:s text:c="2"/>s106034033@m106<text:s text:c="2"/>s106034038@m106<text:s text:c="2"/>s106034041@m106<text:s text:c="2"/><text:line-break/>s106034042@m106<text:s text:c="2"/>s106034053@m106<text:s text:c="2"/>s106034055@m106<text:s text:c="2"/>s106034059@m106<text:s text:c="2"/>s106034062@m106<text:s text:c="2"/><text:line-break/>s106034064@m106<text:s text:c="2"/>s106034066@m106<text:s text:c="2"/>s106034068@m106<text:s text:c="2"/>s106034069@m106<text:s text:c="2"/>s106034072@m106<text:s text:c="2"/><text:line-break/>s106034078@m106<text:s text:c="2"/>s106034079@m106<text:s text:c="2"/>s106034082@m106<text:s text:c="2"/>s106034504@m106<text:s text:c="2"/>s106034506@m106<text:s text:c="2"/><text:line-break/>s106034536@m106<text:s text:c="2"/>s106034543@m106<text:s text:c="2"/>s106034544@m106<text:s text:c="2"/>s106034558@m106<text:s text:c="2"/>s106034609@m106<text:s text:c="2"/><text:line-break/>s106035801@m106<text:s text:c="2"/>s106035802@m106<text:s text:c="2"/>s106035851@m106<text:s text:c="2"/>s106035854@m106<text:s text:c="2"/>s106035891@m106<text:s text:c="2"/><text:line-break/>s106035892@m106<text:s text:c="2"/>s106036502@m106<text:s text:c="2"/>s106036518@m106<text:s text:c="2"/>s106036519@m106<text:s text:c="2"/>s106036520@m106<text:s text:c="2"/><text:line-break/>s106036602@m106<text:s text:c="2"/>s106036607@m106<text:s text:c="2"/>s106038466@m106<text:s text:c="2"/>s106041008@m106<text:s text:c="2"/>s106041009@m106<text:s text:c="2"/><text:line-break/>s106041010@m106<text:s text:c="2"/>s106041014@m106<text:s text:c="2"/>s106041018@m106<text:s text:c="2"/>s106041023@m106<text:s text:c="2"/>s106041030@m106<text:s text:c="2"/><text:line-break/>s106041031@m106<text:s text:c="2"/>s106041043@m106<text:s text:c="2"/>s106041062@m106<text:s text:c="2"/>s106041074@m106<text:s text:c="2"/>s106041401@m106<text:s text:c="2"/><text:line-break/>s106041469@m106<text:s text:c="2"/>s106041506@m106<text:s text:c="2"/>s106041511@m106<text:s text:c="2"/>s106042012@m106<text:s text:c="2"/>s106042016@m106<text:s text:c="2"/><text:line-break/>s106042017@m106<text:s text:c="2"/>s106042018@m106<text:s text:c="2"/>s106042022@m106<text:s text:c="2"/>s106042029@m106<text:s text:c="2"/>s106042031@m106<text:s text:c="2"/><text:line-break/>s106042034@m106<text:s text:c="2"/>s106042035@m106<text:s text:c="2"/>s106042036@m106<text:s text:c="2"/>s106042037@m106<text:s text:c="2"/>s106042039@m106<text:s text:c="2"/><text:line-break/>s106042044@m106<text:s text:c="2"/>s106042072@m106<text:s text:c="2"/>s106043401@m106<text:s text:c="2"/>s106043508@m106<text:s text:c="2"/>s106043602@m106<text:s text:c="2"/><text:line-break/>s106044506@m106<text:s text:c="2"/>s106044508@m106<text:s text:c="2"/>s106044510@m106<text:s text:c="2"/>s106044511@m106<text:s text:c="2"/>s106044512@m106<text:s text:c="2"/><text:line-break/>s106044513@m106<text:s text:c="2"/>s106044871@m106<text:s text:c="2"/>s106045467@m106<text:s text:c="2"/>s106045506@m106<text:s text:c="2"/>s106045508@m106<text:s text:c="2"/><text:line-break/>s106045702@m106<text:s text:c="2"/>s106046501@m106<text:s text:c="2"/>s106046506@m106<text:s text:c="2"/>s106048107@m106<text:s text:c="2"/>s106048109@m106<text:s text:c="2"/><text:line-break/>s106048110@m106<text:s text:c="2"/>s106048111@m106<text:s text:c="2"/>s106048117@m106<text:s text:c="2"/>s106048121@m106<text:s text:c="2"/>s106048125@m106<text:s text:c="2"/><text:line-break/>s106048126@m106<text:s text:c="2"/>s106048127@m106<text:s text:c="2"/>s106048128@m106<text:s text:c="2"/>s106048131@m106<text:s text:c="2"/>s106048132@m106<text:s text:c="2"/><text:line-break/>s106048134@m106<text:s text:c="2"/>s106048135@m106<text:s text:c="2"/>s106048136@m106<text:s text:c="2"/>s106048137@m106<text:s text:c="2"/>s106048138@m106<text:s text:c="2"/><text:line-break/>s106048161@m106<text:s text:c="2"/>s106048172@m106<text:s text:c="2"/>s106048173@m106<text:s text:c="2"/>s106048204@m106<text:s text:c="2"/>s106048207@m106<text:s text:c="2"/><text:line-break/>s106048208@m106<text:s text:c="2"/>s106048210@m106<text:s text:c="2"/>s106048212@m106<text:s text:c="2"/>s106048214@m106<text:s text:c="2"/>s106048221@m106<text:s text:c="2"/><text:line-break/>s106048223@m106<text:s text:c="2"/>s106048224@m106<text:s text:c="2"/>s106048225@m106<text:s text:c="2"/>s106048229@m106<text:s text:c="2"/>s106048230@m106<text:s text:c="2"/><text:line-break/>s106048233@m106<text:s text:c="2"/>s106048235@m106<text:s text:c="2"/>s106048237@m106<text:s text:c="2"/>s106048238@m106<text:s text:c="2"/>s106048240@m106<text:s text:c="2"/><text:line-break/>s106048273@m106<text:s text:c="2"/>s106049860@m106<text:s text:c="2"/>s106060001@m106<text:s text:c="2"/>s106060003@m106<text:s text:c="2"/>s106060005@m106<text:s text:c="2"/><text:line-break/>s106060012@m106<text:s text:c="2"/>s106060015@m106<text:s text:c="2"/>s106060017@m106<text:s text:c="2"/>s106060019@m106<text:s text:c="2"/>s106060022@m106<text:s text:c="2"/><text:line-break/>s106060023@m106<text:s text:c="2"/>s106061108@m106<text:s text:c="2"/>s106061112@m106<text:s text:c="2"/>s106061116@m106<text:s text:c="2"/>s106061117@m106<text:s text:c="2"/><text:line-break/>s106061118@m106<text:s text:c="2"/>s106061120@m106<text:s text:c="2"/>s106061124@m106<text:s text:c="2"/>s106061125@m106<text:s text:c="2"/>s106061128@m106<text:s text:c="2"/><text:line-break/>s106061132@m106<text:s text:c="2"/>s106061133@m106<text:s text:c="2"/>s106061134@m106<text:s text:c="2"/>s106061135@m106<text:s text:c="2"/>s106061136@m106<text:s text:c="2"/><text:line-break/>s106061137@m106<text:s text:c="2"/>s106061138@m106<text:s text:c="2"/>s106061143@m106<text:s text:c="2"/>s106061144@m106<text:s text:c="2"/>s106061146@m106<text:s text:c="2"/><text:line-break/>s106061147@m106<text:s text:c="2"/>s106061149@m106<text:s text:c="2"/>s106061150@m106<text:s text:c="2"/>s106061151@m106<text:s text:c="2"/>s106061152@m106<text:s text:c="2"/><text:line-break/>s106061155@m106<text:s text:c="2"/>s106061171@m106<text:s text:c="2"/>s106061172@m106<text:s text:c="2"/>s106061173@m106<text:s text:c="2"/>s106061181@m106<text:s text:c="2"/><text:line-break/>s106061203@m106<text:s text:c="2"/>s106061211@m106<text:s text:c="2"/>s106061212@m106<text:s text:c="2"/>s106061213@m106<text:s text:c="2"/>s106061222@m106<text:s text:c="2"/><text:line-break/>s106061224@m106<text:s text:c="2"/>s106061225@m106<text:s text:c="2"/>s106061226@m106<text:s text:c="2"/>s106061229@m106<text:s text:c="2"/>s106061230@m106<text:s text:c="2"/><text:line-break/>s106061231@m106<text:s text:c="2"/>s106061232@m106<text:s text:c="2"/>s106061233@m106<text:s text:c="2"/>s106061235@m106<text:s text:c="2"/>s106061236@m106<text:s text:c="2"/><text:line-break/>s106061238@m106<text:s text:c="2"/>s106061239@m106<text:s text:c="2"/>s106061240@m106<text:s text:c="2"/>s106061242@m106<text:s text:c="2"/>s106061244@m106<text:s text:c="2"/><text:line-break/>s106061245@m106<text:s text:c="2"/>s106061247@m106<text:s text:c="2"/>s106061249@m106<text:s text:c="2"/>s106061252@m106<text:s text:c="2"/>s106061467@m106<text:s text:c="2"/><text:line-break/>s106061503@m106<text:s text:c="2"/>s106061505@m106<text:s text:c="2"/>s106061516@m106<text:s text:c="2"/>s106061521@m106<text:s text:c="2"/>s106061533@m106<text:s text:c="2"/><text:line-break/>s106061541@m106<text:s text:c="2"/>s106061544@m106<text:s text:c="2"/>s106061548@m106<text:s text:c="2"/>s106061549@m106<text:s text:c="2"/>s106061565@m106<text:s text:c="2"/><text:line-break/>s106061569@m106<text:s text:c="2"/>s106061578@m106<text:s text:c="2"/>s106061582@m106<text:s text:c="2"/>s106061589@m106<text:s text:c="2"/>s106061600@m106<text:s text:c="2"/><text:line-break/>s106061609@m106<text:s text:c="2"/>s106061627@m106<text:s text:c="2"/>s106061702@m106<text:s text:c="2"/>s106061806@m106<text:s text:c="2"/>s106061858@m106<text:s text:c="2"/><text:line-break/>s106062104@m106<text:s text:c="2"/>s106062105@m106<text:s text:c="2"/>s106062107@m106<text:s text:c="2"/>s106062110@m106<text:s text:c="2"/>s106062111@m106<text:s text:c="2"/><text:line-break/>s106062112@m106<text:s text:c="2"/>s106062117@m106<text:s text:c="2"/>s106062119@m106<text:s text:c="2"/>s106062123@m106<text:s text:c="2"/>s106062124@m106<text:s text:c="2"/><text:line-break/>s106062126@m106<text:s text:c="2"/>s106062127@m106<text:s text:c="2"/>s106062128@m106<text:s text:c="2"/>s106062129@m106<text:s text:c="2"/>s106062137@m106<text:s text:c="2"/><text:line-break/>s106062140@m106<text:s text:c="2"/>s106062141@m106<text:s text:c="2"/>s106062142@m106<text:s text:c="2"/>s106062163@m106<text:s text:c="2"/>s106062164@m106<text:s text:c="2"/><text:line-break/>s106062173@m106<text:s text:c="2"/>s106062181@m106<text:s text:c="2"/>s106062204@m106<text:s text:c="2"/>s106062205@m106<text:s text:c="2"/>s106062206@m106<text:s text:c="2"/><text:line-break/>s106062221@m106<text:s text:c="2"/>s106062222@m106<text:s text:c="2"/>s106062225@m106<text:s text:c="2"/>s106062228@m106<text:s text:c="2"/>s106062230@m106<text:s text:c="2"/><text:line-break/>s106062238@m106<text:s text:c="2"/>s106062239@m106<text:s text:c="2"/>s106062241@m106<text:s text:c="2"/>s106062242@m106<text:s text:c="2"/>s106062272@m106<text:s text:c="2"/><text:line-break/>s106062301@m106<text:s text:c="2"/>s106062303@m106<text:s text:c="2"/>s106062304@m106<text:s text:c="2"/>s106062315@m106<text:s text:c="2"/>s106062316@m106<text:s text:c="2"/><text:line-break/>s106062317@m106<text:s text:c="2"/>s106062318@m106<text:s text:c="2"/>s106062319@m106<text:s text:c="2"/>s106062321@m106<text:s text:c="2"/>s106062332@m106<text:s text:c="2"/><text:line-break/>s106062333@m106<text:s text:c="2"/>s106062335@m106<text:s text:c="2"/>s106062336@m106<text:s text:c="2"/>s106062339@m106<text:s text:c="2"/>s106062340@m106<text:s text:c="2"/><text:line-break/>s106062361@m106<text:s text:c="2"/>s106062424@m106<text:s text:c="2"/>s106062513@m106<text:s text:c="2"/>s106062514@m106<text:s text:c="2"/>s106062515@m106<text:s text:c="2"/><text:line-break/>s106062519@m106<text:s text:c="2"/>s106062530@m106<text:s text:c="2"/>s106062538@m106<text:s text:c="2"/>s106062560@m106<text:s text:c="2"/>s106062588@m106<text:s text:c="2"/><text:line-break/>s106062605@m106<text:s text:c="2"/>s106062639@m106<text:s text:c="2"/>s106062647@m106<text:s text:c="2"/>s106063512@m106<text:s text:c="2"/>s106063521@m106<text:s text:c="2"/><text:line-break/>s106063529@m106<text:s text:c="2"/>s106063559@m106<text:s text:c="2"/>s106063565@m106<text:s text:c="2"/>s106063701@m106<text:s text:c="2"/>s106063702@m106<text:s text:c="2"/><text:line-break/>s106063860@m106<text:s text:c="2"/>s106064520@m106<text:s text:c="2"/>s106064529@m106<text:s text:c="2"/>s106064539@m106<text:s text:c="2"/>s106064542@m106<text:s text:c="2"/><text:line-break/>s106064701@m106<text:s text:c="2"/>s106064901@m106<text:s text:c="2"/>s106065433@m106<text:s text:c="2"/>s106065506@m106<text:s text:c="2"/>s106065515@m106<text:s text:c="2"/><text:line-break/>s106065524@m106<text:s text:c="2"/>s106065527@m106<text:s text:c="2"/>s106065531@m106<text:s text:c="2"/>s106065803@m106<text:s text:c="2"/>s106066502@m106<text:s text:c="2"/><text:line-break/>s106066505@m106<text:s text:c="2"/>s106066512@m106<text:s text:c="2"/>s106066516@m106<text:s text:c="2"/>s106066519@m106<text:s text:c="2"/>s106066526@m106<text:s text:c="2"/><text:line-break/>s106066527@m106<text:s text:c="2"/>s106066538@m106<text:s text:c="2"/>s106066542@m106<text:s text:c="2"/>s106070001@m106<text:s text:c="2"/>s106070011@m106<text:s text:c="2"/><text:line-break/>s106070025@m106<text:s text:c="2"/>s106070026@m106<text:s text:c="2"/>s106070029@m106<text:s text:c="2"/>s106070032@m106<text:s text:c="2"/>s106070061@m106<text:s text:c="2"/><text:line-break/>s106070074@m106<text:s text:c="2"/>s106071001@m106<text:s text:c="2"/>s106071002@m106<text:s text:c="2"/>s106071003@m106<text:s text:c="2"/>s106071004@m106<text:s text:c="2"/><text:line-break/>s106071007@m106<text:s text:c="2"/>s106071016@m106<text:s text:c="2"/>s106071022@m106<text:s text:c="2"/>s106071023@m106<text:s text:c="2"/>s106071024@m106<text:s text:c="2"/><text:line-break/>s106071025@m106<text:s text:c="2"/>s106071028@m106<text:s text:c="2"/>s106071031@m106<text:s text:c="2"/>s106071032@m106<text:s text:c="2"/>s106071035@m106<text:s text:c="2"/><text:line-break/>s106071043@m106<text:s text:c="2"/>s106071046@m106<text:s text:c="2"/>s106071052@m106<text:s text:c="2"/>s106071053@m106<text:s text:c="2"/>s106071054@m106<text:s text:c="2"/><text:line-break/>s106071061@m106<text:s text:c="2"/>s106071071@m106<text:s text:c="2"/>s106071072@m106<text:s text:c="2"/>s106071076@m106<text:s text:c="2"/>s106071077@m106<text:s text:c="2"/><text:line-break/>s106071601@m106<text:s text:c="2"/>s106072103@m106<text:s text:c="2"/>s106072108@m106<text:s text:c="2"/>s106072110@m106<text:s text:c="2"/>s106072116@m106<text:s text:c="2"/><text:line-break/>s106072117@m106<text:s text:c="2"/>s106072125@m106<text:s text:c="2"/>s106072128@m106<text:s text:c="2"/>s106072130@m106<text:s text:c="2"/>s106072131@m106<text:s text:c="2"/><text:line-break/>s106072133@m106<text:s text:c="2"/>s106072137@m106<text:s text:c="2"/>s106072147@m106<text:s text:c="2"/>s106072163@m106<text:s text:c="2"/>s106072203@m106<text:s text:c="2"/><text:line-break/>s106072206@m106<text:s text:c="2"/>s106072208@m106<text:s text:c="2"/>s106072211@m106<text:s text:c="2"/>s106072212@m106<text:s text:c="2"/>s106072228@m106<text:s text:c="2"/><text:line-break/>s106072229@m106<text:s text:c="2"/>s106072235@m106<text:s text:c="2"/>s106072248@m106<text:s text:c="2"/>s106072249@m106<text:s text:c="2"/>s106072271@m106<text:s text:c="2"/><text:line-break/>s106072272@m106<text:s text:c="2"/>s106072286@m106<text:s text:c="2"/>s106072505@m106<text:s text:c="2"/>s106073402@m106<text:s text:c="2"/>s106073501@m106<text:s text:c="2"/><text:line-break/>s106073506@m106<text:s text:c="2"/>s106073514@m106<text:s text:c="2"/>s106074467@m106<text:s text:c="2"/>s106074501@m106<text:s text:c="2"/>s106074503@m106<text:s text:c="2"/><text:line-break/>s106074505@m106<text:s text:c="2"/>s106074510@m106<text:s text:c="2"/>s106074602@m106<text:s text:c="2"/>s106074607@m106<text:s text:c="2"/>s106074608@m106<text:s text:c="2"/><text:line-break/>s106074703@m106<text:s text:c="2"/>s106075523@m106<text:s text:c="2"/>s106076523@m106<text:s text:c="2"/>s106076524@m106<text:s text:c="2"/>s106076617@m106<text:s text:c="2"/><text:line-break/>s106076626@m106<text:s text:c="2"/>s106077430@m106<text:s text:c="2"/>s106077436@m106<text:s text:c="2"/>s106077442@m106<text:s text:c="2"/>s106078515@m106<text:s text:c="2"/><text:line-break/>s106080001@m106<text:s text:c="2"/>s106080002@m106<text:s text:c="2"/>s106080003@m106<text:s text:c="2"/>s106080008@m106<text:s text:c="2"/>s106080012@m106<text:s text:c="2"/><text:line-break/>s106080014@m106<text:s text:c="2"/>s106080023@m106<text:s text:c="2"/>s106080025@m106<text:s text:c="2"/>s106080061@m106<text:s text:c="2"/>s106080072@m106<text:s text:c="2"/><text:line-break/>s106080402@m106<text:s text:c="2"/>s106080510@m106<text:s text:c="2"/>s106080527@m106<text:s text:c="2"/>s106080543@m106<text:s text:c="2"/>s106080546@m106<text:s text:c="2"/><text:line-break/>s106080551@m106<text:s text:c="2"/>s106080552@m106<text:s text:c="2"/>s106080553@m106<text:s text:c="2"/>s106080585@m106<text:s text:c="2"/>s106080587@m106<text:s text:c="2"/><text:line-break/>s106080589@m106<text:s text:c="2"/>s106080595@m106<text:s text:c="2"/>s106080596@m106<text:s text:c="2"/>s106080812@m106<text:s text:c="2"/>s106080858@m106<text:s text:c="2"/><text:line-break/>s106080901@m106<text:s text:c="2"/>s106081004@m106<text:s text:c="2"/>s106081005@m106<text:s text:c="2"/>s106081006@m106<text:s text:c="2"/>s106081007@m106<text:s text:c="2"/><text:line-break/>s106081009@m106<text:s text:c="2"/>s106081013@m106<text:s text:c="2"/>s106081019@m106<text:s text:c="2"/>s106081021@m106<text:s text:c="2"/>s106081023@m106<text:s text:c="2"/><text:line-break/>s106081024@m106<text:s text:c="2"/>s106081032@m106<text:s text:c="2"/>s106081033@m106<text:s text:c="2"/>s106081035@m106<text:s text:c="2"/>s106081036@m106<text:s text:c="2"/><text:line-break/>s106081038@m106<text:s text:c="2"/>s106081044@m106<text:s text:c="2"/>s106081054@m106<text:s text:c="2"/>s106081074@m106<text:s text:c="2"/>s106082004@m106<text:s text:c="2"/><text:line-break/>s106082009@m106<text:s text:c="2"/>s106082010@m106<text:s text:c="2"/>s106082011@m106<text:s text:c="2"/>s106082013@m106<text:s text:c="2"/>s106082017@m106<text:s text:c="2"/><text:line-break/>s106082018@m106<text:s text:c="2"/>s106082025@m106<text:s text:c="2"/>s106082030@m106<text:s text:c="2"/>s106082061@m106<text:s text:c="2"/>s106091103@m106<text:s text:c="2"/><text:line-break/>s106091104@m106<text:s text:c="2"/>s106091108@m106<text:s text:c="2"/>s106091109@m106<text:s text:c="2"/>s106091114@m106<text:s text:c="2"/>s106091115@m106<text:s text:c="2"/><text:line-break/>s106091124@m106<text:s text:c="2"/>s106091135@m106<text:s text:c="2"/>s106091140@m106<text:s text:c="2"/>s106091203@m106<text:s text:c="2"/>s106091204@m106<text:s text:c="2"/><text:line-break/>s106091206@m106<text:s text:c="2"/>s106091208@m106<text:s text:c="2"/>s106091214@m106<text:s text:c="2"/>s106091217@m106<text:s text:c="2"/>s106091219@m106<text:s text:c="2"/><text:line-break/>s106091224@m106<text:s text:c="2"/>s106091226@m106<text:s text:c="2"/>s106091229@m106<text:s text:c="2"/>s106091232@m106<text:s text:c="2"/>s106091233@m106<text:s text:c="2"/><text:line-break/>s106091237@m106<text:s text:c="2"/>s106091239@m106<text:s text:c="2"/>s106091261@m106<text:s text:c="2"/>s106091466@m106<text:s text:c="2"/>s106091503@m106<text:s text:c="2"/><text:line-break/>s106091513@m106<text:s text:c="2"/>s106091517@m106<text:s text:c="2"/>s106091608@m106<text:s text:c="2"/>s106091609@m106<text:s text:c="2"/>s106091610@m106<text:s text:c="2"/><text:line-break/>s106091614@m106<text:s text:c="2"/>s106091803@m106<text:s text:c="2"/>s106091804@m106<text:s text:c="2"/>s106091809@m106<text:s text:c="2"/>s106091851@m106<text:s text:c="2"/><text:line-break/>s106091852@m106<text:s text:c="2"/>s106091853@m106<text:s text:c="2"/>s106091872@m106<text:s text:c="2"/>s106091876@m106<text:s text:c="2"/>s106092510@m106<text:s text:c="2"/><text:line-break/>s106092518@m106<text:s text:c="2"/>s106092525@m106<text:s text:c="2"/>s106093503@m106<text:s text:c="2"/>s106093505@m106<text:s text:c="2"/>s106095003@m106<text:s text:c="2"/><text:line-break/>s106095004@m106<text:s text:c="2"/>s106095007@m106<text:s text:c="2"/>s106095020@m106<text:s text:c="2"/>s106095023@m106<text:s text:c="2"/>s106095028@m106<text:s text:c="2"/><text:line-break/>s106095029@m106<text:s text:c="2"/>s106095033@m106<text:s text:c="2"/>s106095034@m106<text:s text:c="2"/>s106095035@m106<text:s text:c="2"/>s106095036@m106<text:s text:c="2"/><text:line-break/>s106095506@m106<text:s text:c="2"/>s106095509@m106<text:s text:c="2"/>s106095514@m106<text:s text:c="2"/>s106095707@m106<text:s text:c="2"/>s106096003@m106<text:s text:c="2"/><text:line-break/>s106096005@m106<text:s text:c="2"/>s106096007@m106<text:s text:c="2"/>s106096015@m106<text:s text:c="2"/>s106096017@m106<text:s text:c="2"/>s106096020@m106<text:s text:c="2"/><text:line-break/>s106096022@m106<text:s text:c="2"/>s106096026@m106<text:s text:c="2"/>s106096030@m106<text:s text:c="2"/>s106096031@m106<text:s text:c="2"/>s106096035@m106<text:s text:c="2"/><text:line-break/>s106096037@m106<text:s text:c="2"/>s106096039@m106<text:s text:c="2"/>s106096041@m106<text:s text:c="2"/>s106096072@m106<text:s text:c="2"/>s106096087@m106<text:s text:c="2"/><text:line-break/>s106096508@m106<text:s text:c="2"/>s106096514@m106<text:s text:c="2"/>s106096520@m106<text:s text:c="2"/>s106096524@m106<text:s text:c="2"/>s106096528@m106<text:s text:c="2"/><text:line-break/>s106096705@m106<text:s text:c="2"/>s106097508@m106<text:s text:c="2"/>s106098504@m106<text:s text:c="2"/>s106098508@m106<text:s text:c="2"/>s106098509@m106<text:s text:c="2"/><text:line-break/>s106098512@m106<text:s text:c="2"/>s106099001@m106<text:s text:c="2"/>s106099004@m106<text:s text:c="2"/>s106099007@m106<text:s text:c="2"/>s106099008@m106<text:s text:c="2"/><text:line-break/>s106099012@m106<text:s text:c="2"/>s106099016@m106<text:s text:c="2"/>s106099026@m106<text:s text:c="2"/>s106099037@m106<text:s text:c="2"/>s106099038@m106<text:s text:c="2"/><text:line-break/>s106099074@m106<text:s text:c="2"/>s106141510@m106<text:s text:c="2"/>s106173006@m106<text:s text:c="2"/>s106173018@m106<text:s text:c="2"/>s106173029@m106<text:s text:c="2"/><text:line-break/>s106191103@m106<text:s text:c="2"/>s106191104@m106<text:s text:c="2"/>s106191111@m106<text:s text:c="2"/>s106191112@m106<text:s text:c="2"/>s106191117@m106<text:s text:c="2"/><text:line-break/>s106191119@m106<text:s text:c="2"/>s106191120@m106<text:s text:c="2"/>s106191122@m106<text:s text:c="2"/>s106191127@m106<text:s text:c="2"/>s106191135@m106<text:s text:c="2"/><text:line-break/>s106191138@m106<text:s text:c="2"/>s106191140@m106<text:s text:c="2"/>s106191161@m106<text:s text:c="2"/>s106191204@m106<text:s text:c="2"/>s106191212@m106<text:s text:c="2"/><text:line-break/>s106191215@m106<text:s text:c="2"/>s106191216@m106<text:s text:c="2"/>s106191217@m106<text:s text:c="2"/>s106191224@m106<text:s text:c="2"/>s106191228@m106<text:s text:c="2"/><text:line-break/>s106191240@m106<text:s text:c="2"/>s106191466@m106<text:s text:c="2"/>s106191505@m106<text:s text:c="2"/>s106191507@m106<text:s text:c="2"/>s106192503@m106<text:s text:c="2"/><text:line-break/>s106192508@m106<text:s text:c="2"/>s106192511@m106<text:s text:c="2"/>s106193004@m106<text:s text:c="2"/>s106193011@m106<text:s text:c="2"/>s106193014@m106<text:s text:c="2"/><text:line-break/>s106193016@m106<text:s text:c="2"/>s106193019@m106<text:s text:c="2"/>s106193029@m106<text:s text:c="2"/>s106193034@m106<text:s text:c="2"/>s106193035@m106<text:s text:c="2"/><text:line-break/>s106193037@m106<text:s text:c="2"/>s106193043@m106<text:s text:c="2"/>s106193064@m106<text:s text:c="2"/>s106193065@m106<text:s text:c="2"/>s106193073@m106<text:s text:c="2"/><text:line-break/>s106193510@m106<text:s text:c="2"/>s106193511@m106<text:s text:c="2"/>s106194505@m106<text:s text:c="2"/>s106194506@m106<text:s text:c="2"/>s106195003@m106<text:s text:c="2"/><text:line-break/>s106195012@m106<text:s text:c="2"/>s106195017@m106<text:s text:c="2"/>s106195020@m106<text:s text:c="2"/>s106195023@m106<text:s text:c="2"/>s106195027@m106<text:s text:c="2"/><text:line-break/>s106195028@m106<text:s text:c="2"/>s106195032@m106<text:s text:c="2"/>s106195036@m106<text:s text:c="2"/>s106195037@m106<text:s text:c="2"/>s106195061@m106<text:s text:c="2"/><text:line-break/>s106195511@m106<text:s text:c="2"/>s106196510@m106<text:s text:c="2"/>s106197511@m106<text:s text:c="2"/>s106197704@m106<text:s text:c="2"/>s106197851@m106<text:s text:c="2"/><text:line-break/>s106198501@m106<text:s text:c="2"/>s106198511@m106<text:s text:c="2"/>s106199502@m106<text:s text:c="2"/>s106199504@m106<text:s text:c="2"/>s106199505@m106<text:s text:c="2"/><text:line-break/>s106199508@m106<text:s text:c="2"/>s106291503@m106<text:s text:c="2"/>s106291524@m106<text:s text:c="2"/>s106291525@m106<text:s text:c="2"/>s106292504@m106<text:s text:c="2"/><text:line-break/>s106292506@m106<text:s text:c="2"/>s106292513@m106<text:s text:c="2"/>s106292522@m106<text:s text:c="2"/>s106591010@m106<text:s text:c="2"/>s106591015@m106<text:s text:c="2"/><text:line-break/>s106591018@m106<text:s text:c="2"/>s106591020@m106<text:s text:c="2"/>s106591022@m106<text:s text:c="2"/>s106591023@m106<text:s text:c="2"/>s106591032@m106<text:s text:c="2"/><text:line-break/>s106591034@m106<text:s text:c="2"/>s106591038@m106<text:s text:c="2"/>s106591039@m106<text:s text:c="2"/>s106591506@m106<text:s text:c="2"/>s106591508@m106<text:s text:c="2"/><text:line-break/>s106591509@m106<text:s text:c="2"/>s106591510@m106<text:s text:c="2"/>s106591514@m106<text:s text:c="2"/>s106591516@m106<text:s text:c="2"/>s106592502@m106<text:s text:c="2"/><text:line-break/>s106592504@m106<text:s text:c="2"/>s106592506@m106<text:s text:c="2"/>s106592507@m106<text:s text:c="2"/>s106593105@m106<text:s text:c="2"/>s106593110@m106<text:s text:c="2"/><text:line-break/>s106593113@m106<text:s text:c="2"/>s106593118@m106<text:s text:c="2"/>s106593119@m106<text:s text:c="2"/>s106593126@m106<text:s text:c="2"/>s106593201@m106<text:s text:c="2"/><text:line-break/>s106593207@m106<text:s text:c="2"/>s106593210@m106<text:s text:c="2"/>s106593212@m106<text:s text:c="2"/>s106593224@m106<text:s text:c="2"/>s106593261@m106<text:s text:c="2"/><text:line-break/>s106593262@m106<text:s text:c="2"/>s106593467@m106<text:s text:c="2"/>s106593469@m106<text:s text:c="2"/>s107000101@m107<text:s text:c="2"/>s107000104@m107<text:s text:c="2"/><text:line-break/>s107000105@m107<text:s text:c="2"/>s107000107@m107<text:s text:c="2"/>s107000108@m107<text:s text:c="2"/>s107000109@m107<text:s text:c="2"/>s107000111@m107<text:s text:c="2"/><text:line-break/>s107000112@m107<text:s text:c="2"/>s107000113@m107<text:s text:c="2"/>s107000115@m107<text:s text:c="2"/>s107000116@m107<text:s text:c="2"/>s107000117@m107<text:s text:c="2"/><text:line-break/>s107000118@m107<text:s text:c="2"/>s107000119@m107<text:s text:c="2"/>s107000120@m107<text:s text:c="2"/>s107000122@m107<text:s text:c="2"/>s107000124@m107<text:s text:c="2"/><text:line-break/>s107000125@m107<text:s text:c="2"/>s107000126@m107<text:s text:c="2"/>s107000130@m107<text:s text:c="2"/>s107000134@m107<text:s text:c="2"/>s107000137@m107<text:s text:c="2"/><text:line-break/>s107000164@m107<text:s text:c="2"/>s107000166@m107<text:s text:c="2"/>s107000167@m107<text:s text:c="2"/>s107000169@m107<text:s text:c="2"/>s107000172@m107<text:s text:c="2"/><text:line-break/>s107000173@m107<text:s text:c="2"/>s107000175@m107<text:s text:c="2"/>s107000199@m107<text:s text:c="2"/>s107000202@m107<text:s text:c="2"/>s107000203@m107<text:s text:c="2"/><text:line-break/>s107000205@m107<text:s text:c="2"/>s107000206@m107<text:s text:c="2"/>s107000209@m107<text:s text:c="2"/>s107000210@m107<text:s text:c="2"/>s107000213@m107<text:s text:c="2"/><text:line-break/>s107000215@m107<text:s text:c="2"/>s107000216@m107<text:s text:c="2"/>s107000217@m107<text:s text:c="2"/>s107000219@m107<text:s text:c="2"/>s107000220@m107<text:s text:c="2"/><text:line-break/>s107000224@m107<text:s text:c="2"/>s107000225@m107<text:s text:c="2"/>s107000230@m107<text:s text:c="2"/>s107000231@m107<text:s text:c="2"/>s107000235@m107<text:s text:c="2"/><text:line-break/>s107000237@m107<text:s text:c="2"/>s107000263@m107<text:s text:c="2"/>s107000269@m107<text:s text:c="2"/>s107000270@m107<text:s text:c="2"/>s107000274@m107<text:s text:c="2"/><text:line-break/>s107000276@m107<text:s text:c="2"/>s107000277@m107<text:s text:c="2"/>s107001501@m107<text:s text:c="2"/>s107001502@m107<text:s text:c="2"/>s107001505@m107<text:s text:c="2"/><text:line-break/>s107003806@m107<text:s text:c="2"/>s107003814@m107<text:s text:c="2"/>s107003815@m107<text:s text:c="2"/>s107003854@m107<text:s text:c="2"/>s107003855@m107<text:s text:c="2"/><text:line-break/>s107003891@m107<text:s text:c="2"/>s107004401@m107<text:s text:c="2"/>s107004422@m107<text:s text:c="2"/>s107004424@m107<text:s text:c="2"/>s107004467@m107<text:s text:c="2"/><text:line-break/>s107004502@m107<text:s text:c="2"/>s107004701@m107<text:s text:c="2"/>s107004710@m107<text:s text:c="2"/>s107010001@m107<text:s text:c="2"/>s107010006@m107<text:s text:c="2"/><text:line-break/>s107010008@m107<text:s text:c="2"/>s107010009@m107<text:s text:c="2"/>s107010010@m107<text:s text:c="2"/>s107010011@m107<text:s text:c="2"/>s107010012@m107<text:s text:c="2"/><text:line-break/>s107010013@m107<text:s text:c="2"/>s107010016@m107<text:s text:c="2"/>s107010018@m107<text:s text:c="2"/>s107010019@m107<text:s text:c="2"/>s107010020@m107<text:s text:c="2"/><text:line-break/>s107011101@m107<text:s text:c="2"/>s107011102@m107<text:s text:c="2"/>s107011103@m107<text:s text:c="2"/>s107011106@m107<text:s text:c="2"/>s107011107@m107<text:s text:c="2"/><text:line-break/>s107011109@m107<text:s text:c="2"/>s107011110@m107<text:s text:c="2"/>s107011113@m107<text:s text:c="2"/>s107011114@m107<text:s text:c="2"/>s107011116@m107<text:s text:c="2"/><text:line-break/>s107011118@m107<text:s text:c="2"/>s107011126@m107<text:s text:c="2"/>s107011128@m107<text:s text:c="2"/>s107011129@m107<text:s text:c="2"/>s107011130@m107<text:s text:c="2"/><text:line-break/>s107011131@m107<text:s text:c="2"/>s107011133@m107<text:s text:c="2"/>s107011134@m107<text:s text:c="2"/>s107011135@m107<text:s text:c="2"/>s107011136@m107<text:s text:c="2"/><text:line-break/>s107011140@m107<text:s text:c="2"/>s107011141@m107<text:s text:c="2"/>s107011143@m107<text:s text:c="2"/>s107011145@m107<text:s text:c="2"/>s107011146@m107<text:s text:c="2"/><text:line-break/>s107011149@m107<text:s text:c="2"/>s107011150@m107<text:s text:c="2"/>s107011151@m107<text:s text:c="2"/>s107011154@m107<text:s text:c="2"/>s107011203@m107<text:s text:c="2"/><text:line-break/>s107011204@m107<text:s text:c="2"/>s107011206@m107<text:s text:c="2"/>s107011209@m107<text:s text:c="2"/>s107011211@m107<text:s text:c="2"/>s107011215@m107<text:s text:c="2"/><text:line-break/>s107011217@m107<text:s text:c="2"/>s107011220@m107<text:s text:c="2"/>s107011221@m107<text:s text:c="2"/>s107011224@m107<text:s text:c="2"/>s107011226@m107<text:s text:c="2"/><text:line-break/>s107011228@m107<text:s text:c="2"/>s107011229@m107<text:s text:c="2"/>s107011231@m107<text:s text:c="2"/>s107011232@m107<text:s text:c="2"/>s107011235@m107<text:s text:c="2"/><text:line-break/>s107011236@m107<text:s text:c="2"/>s107011237@m107<text:s text:c="2"/>s107011239@m107<text:s text:c="2"/>s107011242@m107<text:s text:c="2"/>s107011245@m107<text:s text:c="2"/><text:line-break/>s107011247@m107<text:s text:c="2"/>s107011249@m107<text:s text:c="2"/>s107011252@m107<text:s text:c="2"/>s107011253@m107<text:s text:c="2"/>s107011254@m107<text:s text:c="2"/><text:line-break/>s107011271@m107<text:s text:c="2"/>s107011515@m107<text:s text:c="2"/>s107011522@m107<text:s text:c="2"/>s107011526@m107<text:s text:c="2"/>s107011530@m107<text:s text:c="2"/><text:line-break/>s107011536@m107<text:s text:c="2"/>s107011542@m107<text:s text:c="2"/>s107011546@m107<text:s text:c="2"/>s107011553@m107<text:s text:c="2"/>s107011559@m107<text:s text:c="2"/><text:line-break/>s107011562@m107<text:s text:c="2"/>s107011569@m107<text:s text:c="2"/>s107011572@m107<text:s text:c="2"/>s107011573@m107<text:s text:c="2"/>s107011582@m107<text:s text:c="2"/><text:line-break/>s107011706@m107<text:s text:c="2"/>s107011862@m107<text:s text:c="2"/>s107012006@m107<text:s text:c="2"/>s107012007@m107<text:s text:c="2"/>s107012012@m107<text:s text:c="2"/><text:line-break/>s107012013@m107<text:s text:c="2"/>s107012018@m107<text:s text:c="2"/>s107012019@m107<text:s text:c="2"/>s107012020@m107<text:s text:c="2"/>s107012021@m107<text:s text:c="2"/><text:line-break/>s107012024@m107<text:s text:c="2"/>s107012026@m107<text:s text:c="2"/>s107012027@m107<text:s text:c="2"/>s107012028@m107<text:s text:c="2"/>s107012031@m107<text:s text:c="2"/><text:line-break/>s107012032@m107<text:s text:c="2"/>s107012034@m107<text:s text:c="2"/>s107012035@m107<text:s text:c="2"/>s107012040@m107<text:s text:c="2"/>s107012044@m107<text:s text:c="2"/><text:line-break/>s107012063@m107<text:s text:c="2"/>s107012072@m107<text:s text:c="2"/>s107012074@m107<text:s text:c="2"/>s107012468@m107<text:s text:c="2"/>s107012510@m107<text:s text:c="2"/><text:line-break/>s107012517@m107<text:s text:c="2"/>s107012518@m107<text:s text:c="2"/>s107012519@m107<text:s text:c="2"/>s107012525@m107<text:s text:c="2"/>s107012528@m107<text:s text:c="2"/><text:line-break/>s107012543@m107<text:s text:c="2"/>s107012551@m107<text:s text:c="2"/>s107012553@m107<text:s text:c="2"/>s107012860@m107<text:s text:c="2"/>s107013501@m107<text:s text:c="2"/><text:line-break/>s107013506@m107<text:s text:c="2"/>s107013510@m107<text:s text:c="2"/>s107013518@m107<text:s text:c="2"/>s107013519@m107<text:s text:c="2"/>s107020004@m107<text:s text:c="2"/><text:line-break/>s107020008@m107<text:s text:c="2"/>s107020013@m107<text:s text:c="2"/>s107020014@m107<text:s text:c="2"/>s107020019@m107<text:s text:c="2"/>s107020024@m107<text:s text:c="2"/><text:line-break/>s107020086@m107<text:s text:c="2"/>s107021105@m107<text:s text:c="2"/>s107021106@m107<text:s text:c="2"/>s107021109@m107<text:s text:c="2"/>s107021111@m107<text:s text:c="2"/><text:line-break/>s107021113@m107<text:s text:c="2"/>s107021115@m107<text:s text:c="2"/>s107021117@m107<text:s text:c="2"/>s107021119@m107<text:s text:c="2"/>s107021120@m107<text:s text:c="2"/><text:line-break/>s107021123@m107<text:s text:c="2"/>s107021124@m107<text:s text:c="2"/>s107021125@m107<text:s text:c="2"/>s107021128@m107<text:s text:c="2"/>s107021129@m107<text:s text:c="2"/><text:line-break/>s107021130@m107<text:s text:c="2"/>s107021131@m107<text:s text:c="2"/>s107021133@m107<text:s text:c="2"/>s107021161@m107<text:s text:c="2"/>s107021171@m107<text:s text:c="2"/><text:line-break/>s107021172@m107<text:s text:c="2"/>s107021201@m107<text:s text:c="2"/>s107021203@m107<text:s text:c="2"/>s107021205@m107<text:s text:c="2"/>s107021207@m107<text:s text:c="2"/><text:line-break/>s107021208@m107<text:s text:c="2"/>s107021214@m107<text:s text:c="2"/>s107021216@m107<text:s text:c="2"/>s107021217@m107<text:s text:c="2"/>s107021218@m107<text:s text:c="2"/><text:line-break/>s107021219@m107<text:s text:c="2"/>s107021221@m107<text:s text:c="2"/>s107021226@m107<text:s text:c="2"/>s107021229@m107<text:s text:c="2"/>s107021421@m107<text:s text:c="2"/><text:line-break/>s107021466@m107<text:s text:c="2"/>s107021501@m107<text:s text:c="2"/>s107021504@m107<text:s text:c="2"/>s107021510@m107<text:s text:c="2"/>s107021511@m107<text:s text:c="2"/><text:line-break/>s107021512@m107<text:s text:c="2"/>s107021515@m107<text:s text:c="2"/>s107021516@m107<text:s text:c="2"/>s107021517@m107<text:s text:c="2"/>s107021522@m107<text:s text:c="2"/><text:line-break/>s107021710@m107<text:s text:c="2"/>s107021901@m107<text:s text:c="2"/>s107022101@m107<text:s text:c="2"/>s107022102@m107<text:s text:c="2"/>s107022103@m107<text:s text:c="2"/><text:line-break/>s107022104@m107<text:s text:c="2"/>s107022113@m107<text:s text:c="2"/>s107022116@m107<text:s text:c="2"/>s107022118@m107<text:s text:c="2"/>s107022123@m107<text:s text:c="2"/><text:line-break/>s107022124@m107<text:s text:c="2"/>s107022125@m107<text:s text:c="2"/>s107022126@m107<text:s text:c="2"/>s107022127@m107<text:s text:c="2"/>s107022130@m107<text:s text:c="2"/><text:line-break/>s107022133@m107<text:s text:c="2"/>s107022135@m107<text:s text:c="2"/>s107022138@m107<text:s text:c="2"/>s107022140@m107<text:s text:c="2"/>s107022141@m107<text:s text:c="2"/><text:line-break/>s107022172@m107<text:s text:c="2"/>s107022173@m107<text:s text:c="2"/>s107022201@m107<text:s text:c="2"/>s107022203@m107<text:s text:c="2"/>s107022207@m107<text:s text:c="2"/><text:line-break/>s107022209@m107<text:s text:c="2"/>s107022210@m107<text:s text:c="2"/>s107022213@m107<text:s text:c="2"/>s107022214@m107<text:s text:c="2"/>s107022220@m107<text:s text:c="2"/><text:line-break/>s107022261@m107<text:s text:c="2"/>s107022402@m107<text:s text:c="2"/>s107022421@m107<text:s text:c="2"/>s107022509@m107<text:s text:c="2"/>s107022530@m107<text:s text:c="2"/><text:line-break/>s107022532@m107<text:s text:c="2"/>s107022535@m107<text:s text:c="2"/>s107022536@m107<text:s text:c="2"/>s107022540@m107<text:s text:c="2"/>s107022545@m107<text:s text:c="2"/><text:line-break/>s107022548@m107<text:s text:c="2"/>s107022552@m107<text:s text:c="2"/>s107022556@m107<text:s text:c="2"/>s107022557@m107<text:s text:c="2"/>s107022561@m107<text:s text:c="2"/><text:line-break/>s107022562@m107<text:s text:c="2"/>s107022860@m107<text:s text:c="2"/>s107023003@m107<text:s text:c="2"/>s107023010@m107<text:s text:c="2"/>s107023011@m107<text:s text:c="2"/><text:line-break/>s107023012@m107<text:s text:c="2"/>s107023013@m107<text:s text:c="2"/>s107023014@m107<text:s text:c="2"/>s107023016@m107<text:s text:c="2"/>s107023017@m107<text:s text:c="2"/><text:line-break/>s107023019@m107<text:s text:c="2"/>s107023023@m107<text:s text:c="2"/>s107023028@m107<text:s text:c="2"/>s107023029@m107<text:s text:c="2"/>s107023030@m107<text:s text:c="2"/><text:line-break/>s107023034@m107<text:s text:c="2"/>s107023036@m107<text:s text:c="2"/>s107023037@m107<text:s text:c="2"/>s107023039@m107<text:s text:c="2"/>s107023041@m107<text:s text:c="2"/><text:line-break/>s107023042@m107<text:s text:c="2"/>s107023043@m107<text:s text:c="2"/>s107023046@m107<text:s text:c="2"/>s107023050@m107<text:s text:c="2"/>s107023051@m107<text:s text:c="2"/><text:line-break/>s107023052@m107<text:s text:c="2"/>s107023055@m107<text:s text:c="2"/>s107023058@m107<text:s text:c="2"/>s107023060@m107<text:s text:c="2"/>s107023069@m107<text:s text:c="2"/><text:line-break/>s107023502@m107<text:s text:c="2"/>s107023506@m107<text:s text:c="2"/>s107023514@m107<text:s text:c="2"/>s107023518@m107<text:s text:c="2"/>s107023524@m107<text:s text:c="2"/><text:line-break/>s107023526@m107<text:s text:c="2"/>s107023537@m107<text:s text:c="2"/>s107023552@m107<text:s text:c="2"/>s107023801@m107<text:s text:c="2"/>s107023804@m107<text:s text:c="2"/><text:line-break/>s107023856@m107<text:s text:c="2"/>s107023888@m107<text:s text:c="2"/>s107024508@m107<text:s text:c="2"/>s107024519@m107<text:s text:c="2"/>s107024523@m107<text:s text:c="2"/><text:line-break/>s107024702@m107<text:s text:c="2"/>s107024801@m107<text:s text:c="2"/>s107025401@m107<text:s text:c="2"/>s107026506@m107<text:s text:c="2"/>s107026507@m107<text:s text:c="2"/><text:line-break/>s107030001@m107<text:s text:c="2"/>s107030007@m107<text:s text:c="2"/>s107030008@m107<text:s text:c="2"/>s107030009@m107<text:s text:c="2"/>s107030010@m107<text:s text:c="2"/><text:line-break/>s107030012@m107<text:s text:c="2"/>s107030013@m107<text:s text:c="2"/>s107030018@m107<text:s text:c="2"/>s107030019@m107<text:s text:c="2"/>s107030022@m107<text:s text:c="2"/><text:line-break/>s107030023@m107<text:s text:c="2"/>s107030025@m107<text:s text:c="2"/>s107030027@m107<text:s text:c="2"/>s107030031@m107<text:s text:c="2"/>s107030032@m107<text:s text:c="2"/><text:line-break/>s107031101@m107<text:s text:c="2"/>s107031104@m107<text:s text:c="2"/>s107031106@m107<text:s text:c="2"/>s107031107@m107<text:s text:c="2"/>s107031108@m107<text:s text:c="2"/><text:line-break/>s107031110@m107<text:s text:c="2"/>s107031118@m107<text:s text:c="2"/>s107031119@m107<text:s text:c="2"/>s107031121@m107<text:s text:c="2"/>s107031122@m107<text:s text:c="2"/><text:line-break/>s107031124@m107<text:s text:c="2"/>s107031125@m107<text:s text:c="2"/>s107031129@m107<text:s text:c="2"/>s107031132@m107<text:s text:c="2"/>s107031133@m107<text:s text:c="2"/><text:line-break/>s107031134@m107<text:s text:c="2"/>s107031135@m107<text:s text:c="2"/>s107031136@m107<text:s text:c="2"/>s107031138@m107<text:s text:c="2"/>s107031141@m107<text:s text:c="2"/><text:line-break/>s107031142@m107<text:s text:c="2"/>s107031143@m107<text:s text:c="2"/>s107031144@m107<text:s text:c="2"/>s107031147@m107<text:s text:c="2"/>s107031161@m107<text:s text:c="2"/><text:line-break/>s107031171@m107<text:s text:c="2"/>s107031172@m107<text:s text:c="2"/>s107031174@m107<text:s text:c="2"/>s107031175@m107<text:s text:c="2"/>s107031177@m107<text:s text:c="2"/><text:line-break/>s107031201@m107<text:s text:c="2"/>s107031202@m107<text:s text:c="2"/>s107031204@m107<text:s text:c="2"/>s107031205@m107<text:s text:c="2"/>s107031207@m107<text:s text:c="2"/><text:line-break/>s107031209@m107<text:s text:c="2"/>s107031210@m107<text:s text:c="2"/>s107031212@m107<text:s text:c="2"/>s107031215@m107<text:s text:c="2"/>s107031216@m107<text:s text:c="2"/><text:line-break/>s107031217@m107<text:s text:c="2"/>s107031218@m107<text:s text:c="2"/>s107031219@m107<text:s text:c="2"/>s107031220@m107<text:s text:c="2"/>s107031221@m107<text:s text:c="2"/><text:line-break/>s107031224@m107<text:s text:c="2"/>s107031226@m107<text:s text:c="2"/>s107031228@m107<text:s text:c="2"/>s107031229@m107<text:s text:c="2"/>s107031231@m107<text:s text:c="2"/><text:line-break/>s107031232@m107<text:s text:c="2"/>s107031233@m107<text:s text:c="2"/>s107031234@m107<text:s text:c="2"/>s107031235@m107<text:s text:c="2"/>s107031236@m107<text:s text:c="2"/><text:line-break/>s107031239@m107<text:s text:c="2"/>s107031240@m107<text:s text:c="2"/>s107031241@m107<text:s text:c="2"/>s107031244@m107<text:s text:c="2"/>s107031245@m107<text:s text:c="2"/><text:line-break/>s107031246@m107<text:s text:c="2"/>s107031247@m107<text:s text:c="2"/>s107031249@m107<text:s text:c="2"/>s107031271@m107<text:s text:c="2"/>s107031274@m107<text:s text:c="2"/><text:line-break/>s107031502@m107<text:s text:c="2"/>s107031509@m107<text:s text:c="2"/>s107031512@m107<text:s text:c="2"/>s107031516@m107<text:s text:c="2"/>s107031527@m107<text:s text:c="2"/><text:line-break/>s107031536@m107<text:s text:c="2"/>s107031537@m107<text:s text:c="2"/>s107031541@m107<text:s text:c="2"/>s107031547@m107<text:s text:c="2"/>s107031556@m107<text:s text:c="2"/><text:line-break/>s107031565@m107<text:s text:c="2"/>s107031570@m107<text:s text:c="2"/>s107031579@m107<text:s text:c="2"/>s107031593@m107<text:s text:c="2"/>s107031594@m107<text:s text:c="2"/><text:line-break/>s107031595@m107<text:s text:c="2"/>s107031599@m107<text:s text:c="2"/>s107031603@m107<text:s text:c="2"/>s107031609@m107<text:s text:c="2"/>s107031611@m107<text:s text:c="2"/><text:line-break/>s107031805@m107<text:s text:c="2"/>s107031851@m107<text:s text:c="2"/>s107031852@m107<text:s text:c="2"/>s107031891@m107<text:s text:c="2"/>s107031892@m107<text:s text:c="2"/><text:line-break/>s107031897@m107<text:s text:c="2"/>s107031903@m107<text:s text:c="2"/>s107031906@m107<text:s text:c="2"/>s107032003@m107<text:s text:c="2"/>s107032005@m107<text:s text:c="2"/><text:line-break/>s107032008@m107<text:s text:c="2"/>s107032009@m107<text:s text:c="2"/>s107032010@m107<text:s text:c="2"/>s107032012@m107<text:s text:c="2"/>s107032014@m107<text:s text:c="2"/><text:line-break/>s107032018@m107<text:s text:c="2"/>s107032019@m107<text:s text:c="2"/>s107032020@m107<text:s text:c="2"/>s107032021@m107<text:s text:c="2"/>s107032022@m107<text:s text:c="2"/><text:line-break/>s107032024@m107<text:s text:c="2"/>s107032027@m107<text:s text:c="2"/>s107032028@m107<text:s text:c="2"/>s107032029@m107<text:s text:c="2"/>s107032031@m107<text:s text:c="2"/><text:line-break/>s107032034@m107<text:s text:c="2"/>s107032037@m107<text:s text:c="2"/>s107032041@m107<text:s text:c="2"/>s107032046@m107<text:s text:c="2"/>s107032048@m107<text:s text:c="2"/><text:line-break/>s107032053@m107<text:s text:c="2"/>s107032061@m107<text:s text:c="2"/>s107032062@m107<text:s text:c="2"/>s107032081@m107<text:s text:c="2"/>s107032082@m107<text:s text:c="2"/><text:line-break/>s107032501@m107<text:s text:c="2"/>s107032506@m107<text:s text:c="2"/>s107032525@m107<text:s text:c="2"/>s107032537@m107<text:s text:c="2"/>s107032545@m107<text:s text:c="2"/><text:line-break/>s107032548@m107<text:s text:c="2"/>s107032551@m107<text:s text:c="2"/>s107032560@m107<text:s text:c="2"/>s107032707@m107<text:s text:c="2"/>s107032805@m107<text:s text:c="2"/><text:line-break/>s107032808@m107<text:s text:c="2"/>s107032810@m107<text:s text:c="2"/>s107032894@m107<text:s text:c="2"/>s107033102@m107<text:s text:c="2"/>s107033103@m107<text:s text:c="2"/><text:line-break/>s107033105@m107<text:s text:c="2"/>s107033106@m107<text:s text:c="2"/>s107033107@m107<text:s text:c="2"/>s107033111@m107<text:s text:c="2"/>s107033112@m107<text:s text:c="2"/><text:line-break/>s107033114@m107<text:s text:c="2"/>s107033115@m107<text:s text:c="2"/>s107033116@m107<text:s text:c="2"/>s107033117@m107<text:s text:c="2"/>s107033118@m107<text:s text:c="2"/><text:line-break/>s107033123@m107<text:s text:c="2"/>s107033124@m107<text:s text:c="2"/>s107033128@m107<text:s text:c="2"/>s107033130@m107<text:s text:c="2"/>s107033131@m107<text:s text:c="2"/><text:line-break/>s107033132@m107<text:s text:c="2"/>s107033133@m107<text:s text:c="2"/>s107033135@m107<text:s text:c="2"/>s107033136@m107<text:s text:c="2"/>s107033140@m107<text:s text:c="2"/><text:line-break/>s107033142@m107<text:s text:c="2"/>s107033143@m107<text:s text:c="2"/>s107033144@m107<text:s text:c="2"/>s107033148@m107<text:s text:c="2"/>s107033149@m107<text:s text:c="2"/><text:line-break/>s107033151@m107<text:s text:c="2"/>s107033171@m107<text:s text:c="2"/>s107033172@m107<text:s text:c="2"/>s107033202@m107<text:s text:c="2"/>s107033212@m107<text:s text:c="2"/><text:line-break/>s107033214@m107<text:s text:c="2"/>s107033215@m107<text:s text:c="2"/>s107033217@m107<text:s text:c="2"/>s107033218@m107<text:s text:c="2"/>s107033219@m107<text:s text:c="2"/><text:line-break/>s107033221@m107<text:s text:c="2"/>s107033222@m107<text:s text:c="2"/>s107033223@m107<text:s text:c="2"/>s107033224@m107<text:s text:c="2"/>s107033225@m107<text:s text:c="2"/><text:line-break/>s107033226@m107<text:s text:c="2"/>s107033227@m107<text:s text:c="2"/>s107033229@m107<text:s text:c="2"/>s107033231@m107<text:s text:c="2"/>s107033232@m107<text:s text:c="2"/><text:line-break/>s107033233@m107<text:s text:c="2"/>s107033236@m107<text:s text:c="2"/>s107033237@m107<text:s text:c="2"/>s107033239@m107<text:s text:c="2"/>s107033243@m107<text:s text:c="2"/><text:line-break/>s107033245@m107<text:s text:c="2"/>s107033247@m107<text:s text:c="2"/>s107033248@m107<text:s text:c="2"/>s107033271@m107<text:s text:c="2"/>s107033273@m107<text:s text:c="2"/><text:line-break/>s107033421@m107<text:s text:c="2"/>s107033466@m107<text:s text:c="2"/>s107033468@m107<text:s text:c="2"/>s107033469@m107<text:s text:c="2"/>s107033471@m107<text:s text:c="2"/><text:line-break/>s107033510@m107<text:s text:c="2"/>s107033514@m107<text:s text:c="2"/>s107033519@m107<text:s text:c="2"/>s107033522@m107<text:s text:c="2"/>s107033523@m107<text:s text:c="2"/><text:line-break/>s107033526@m107<text:s text:c="2"/>s107033531@m107<text:s text:c="2"/>s107033537@m107<text:s text:c="2"/>s107033539@m107<text:s text:c="2"/>s107033547@m107<text:s text:c="2"/><text:line-break/>s107033550@m107<text:s text:c="2"/>s107033554@m107<text:s text:c="2"/>s107033556@m107<text:s text:c="2"/>s107033564@m107<text:s text:c="2"/>s107033565@m107<text:s text:c="2"/><text:line-break/>s107033570@m107<text:s text:c="2"/>s107033581@m107<text:s text:c="2"/>s107033587@m107<text:s text:c="2"/>s107033596@m107<text:s text:c="2"/>s107033598@m107<text:s text:c="2"/><text:line-break/>s107033599@m107<text:s text:c="2"/>s107033616@m107<text:s text:c="2"/>s107033701@m107<text:s text:c="2"/>s107033704@m107<text:s text:c="2"/>s107033851@m107<text:s text:c="2"/><text:line-break/>s107034002@m107<text:s text:c="2"/>s107034003@m107<text:s text:c="2"/>s107034008@m107<text:s text:c="2"/>s107034009@m107<text:s text:c="2"/>s107034011@m107<text:s text:c="2"/><text:line-break/>s107034012@m107<text:s text:c="2"/>s107034014@m107<text:s text:c="2"/>s107034015@m107<text:s text:c="2"/>s107034017@m107<text:s text:c="2"/>s107034018@m107<text:s text:c="2"/><text:line-break/>s107034019@m107<text:s text:c="2"/>s107034021@m107<text:s text:c="2"/>s107034023@m107<text:s text:c="2"/>s107034024@m107<text:s text:c="2"/>s107034030@m107<text:s text:c="2"/><text:line-break/>s107034032@m107<text:s text:c="2"/>s107034035@m107<text:s text:c="2"/>s107034036@m107<text:s text:c="2"/>s107034037@m107<text:s text:c="2"/>s107034039@m107<text:s text:c="2"/><text:line-break/>s107034043@m107<text:s text:c="2"/>s107034045@m107<text:s text:c="2"/>s107034047@m107<text:s text:c="2"/>s107034048@m107<text:s text:c="2"/>s107034051@m107<text:s text:c="2"/><text:line-break/>s107034054@m107<text:s text:c="2"/>s107034055@m107<text:s text:c="2"/>s107034056@m107<text:s text:c="2"/>s107034057@m107<text:s text:c="2"/>s107034066@m107<text:s text:c="2"/><text:line-break/>s107034068@m107<text:s text:c="2"/>s107034072@m107<text:s text:c="2"/>s107034073@m107<text:s text:c="2"/>s107034081@m107<text:s text:c="2"/>s107034514@m107<text:s text:c="2"/><text:line-break/>s107034540@m107<text:s text:c="2"/>s107034551@m107<text:s text:c="2"/>s107034561@m107<text:s text:c="2"/>s107034563@m107<text:s text:c="2"/>s107034569@m107<text:s text:c="2"/><text:line-break/>s107034571@m107<text:s text:c="2"/>s107034574@m107<text:s text:c="2"/>s107034604@m107<text:s text:c="2"/>s107034702@m107<text:s text:c="2"/>s107035422@m107<text:s text:c="2"/><text:line-break/>s107035511@m107<text:s text:c="2"/>s107035513@m107<text:s text:c="2"/>s107035518@m107<text:s text:c="2"/>s107035520@m107<text:s text:c="2"/>s107035521@m107<text:s text:c="2"/><text:line-break/>s107035522@m107<text:s text:c="2"/>s107035893@m107<text:s text:c="2"/>s107036516@m107<text:s text:c="2"/>s107036523@m107<text:s text:c="2"/>s107036527@m107<text:s text:c="2"/><text:line-break/>s107036529@m107<text:s text:c="2"/>s107036533@m107<text:s text:c="2"/>s107036535@m107<text:s text:c="2"/>s107036602@m107<text:s text:c="2"/>s107038501@m107<text:s text:c="2"/><text:line-break/>s107038504@m107<text:s text:c="2"/>s107038514@m107<text:s text:c="2"/>s107038710@m107<text:s text:c="2"/>s107039502@m107<text:s text:c="2"/>s107039701@m107<text:s text:c="2"/><text:line-break/>s107039703@m107<text:s text:c="2"/>s107041004@m107<text:s text:c="2"/>s107041005@m107<text:s text:c="2"/>s107041008@m107<text:s text:c="2"/>s107041012@m107<text:s text:c="2"/><text:line-break/>s107041013@m107<text:s text:c="2"/>s107041014@m107<text:s text:c="2"/>s107041016@m107<text:s text:c="2"/>s107041020@m107<text:s text:c="2"/>s107041030@m107<text:s text:c="2"/><text:line-break/>s107041031@m107<text:s text:c="2"/>s107041032@m107<text:s text:c="2"/>s107041033@m107<text:s text:c="2"/>s107041043@m107<text:s text:c="2"/>s107041044@m107<text:s text:c="2"/><text:line-break/>s107041045@m107<text:s text:c="2"/>s107041046@m107<text:s text:c="2"/>s107041047@m107<text:s text:c="2"/>s107041062@m107<text:s text:c="2"/>s107041064@m107<text:s text:c="2"/><text:line-break/>s107041072@m107<text:s text:c="2"/>s107041425@m107<text:s text:c="2"/>s107041467@m107<text:s text:c="2"/>s107041501@m107<text:s text:c="2"/>s107041504@m107<text:s text:c="2"/><text:line-break/>s107041802@m107<text:s text:c="2"/>s107041804@m107<text:s text:c="2"/>s107041805@m107<text:s text:c="2"/>s107041881@m107<text:s text:c="2"/>s107042001@m107<text:s text:c="2"/><text:line-break/>s107042007@m107<text:s text:c="2"/>s107042008@m107<text:s text:c="2"/>s107042009@m107<text:s text:c="2"/>s107042010@m107<text:s text:c="2"/>s107042013@m107<text:s text:c="2"/><text:line-break/>s107042015@m107<text:s text:c="2"/>s107042016@m107<text:s text:c="2"/>s107042018@m107<text:s text:c="2"/>s107042024@m107<text:s text:c="2"/>s107042025@m107<text:s text:c="2"/><text:line-break/>s107042027@m107<text:s text:c="2"/>s107042028@m107<text:s text:c="2"/>s107042030@m107<text:s text:c="2"/>s107042034@m107<text:s text:c="2"/>s107042037@m107<text:s text:c="2"/><text:line-break/>s107042038@m107<text:s text:c="2"/>s107042040@m107<text:s text:c="2"/>s107042041@m107<text:s text:c="2"/>s107042042@m107<text:s text:c="2"/>s107042044@m107<text:s text:c="2"/><text:line-break/>s107042045@m107<text:s text:c="2"/>s107042062@m107<text:s text:c="2"/>s107042064@m107<text:s text:c="2"/>s107042466@m107<text:s text:c="2"/>s107042603@m107<text:s text:c="2"/><text:line-break/>s107043466@m107<text:s text:c="2"/>s107043504@m107<text:s text:c="2"/>s107044421@m107<text:s text:c="2"/>s107044506@m107<text:s text:c="2"/>s107044891@m107<text:s text:c="2"/><text:line-break/>s107045466@m107<text:s text:c="2"/>s107045503@m107<text:s text:c="2"/>s107045504@m107<text:s text:c="2"/>s107045507@m107<text:s text:c="2"/>s107046505@m107<text:s text:c="2"/><text:line-break/>s107047501@m107<text:s text:c="2"/>s107047502@m107<text:s text:c="2"/>s107047503@m107<text:s text:c="2"/>s107048104@m107<text:s text:c="2"/>s107048105@m107<text:s text:c="2"/><text:line-break/>s107048106@m107<text:s text:c="2"/>s107048107@m107<text:s text:c="2"/>s107048109@m107<text:s text:c="2"/>s107048110@m107<text:s text:c="2"/>s107048111@m107<text:s text:c="2"/><text:line-break/>s107048112@m107<text:s text:c="2"/>s107048113@m107<text:s text:c="2"/>s107048114@m107<text:s text:c="2"/>s107048116@m107<text:s text:c="2"/>s107048120@m107<text:s text:c="2"/><text:line-break/>s107048121@m107<text:s text:c="2"/>s107048123@m107<text:s text:c="2"/>s107048125@m107<text:s text:c="2"/>s107048130@m107<text:s text:c="2"/>s107048134@m107<text:s text:c="2"/><text:line-break/>s107048135@m107<text:s text:c="2"/>s107048171@m107<text:s text:c="2"/>s107048172@m107<text:s text:c="2"/>s107048204@m107<text:s text:c="2"/>s107048206@m107<text:s text:c="2"/><text:line-break/>s107048207@m107<text:s text:c="2"/>s107048208@m107<text:s text:c="2"/>s107048211@m107<text:s text:c="2"/>s107048213@m107<text:s text:c="2"/>s107048217@m107<text:s text:c="2"/><text:line-break/>s107048219@m107<text:s text:c="2"/>s107048220@m107<text:s text:c="2"/>s107048222@m107<text:s text:c="2"/>s107048223@m107<text:s text:c="2"/>s107048225@m107<text:s text:c="2"/><text:line-break/>s107048230@m107<text:s text:c="2"/>s107048232@m107<text:s text:c="2"/>s107048233@m107<text:s text:c="2"/>s107048234@m107<text:s text:c="2"/>s107048237@m107<text:s text:c="2"/><text:line-break/>s107048238@m107<text:s text:c="2"/>s107048271@m107<text:s text:c="2"/>s107049401@m107<text:s text:c="2"/>s107049501@m107<text:s text:c="2"/>s107049503@m107<text:s text:c="2"/><text:line-break/>s107049506@m107<text:s text:c="2"/>s107049508@m107<text:s text:c="2"/>s107060004@m107<text:s text:c="2"/>s107060008@m107<text:s text:c="2"/>s107060011@m107<text:s text:c="2"/><text:line-break/>s107060020@m107<text:s text:c="2"/>s107060022@m107<text:s text:c="2"/>s107060024@m107<text:s text:c="2"/>s107060026@m107<text:s text:c="2"/>s107060029@m107<text:s text:c="2"/><text:line-break/>s107060082@m107<text:s text:c="2"/>s107061102@m107<text:s text:c="2"/>s107061104@m107<text:s text:c="2"/>s107061105@m107<text:s text:c="2"/>s107061108@m107<text:s text:c="2"/><text:line-break/>s107061109@m107<text:s text:c="2"/>s107061110@m107<text:s text:c="2"/>s107061112@m107<text:s text:c="2"/>s107061114@m107<text:s text:c="2"/>s107061115@m107<text:s text:c="2"/><text:line-break/>s107061117@m107<text:s text:c="2"/>s107061118@m107<text:s text:c="2"/>s107061119@m107<text:s text:c="2"/>s107061120@m107<text:s text:c="2"/>s107061122@m107<text:s text:c="2"/><text:line-break/>s107061124@m107<text:s text:c="2"/>s107061125@m107<text:s text:c="2"/>s107061126@m107<text:s text:c="2"/>s107061127@m107<text:s text:c="2"/>s107061128@m107<text:s text:c="2"/><text:line-break/>s107061131@m107<text:s text:c="2"/>s107061134@m107<text:s text:c="2"/>s107061136@m107<text:s text:c="2"/>s107061137@m107<text:s text:c="2"/>s107061139@m107<text:s text:c="2"/><text:line-break/>s107061142@m107<text:s text:c="2"/>s107061144@m107<text:s text:c="2"/>s107061148@m107<text:s text:c="2"/>s107061150@m107<text:s text:c="2"/>s107061171@m107<text:s text:c="2"/><text:line-break/>s107061172@m107<text:s text:c="2"/>s107061201@m107<text:s text:c="2"/>s107061204@m107<text:s text:c="2"/>s107061207@m107<text:s text:c="2"/>s107061208@m107<text:s text:c="2"/><text:line-break/>s107061214@m107<text:s text:c="2"/>s107061221@m107<text:s text:c="2"/>s107061223@m107<text:s text:c="2"/>s107061225@m107<text:s text:c="2"/>s107061227@m107<text:s text:c="2"/><text:line-break/>s107061230@m107<text:s text:c="2"/>s107061234@m107<text:s text:c="2"/>s107061235@m107<text:s text:c="2"/>s107061240@m107<text:s text:c="2"/>s107061242@m107<text:s text:c="2"/><text:line-break/>s107061244@m107<text:s text:c="2"/>s107061245@m107<text:s text:c="2"/>s107061252@m107<text:s text:c="2"/>s107061271@m107<text:s text:c="2"/>s107061272@m107<text:s text:c="2"/><text:line-break/>s107061466@m107<text:s text:c="2"/>s107061502@m107<text:s text:c="2"/>s107061505@m107<text:s text:c="2"/>s107061506@m107<text:s text:c="2"/>s107061509@m107<text:s text:c="2"/><text:line-break/>s107061510@m107<text:s text:c="2"/>s107061511@m107<text:s text:c="2"/>s107061515@m107<text:s text:c="2"/>s107061518@m107<text:s text:c="2"/>s107061520@m107<text:s text:c="2"/><text:line-break/>s107061526@m107<text:s text:c="2"/>s107061527@m107<text:s text:c="2"/>s107061529@m107<text:s text:c="2"/>s107061530@m107<text:s text:c="2"/>s107061536@m107<text:s text:c="2"/><text:line-break/>s107061538@m107<text:s text:c="2"/>s107061539@m107<text:s text:c="2"/>s107061544@m107<text:s text:c="2"/>s107061546@m107<text:s text:c="2"/>s107061553@m107<text:s text:c="2"/><text:line-break/>s107061555@m107<text:s text:c="2"/>s107061557@m107<text:s text:c="2"/>s107061565@m107<text:s text:c="2"/>s107061570@m107<text:s text:c="2"/>s107061574@m107<text:s text:c="2"/><text:line-break/>s107061575@m107<text:s text:c="2"/>s107061576@m107<text:s text:c="2"/>s107061577@m107<text:s text:c="2"/>s107061579@m107<text:s text:c="2"/>s107061580@m107<text:s text:c="2"/><text:line-break/>s107061588@m107<text:s text:c="2"/>s107061589@m107<text:s text:c="2"/>s107061591@m107<text:s text:c="2"/>s107061595@m107<text:s text:c="2"/>s107061598@m107<text:s text:c="2"/><text:line-break/>s107061599@m107<text:s text:c="2"/>s107061600@m107<text:s text:c="2"/>s107061604@m107<text:s text:c="2"/>s107061608@m107<text:s text:c="2"/>s107061612@m107<text:s text:c="2"/><text:line-break/>s107061613@m107<text:s text:c="2"/>s107061614@m107<text:s text:c="2"/>s107061616@m107<text:s text:c="2"/>s107061618@m107<text:s text:c="2"/>s107061619@m107<text:s text:c="2"/><text:line-break/>s107061622@m107<text:s text:c="2"/>s107061623@m107<text:s text:c="2"/>s107061629@m107<text:s text:c="2"/>s107062101@m107<text:s text:c="2"/>s107062104@m107<text:s text:c="2"/><text:line-break/>s107062106@m107<text:s text:c="2"/>s107062107@m107<text:s text:c="2"/>s107062110@m107<text:s text:c="2"/>s107062117@m107<text:s text:c="2"/>s107062120@m107<text:s text:c="2"/><text:line-break/>s107062122@m107<text:s text:c="2"/>s107062123@m107<text:s text:c="2"/>s107062125@m107<text:s text:c="2"/>s107062140@m107<text:s text:c="2"/>s107062162@m107<text:s text:c="2"/><text:line-break/>s107062171@m107<text:s text:c="2"/>s107062172@m107<text:s text:c="2"/>s107062173@m107<text:s text:c="2"/>s107062174@m107<text:s text:c="2"/>s107062175@m107<text:s text:c="2"/><text:line-break/>s107062182@m107<text:s text:c="2"/>s107062202@m107<text:s text:c="2"/>s107062205@m107<text:s text:c="2"/>s107062209@m107<text:s text:c="2"/>s107062211@m107<text:s text:c="2"/><text:line-break/>s107062212@m107<text:s text:c="2"/>s107062213@m107<text:s text:c="2"/>s107062214@m107<text:s text:c="2"/>s107062216@m107<text:s text:c="2"/>s107062217@m107<text:s text:c="2"/><text:line-break/>s107062219@m107<text:s text:c="2"/>s107062221@m107<text:s text:c="2"/>s107062223@m107<text:s text:c="2"/>s107062225@m107<text:s text:c="2"/>s107062228@m107<text:s text:c="2"/><text:line-break/>s107062231@m107<text:s text:c="2"/>s107062233@m107<text:s text:c="2"/>s107062234@m107<text:s text:c="2"/>s107062237@m107<text:s text:c="2"/>s107062240@m107<text:s text:c="2"/><text:line-break/>s107062261@m107<text:s text:c="2"/>s107062271@m107<text:s text:c="2"/>s107062272@m107<text:s text:c="2"/>s107062306@m107<text:s text:c="2"/>s107062308@m107<text:s text:c="2"/><text:line-break/>s107062312@m107<text:s text:c="2"/>s107062313@m107<text:s text:c="2"/>s107062316@m107<text:s text:c="2"/>s107062317@m107<text:s text:c="2"/>s107062319@m107<text:s text:c="2"/><text:line-break/>s107062320@m107<text:s text:c="2"/>s107062321@m107<text:s text:c="2"/>s107062322@m107<text:s text:c="2"/>s107062324@m107<text:s text:c="2"/>s107062325@m107<text:s text:c="2"/><text:line-break/>s107062326@m107<text:s text:c="2"/>s107062329@m107<text:s text:c="2"/>s107062331@m107<text:s text:c="2"/>s107062332@m107<text:s text:c="2"/>s107062336@m107<text:s text:c="2"/><text:line-break/>s107062338@m107<text:s text:c="2"/>s107062339@m107<text:s text:c="2"/>s107062361@m107<text:s text:c="2"/>s107062373@m107<text:s text:c="2"/>s107062374@m107<text:s text:c="2"/><text:line-break/>s107062382@m107<text:s text:c="2"/>s107062467@m107<text:s text:c="2"/>s107062507@m107<text:s text:c="2"/>s107062510@m107<text:s text:c="2"/>s107062517@m107<text:s text:c="2"/><text:line-break/>s107062525@m107<text:s text:c="2"/>s107062527@m107<text:s text:c="2"/>s107062533@m107<text:s text:c="2"/>s107062536@m107<text:s text:c="2"/>s107062541@m107<text:s text:c="2"/><text:line-break/>s107062543@m107<text:s text:c="2"/>s107062551@m107<text:s text:c="2"/>s107062553@m107<text:s text:c="2"/>s107062556@m107<text:s text:c="2"/>s107062562@m107<text:s text:c="2"/><text:line-break/>s107062573@m107<text:s text:c="2"/>s107062574@m107<text:s text:c="2"/>s107062585@m107<text:s text:c="2"/>s107062586@m107<text:s text:c="2"/>s107062589@m107<text:s text:c="2"/><text:line-break/>s107062596@m107<text:s text:c="2"/>s107062610@m107<text:s text:c="2"/>s107062611@m107<text:s text:c="2"/>s107062613@m107<text:s text:c="2"/>s107062629@m107<text:s text:c="2"/><text:line-break/>s107062639@m107<text:s text:c="2"/>s107062640@m107<text:s text:c="2"/>s107062643@m107<text:s text:c="2"/>s107062651@m107<text:s text:c="2"/>s107062653@m107<text:s text:c="2"/><text:line-break/>s107062655@m107<text:s text:c="2"/>s107062703@m107<text:s text:c="2"/>s107062704@m107<text:s text:c="2"/>s107062705@m107<text:s text:c="2"/>s107062812@m107<text:s text:c="2"/><text:line-break/>s107062871@m107<text:s text:c="2"/>s107063501@m107<text:s text:c="2"/>s107063508@m107<text:s text:c="2"/>s107063509@m107<text:s text:c="2"/>s107063511@m107<text:s text:c="2"/><text:line-break/>s107063513@m107<text:s text:c="2"/>s107063518@m107<text:s text:c="2"/>s107063523@m107<text:s text:c="2"/>s107063526@m107<text:s text:c="2"/>s107063528@m107<text:s text:c="2"/><text:line-break/>s107063530@m107<text:s text:c="2"/>s107063534@m107<text:s text:c="2"/>s107063541@m107<text:s text:c="2"/>s107063544@m107<text:s text:c="2"/>s107063545@m107<text:s text:c="2"/><text:line-break/>s107063551@m107<text:s text:c="2"/>s107063555@m107<text:s text:c="2"/>s107063558@m107<text:s text:c="2"/>s107063559@m107<text:s text:c="2"/>s107063561@m107<text:s text:c="2"/><text:line-break/>s107063563@m107<text:s text:c="2"/>s107063566@m107<text:s text:c="2"/>s107063568@m107<text:s text:c="2"/>s107064423@m107<text:s text:c="2"/>s107064426@m107<text:s text:c="2"/><text:line-break/>s107064501@m107<text:s text:c="2"/>s107064502@m107<text:s text:c="2"/>s107064503@m107<text:s text:c="2"/>s107064506@m107<text:s text:c="2"/>s107064507@m107<text:s text:c="2"/><text:line-break/>s107064508@m107<text:s text:c="2"/>s107064511@m107<text:s text:c="2"/>s107064516@m107<text:s text:c="2"/>s107064520@m107<text:s text:c="2"/>s107064526@m107<text:s text:c="2"/><text:line-break/>s107064529@m107<text:s text:c="2"/>s107064530@m107<text:s text:c="2"/>s107064531@m107<text:s text:c="2"/>s107064532@m107<text:s text:c="2"/>s107064533@m107<text:s text:c="2"/><text:line-break/>s107064534@m107<text:s text:c="2"/>s107064535@m107<text:s text:c="2"/>s107064536@m107<text:s text:c="2"/>s107064537@m107<text:s text:c="2"/>s107064541@m107<text:s text:c="2"/><text:line-break/>s107064544@m107<text:s text:c="2"/>s107064545@m107<text:s text:c="2"/>s107064548@m107<text:s text:c="2"/>s107064701@m107<text:s text:c="2"/>s107065401@m107<text:s text:c="2"/><text:line-break/>s107065467@m107<text:s text:c="2"/>s107065468@m107<text:s text:c="2"/>s107065471@m107<text:s text:c="2"/>s107065502@m107<text:s text:c="2"/>s107065503@m107<text:s text:c="2"/><text:line-break/>s107065505@m107<text:s text:c="2"/>s107065511@m107<text:s text:c="2"/>s107065515@m107<text:s text:c="2"/>s107065517@m107<text:s text:c="2"/>s107065522@m107<text:s text:c="2"/><text:line-break/>s107065523@m107<text:s text:c="2"/>s107065525@m107<text:s text:c="2"/>s107065526@m107<text:s text:c="2"/>s107065528@m107<text:s text:c="2"/>s107065530@m107<text:s text:c="2"/><text:line-break/>s107065533@m107<text:s text:c="2"/>s107065710@m107<text:s text:c="2"/>s107065863@m107<text:s text:c="2"/>s107066503@m107<text:s text:c="2"/>s107066507@m107<text:s text:c="2"/><text:line-break/>s107066511@m107<text:s text:c="2"/>s107066513@m107<text:s text:c="2"/>s107066516@m107<text:s text:c="2"/>s107066518@m107<text:s text:c="2"/>s107066521@m107<text:s text:c="2"/><text:line-break/>s107066522@m107<text:s text:c="2"/>s107066525@m107<text:s text:c="2"/>s107066527@m107<text:s text:c="2"/>s107066531@m107<text:s text:c="2"/>s107066532@m107<text:s text:c="2"/><text:line-break/>s107066535@m107<text:s text:c="2"/>s107066544@m107<text:s text:c="2"/>s107066701@m107<text:s text:c="2"/>s107066703@m107<text:s text:c="2"/>s107070002@m107<text:s text:c="2"/><text:line-break/>s107070006@m107<text:s text:c="2"/>s107070013@m107<text:s text:c="2"/>s107070016@m107<text:s text:c="2"/>s107070017@m107<text:s text:c="2"/>s107070019@m107<text:s text:c="2"/><text:line-break/>s107070020@m107<text:s text:c="2"/>s107070023@m107<text:s text:c="2"/>s107070024@m107<text:s text:c="2"/>s107070025@m107<text:s text:c="2"/>s107070026@m107<text:s text:c="2"/><text:line-break/>s107070028@m107<text:s text:c="2"/>s107070030@m107<text:s text:c="2"/>s107070031@m107<text:s text:c="2"/>s107070034@m107<text:s text:c="2"/>s107070035@m107<text:s text:c="2"/><text:line-break/>s107070036@m107<text:s text:c="2"/>s107070037@m107<text:s text:c="2"/>s107070038@m107<text:s text:c="2"/>s107070039@m107<text:s text:c="2"/>s107070061@m107<text:s text:c="2"/><text:line-break/>s107070072@m107<text:s text:c="2"/>s107071002@m107<text:s text:c="2"/>s107071003@m107<text:s text:c="2"/>s107071008@m107<text:s text:c="2"/>s107071009@m107<text:s text:c="2"/><text:line-break/>s107071010@m107<text:s text:c="2"/>s107071011@m107<text:s text:c="2"/>s107071012@m107<text:s text:c="2"/>s107071014@m107<text:s text:c="2"/>s107071015@m107<text:s text:c="2"/><text:line-break/>s107071016@m107<text:s text:c="2"/>s107071020@m107<text:s text:c="2"/>s107071021@m107<text:s text:c="2"/>s107071023@m107<text:s text:c="2"/>s107071026@m107<text:s text:c="2"/><text:line-break/>s107071027@m107<text:s text:c="2"/>s107071028@m107<text:s text:c="2"/>s107071030@m107<text:s text:c="2"/>s107071035@m107<text:s text:c="2"/>s107071036@m107<text:s text:c="2"/><text:line-break/>s107071037@m107<text:s text:c="2"/>s107071038@m107<text:s text:c="2"/>s107071039@m107<text:s text:c="2"/>s107071040@m107<text:s text:c="2"/>s107071041@m107<text:s text:c="2"/><text:line-break/>s107071043@m107<text:s text:c="2"/>s107071044@m107<text:s text:c="2"/>s107071047@m107<text:s text:c="2"/>s107071048@m107<text:s text:c="2"/>s107071050@m107<text:s text:c="2"/><text:line-break/>s107071051@m107<text:s text:c="2"/>s107071062@m107<text:s text:c="2"/>s107071073@m107<text:s text:c="2"/>s107071074@m107<text:s text:c="2"/>s107071075@m107<text:s text:c="2"/><text:line-break/>s107071501@m107<text:s text:c="2"/>s107071503@m107<text:s text:c="2"/>s107071601@m107<text:s text:c="2"/>s107071605@m107<text:s text:c="2"/>s107072101@m107<text:s text:c="2"/><text:line-break/>s107072106@m107<text:s text:c="2"/>s107072108@m107<text:s text:c="2"/>s107072109@m107<text:s text:c="2"/>s107072110@m107<text:s text:c="2"/>s107072112@m107<text:s text:c="2"/><text:line-break/>s107072114@m107<text:s text:c="2"/>s107072116@m107<text:s text:c="2"/>s107072117@m107<text:s text:c="2"/>s107072118@m107<text:s text:c="2"/>s107072120@m107<text:s text:c="2"/><text:line-break/>s107072123@m107<text:s text:c="2"/>s107072126@m107<text:s text:c="2"/>s107072129@m107<text:s text:c="2"/>s107072133@m107<text:s text:c="2"/>s107072134@m107<text:s text:c="2"/><text:line-break/>s107072135@m107<text:s text:c="2"/>s107072137@m107<text:s text:c="2"/>s107072140@m107<text:s text:c="2"/>s107072141@m107<text:s text:c="2"/>s107072145@m107<text:s text:c="2"/><text:line-break/>s107072146@m107<text:s text:c="2"/>s107072147@m107<text:s text:c="2"/>s107072148@m107<text:s text:c="2"/>s107072150@m107<text:s text:c="2"/>s107072163@m107<text:s text:c="2"/><text:line-break/>s107072171@m107<text:s text:c="2"/>s107072172@m107<text:s text:c="2"/>s107072186@m107<text:s text:c="2"/>s107072201@m107<text:s text:c="2"/>s107072202@m107<text:s text:c="2"/><text:line-break/>s107072203@m107<text:s text:c="2"/>s107072207@m107<text:s text:c="2"/>s107072211@m107<text:s text:c="2"/>s107072215@m107<text:s text:c="2"/>s107072220@m107<text:s text:c="2"/><text:line-break/>s107072227@m107<text:s text:c="2"/>s107072228@m107<text:s text:c="2"/>s107072229@m107<text:s text:c="2"/>s107072230@m107<text:s text:c="2"/>s107072233@m107<text:s text:c="2"/><text:line-break/>s107072234@m107<text:s text:c="2"/>s107072235@m107<text:s text:c="2"/>s107072237@m107<text:s text:c="2"/>s107072240@m107<text:s text:c="2"/>s107072242@m107<text:s text:c="2"/><text:line-break/>s107072243@m107<text:s text:c="2"/>s107072271@m107<text:s text:c="2"/>s107072273@m107<text:s text:c="2"/>s107072470@m107<text:s text:c="2"/>s107072505@m107<text:s text:c="2"/><text:line-break/>s107072507@m107<text:s text:c="2"/>s107072508@m107<text:s text:c="2"/>s107072509@m107<text:s text:c="2"/>s107072512@m107<text:s text:c="2"/>s107072515@m107<text:s text:c="2"/><text:line-break/>s107072517@m107<text:s text:c="2"/>s107072803@m107<text:s text:c="2"/>s107073518@m107<text:s text:c="2"/>s107073528@m107<text:s text:c="2"/>s107074469@m107<text:s text:c="2"/><text:line-break/>s107074470@m107<text:s text:c="2"/>s107074501@m107<text:s text:c="2"/>s107074506@m107<text:s text:c="2"/>s107074511@m107<text:s text:c="2"/>s107074513@m107<text:s text:c="2"/><text:line-break/>s107074515@m107<text:s text:c="2"/>s107074801@m107<text:s text:c="2"/>s107075503@m107<text:s text:c="2"/>s107075504@m107<text:s text:c="2"/>s107075506@m107<text:s text:c="2"/><text:line-break/>s107075515@m107<text:s text:c="2"/>s107075516@m107<text:s text:c="2"/>s107076502@m107<text:s text:c="2"/>s107076542@m107<text:s text:c="2"/>s107076548@m107<text:s text:c="2"/><text:line-break/>s107076605@m107<text:s text:c="2"/>s107076607@m107<text:s text:c="2"/>s107076610@m107<text:s text:c="2"/>s107077435@m107<text:s text:c="2"/>s107077440@m107<text:s text:c="2"/><text:line-break/>s107077443@m107<text:s text:c="2"/>s107077444@m107<text:s text:c="2"/>s107077501@m107<text:s text:c="2"/>s107077701@m107<text:s text:c="2"/>s107078515@m107<text:s text:c="2"/><text:line-break/>s107078860@m107<text:s text:c="2"/>s107079501@m107<text:s text:c="2"/>s107079516@m107<text:s text:c="2"/>s107079524@m107<text:s text:c="2"/>s107080003@m107<text:s text:c="2"/><text:line-break/>s107080005@m107<text:s text:c="2"/>s107080006@m107<text:s text:c="2"/>s107080007@m107<text:s text:c="2"/>s107080008@m107<text:s text:c="2"/>s107080013@m107<text:s text:c="2"/><text:line-break/>s107080016@m107<text:s text:c="2"/>s107080019@m107<text:s text:c="2"/>s107080022@m107<text:s text:c="2"/>s107080024@m107<text:s text:c="2"/>s107080025@m107<text:s text:c="2"/><text:line-break/>s107080028@m107<text:s text:c="2"/>s107080029@m107<text:s text:c="2"/>s107080030@m107<text:s text:c="2"/>s107080061@m107<text:s text:c="2"/>s107080062@m107<text:s text:c="2"/><text:line-break/>s107080072@m107<text:s text:c="2"/>s107080073@m107<text:s text:c="2"/>s107080074@m107<text:s text:c="2"/>s107080421@m107<text:s text:c="2"/>s107080423@m107<text:s text:c="2"/><text:line-break/>s107080466@m107<text:s text:c="2"/>s107080503@m107<text:s text:c="2"/>s107080513@m107<text:s text:c="2"/>s107080518@m107<text:s text:c="2"/>s107080524@m107<text:s text:c="2"/><text:line-break/>s107080525@m107<text:s text:c="2"/>s107080534@m107<text:s text:c="2"/>s107080545@m107<text:s text:c="2"/>s107080547@m107<text:s text:c="2"/>s107080577@m107<text:s text:c="2"/><text:line-break/>s107080583@m107<text:s text:c="2"/>s107080584@m107<text:s text:c="2"/>s107080590@m107<text:s text:c="2"/>s107080600@m107<text:s text:c="2"/>s107080710@m107<text:s text:c="2"/><text:line-break/>s107080859@m107<text:s text:c="2"/>s107080860@m107<text:s text:c="2"/>s107080901@m107<text:s text:c="2"/>s107081002@m107<text:s text:c="2"/>s107081006@m107<text:s text:c="2"/><text:line-break/>s107081011@m107<text:s text:c="2"/>s107081014@m107<text:s text:c="2"/>s107081015@m107<text:s text:c="2"/>s107081019@m107<text:s text:c="2"/>s107081021@m107<text:s text:c="2"/><text:line-break/>s107081022@m107<text:s text:c="2"/>s107081023@m107<text:s text:c="2"/>s107081024@m107<text:s text:c="2"/>s107081026@m107<text:s text:c="2"/>s107081027@m107<text:s text:c="2"/><text:line-break/>s107081028@m107<text:s text:c="2"/>s107081030@m107<text:s text:c="2"/>s107081032@m107<text:s text:c="2"/>s107081035@m107<text:s text:c="2"/>s107081036@m107<text:s text:c="2"/><text:line-break/>s107081037@m107<text:s text:c="2"/>s107081048@m107<text:s text:c="2"/>s107081051@m107<text:s text:c="2"/>s107081075@m107<text:s text:c="2"/>s107081077@m107<text:s text:c="2"/><text:line-break/>s107081080@m107<text:s text:c="2"/>s107081172@m107<text:s text:c="2"/>s107082001@m107<text:s text:c="2"/>s107082003@m107<text:s text:c="2"/>s107082004@m107<text:s text:c="2"/><text:line-break/>s107082005@m107<text:s text:c="2"/>s107082006@m107<text:s text:c="2"/>s107082007@m107<text:s text:c="2"/>s107082019@m107<text:s text:c="2"/>s107082074@m107<text:s text:c="2"/><text:line-break/>s107082075@m107<text:s text:c="2"/>s107082081@m107<text:s text:c="2"/>s107090001@m107<text:s text:c="2"/>s107090002@m107<text:s text:c="2"/>s107090008@m107<text:s text:c="2"/><text:line-break/>s107090009@m107<text:s text:c="2"/>s107090010@m107<text:s text:c="2"/>s107090011@m107<text:s text:c="2"/>s107090015@m107<text:s text:c="2"/>s107090016@m107<text:s text:c="2"/><text:line-break/>s107090018@m107<text:s text:c="2"/>s107090019@m107<text:s text:c="2"/>s107090023@m107<text:s text:c="2"/>s107090026@m107<text:s text:c="2"/>s107090028@m107<text:s text:c="2"/><text:line-break/>s107090032@m107<text:s text:c="2"/>s107090071@m107<text:s text:c="2"/>s107091006@m107<text:s text:c="2"/>s107091007@m107<text:s text:c="2"/>s107091010@m107<text:s text:c="2"/><text:line-break/>s107091013@m107<text:s text:c="2"/>s107091014@m107<text:s text:c="2"/>s107091015@m107<text:s text:c="2"/>s107091017@m107<text:s text:c="2"/>s107091019@m107<text:s text:c="2"/><text:line-break/>s107091024@m107<text:s text:c="2"/>s107091026@m107<text:s text:c="2"/>s107091032@m107<text:s text:c="2"/>s107091033@m107<text:s text:c="2"/>s107091037@m107<text:s text:c="2"/><text:line-break/>s107091502@m107<text:s text:c="2"/>s107091504@m107<text:s text:c="2"/>s107091505@m107<text:s text:c="2"/>s107091509@m107<text:s text:c="2"/>s107091511@m107<text:s text:c="2"/><text:line-break/>s107091519@m107<text:s text:c="2"/>s107091521@m107<text:s text:c="2"/>s107091603@m107<text:s text:c="2"/>s107091610@m107<text:s text:c="2"/>s107091612@m107<text:s text:c="2"/><text:line-break/>s107091615@m107<text:s text:c="2"/>s107091851@m107<text:s text:c="2"/>s107092505@m107<text:s text:c="2"/>s107092508@m107<text:s text:c="2"/>s107092537@m107<text:s text:c="2"/><text:line-break/>s107092542@m107<text:s text:c="2"/>s107092544@m107<text:s text:c="2"/>s107093501@m107<text:s text:c="2"/>s107093504@m107<text:s text:c="2"/>s107093519@m107<text:s text:c="2"/><text:line-break/>s107093521@m107<text:s text:c="2"/>s107095001@m107<text:s text:c="2"/>s107095002@m107<text:s text:c="2"/>s107095006@m107<text:s text:c="2"/>s107095007@m107<text:s text:c="2"/><text:line-break/>s107095008@m107<text:s text:c="2"/>s107095009@m107<text:s text:c="2"/>s107095010@m107<text:s text:c="2"/>s107095011@m107<text:s text:c="2"/>s107095013@m107<text:s text:c="2"/><text:line-break/>s107095019@m107<text:s text:c="2"/>s107095022@m107<text:s text:c="2"/>s107095026@m107<text:s text:c="2"/>s107095027@m107<text:s text:c="2"/>s107095029@m107<text:s text:c="2"/><text:line-break/>s107095031@m107<text:s text:c="2"/>s107095033@m107<text:s text:c="2"/>s107095038@m107<text:s text:c="2"/>s107095039@m107<text:s text:c="2"/>s107095071@m107<text:s text:c="2"/><text:line-break/>s107095501@m107<text:s text:c="2"/>s107095517@m107<text:s text:c="2"/>s107095702@m107<text:s text:c="2"/>s107096001@m107<text:s text:c="2"/>s107096003@m107<text:s text:c="2"/><text:line-break/>s107096008@m107<text:s text:c="2"/>s107096009@m107<text:s text:c="2"/>s107096010@m107<text:s text:c="2"/>s107096012@m107<text:s text:c="2"/>s107096013@m107<text:s text:c="2"/><text:line-break/>s107096014@m107<text:s text:c="2"/>s107096015@m107<text:s text:c="2"/>s107096016@m107<text:s text:c="2"/>s107096018@m107<text:s text:c="2"/>s107096019@m107<text:s text:c="2"/><text:line-break/>s107096023@m107<text:s text:c="2"/>s107096026@m107<text:s text:c="2"/>s107096030@m107<text:s text:c="2"/>s107096031@m107<text:s text:c="2"/>s107096036@m107<text:s text:c="2"/><text:line-break/>s107096037@m107<text:s text:c="2"/>s107096038@m107<text:s text:c="2"/>s107096040@m107<text:s text:c="2"/>s107096041@m107<text:s text:c="2"/>s107096071@m107<text:s text:c="2"/><text:line-break/>s107096072@m107<text:s text:c="2"/>s107096467@m107<text:s text:c="2"/>s107096501@m107<text:s text:c="2"/>s107096504@m107<text:s text:c="2"/>s107096506@m107<text:s text:c="2"/><text:line-break/>s107096507@m107<text:s text:c="2"/>s107096509@m107<text:s text:c="2"/>s107096513@m107<text:s text:c="2"/>s107096514@m107<text:s text:c="2"/>s107096522@m107<text:s text:c="2"/><text:line-break/>s107096527@m107<text:s text:c="2"/>s107096704@m107<text:s text:c="2"/>s107097501@m107<text:s text:c="2"/>s107097504@m107<text:s text:c="2"/>s107097505@m107<text:s text:c="2"/><text:line-break/>s107097511@m107<text:s text:c="2"/>s107097517@m107<text:s text:c="2"/>s107097523@m107<text:s text:c="2"/>s107098509@m107<text:s text:c="2"/>s107099003@m107<text:s text:c="2"/><text:line-break/>s107099005@m107<text:s text:c="2"/>s107099006@m107<text:s text:c="2"/>s107099008@m107<text:s text:c="2"/>s107099009@m107<text:s text:c="2"/>s107099010@m107<text:s text:c="2"/><text:line-break/>s107099011@m107<text:s text:c="2"/>s107099018@m107<text:s text:c="2"/>s107099020@m107<text:s text:c="2"/>s107099021@m107<text:s text:c="2"/>s107099023@m107<text:s text:c="2"/><text:line-break/>s107099026@m107<text:s text:c="2"/>s107099027@m107<text:s text:c="2"/>s107099030@m107<text:s text:c="2"/>s107099031@m107<text:s text:c="2"/>s107099033@m107<text:s text:c="2"/><text:line-break/>s107099071@m107<text:s text:c="2"/>s107099502@m107<text:s text:c="2"/>s107099702@m107<text:s text:c="2"/>s107131801@m107<text:s text:c="2"/>s107132502@m107<text:s text:c="2"/><text:line-break/>s107141506@m107<text:s text:c="2"/>s107141508@m107<text:s text:c="2"/>s107141515@m107<text:s text:c="2"/>s107143510@m107<text:s text:c="2"/>s107143511@m107<text:s text:c="2"/><text:line-break/>s107143513@m107<text:s text:c="2"/>s107171503@m107<text:s text:c="2"/>s107171516@m107<text:s text:c="2"/>s107171524@m107<text:s text:c="2"/>s107171526@m107<text:s text:c="2"/><text:line-break/>s107172509@m107<text:s text:c="2"/>s107173010@m107<text:s text:c="2"/>s107173019@m107<text:s text:c="2"/>s107173020@m107<text:s text:c="2"/>s107173031@m107<text:s text:c="2"/><text:line-break/>s107191001@m107<text:s text:c="2"/>s107191002@m107<text:s text:c="2"/>s107191004@m107<text:s text:c="2"/>s107191005@m107<text:s text:c="2"/>s107191007@m107<text:s text:c="2"/><text:line-break/>s107191010@m107<text:s text:c="2"/>s107191012@m107<text:s text:c="2"/>s107191013@m107<text:s text:c="2"/>s107191014@m107<text:s text:c="2"/>s107191015@m107<text:s text:c="2"/><text:line-break/>s107191016@m107<text:s text:c="2"/>s107191017@m107<text:s text:c="2"/>s107191018@m107<text:s text:c="2"/>s107191019@m107<text:s text:c="2"/>s107191021@m107<text:s text:c="2"/><text:line-break/>s107191023@m107<text:s text:c="2"/>s107191025@m107<text:s text:c="2"/>s107191027@m107<text:s text:c="2"/>s107191029@m107<text:s text:c="2"/>s107191035@m107<text:s text:c="2"/><text:line-break/>s107191040@m107<text:s text:c="2"/>s107191041@m107<text:s text:c="2"/>s107191063@m107<text:s text:c="2"/>s107191506@m107<text:s text:c="2"/>s107191509@m107<text:s text:c="2"/><text:line-break/>s107191521@m107<text:s text:c="2"/>s107192511@m107<text:s text:c="2"/>s107192514@m107<text:s text:c="2"/>s107192515@m107<text:s text:c="2"/>s107193001@m107<text:s text:c="2"/><text:line-break/>s107193003@m107<text:s text:c="2"/>s107193004@m107<text:s text:c="2"/>s107193005@m107<text:s text:c="2"/>s107193008@m107<text:s text:c="2"/>s107193018@m107<text:s text:c="2"/><text:line-break/>s107193020@m107<text:s text:c="2"/>s107193025@m107<text:s text:c="2"/>s107193029@m107<text:s text:c="2"/>s107193035@m107<text:s text:c="2"/>s107193062@m107<text:s text:c="2"/><text:line-break/>s107193065@m107<text:s text:c="2"/>s107193071@m107<text:s text:c="2"/>s107193466@m107<text:s text:c="2"/>s107193467@m107<text:s text:c="2"/>s107193469@m107<text:s text:c="2"/><text:line-break/>s107193507@m107<text:s text:c="2"/>s107193509@m107<text:s text:c="2"/>s107193701@m107<text:s text:c="2"/>s107194502@m107<text:s text:c="2"/>s107194506@m107<text:s text:c="2"/><text:line-break/>s107194511@m107<text:s text:c="2"/>s107195002@m107<text:s text:c="2"/>s107195005@m107<text:s text:c="2"/>s107195006@m107<text:s text:c="2"/>s107195007@m107<text:s text:c="2"/><text:line-break/>s107195012@m107<text:s text:c="2"/>s107195017@m107<text:s text:c="2"/>s107195022@m107<text:s text:c="2"/>s107195024@m107<text:s text:c="2"/>s107195025@m107<text:s text:c="2"/><text:line-break/>s107195026@m107<text:s text:c="2"/>s107195027@m107<text:s text:c="2"/>s107195028@m107<text:s text:c="2"/>s107195029@m107<text:s text:c="2"/>s107195032@m107<text:s text:c="2"/><text:line-break/>s107195033@m107<text:s text:c="2"/>s107195034@m107<text:s text:c="2"/>s107195035@m107<text:s text:c="2"/>s107195065@m107<text:s text:c="2"/>s107195066@m107<text:s text:c="2"/><text:line-break/>s107195466@m107<text:s text:c="2"/>s107195501@m107<text:s text:c="2"/>s107195506@m107<text:s text:c="2"/>s107195508@m107<text:s text:c="2"/>s107195511@m107<text:s text:c="2"/><text:line-break/>s107196502@m107<text:s text:c="2"/>s107196505@m107<text:s text:c="2"/>s107197502@m107<text:s text:c="2"/>s107197509@m107<text:s text:c="2"/>s107198516@m107<text:s text:c="2"/><text:line-break/>s107198517@m107<text:s text:c="2"/>s107198519@m107<text:s text:c="2"/>s107198701@m107<text:s text:c="2"/>s107199507@m107<text:s text:c="2"/>s107199522@m107<text:s text:c="2"/><text:line-break/>s107291501@m107<text:s text:c="2"/>s107291502@m107<text:s text:c="2"/>s107291507@m107<text:s text:c="2"/>s107291512@m107<text:s text:c="2"/>s107291514@m107<text:s text:c="2"/><text:line-break/>s107291524@m107<text:s text:c="2"/>s107291525@m107<text:s text:c="2"/>s107291702@m107<text:s text:c="2"/>s107292501@m107<text:s text:c="2"/>s107292508@m107<text:s text:c="2"/><text:line-break/>s107292512@m107<text:s text:c="2"/>s107590002@m107<text:s text:c="2"/>s107590005@m107<text:s text:c="2"/>s107590006@m107<text:s text:c="2"/>s107590009@m107<text:s text:c="2"/><text:line-break/>s107590010@m107<text:s text:c="2"/>s107590011@m107<text:s text:c="2"/>s107590012@m107<text:s text:c="2"/>s107590015@m107<text:s text:c="2"/>s107590016@m107<text:s text:c="2"/><text:line-break/>s107590019@m107<text:s text:c="2"/>s107591007@m107<text:s text:c="2"/>s107591009@m107<text:s text:c="2"/>s107591021@m107<text:s text:c="2"/>s107591022@m107<text:s text:c="2"/><text:line-break/>s107591031@m107<text:s text:c="2"/>s107591035@m107<text:s text:c="2"/>s107591036@m107<text:s text:c="2"/>s107591038@m107<text:s text:c="2"/>s107591502@m107<text:s text:c="2"/><text:line-break/>s107591507@m107<text:s text:c="2"/>s107591511@m107<text:s text:c="2"/>s107591514@m107<text:s text:c="2"/>s107591516@m107<text:s text:c="2"/>s107591517@m107<text:s text:c="2"/><text:line-break/>s107591520@m107<text:s text:c="2"/>s107591521@m107<text:s text:c="2"/>s107593101@m107<text:s text:c="2"/>s107593102@m107<text:s text:c="2"/>s107593104@m107<text:s text:c="2"/><text:line-break/>s107593106@m107<text:s text:c="2"/>s107593107@m107<text:s text:c="2"/>s107593110@m107<text:s text:c="2"/>s107593111@m107<text:s text:c="2"/>s107593115@m107<text:s text:c="2"/><text:line-break/>s107593119@m107<text:s text:c="2"/>s107593120@m107<text:s text:c="2"/>s107593122@m107<text:s text:c="2"/>s107593123@m107<text:s text:c="2"/>s107593126@m107<text:s text:c="2"/><text:line-break/>s107593128@m107<text:s text:c="2"/>s107593132@m107<text:s text:c="2"/>s107593134@m107<text:s text:c="2"/>s107593202@m107<text:s text:c="2"/>s107593203@m107<text:s text:c="2"/><text:line-break/>s107593205@m107<text:s text:c="2"/>s107593207@m107<text:s text:c="2"/>s107593208@m107<text:s text:c="2"/>s107593212@m107<text:s text:c="2"/>s107593213@m107<text:s text:c="2"/><text:line-break/>s107593218@m107<text:s text:c="2"/>s107593222@m107<text:s text:c="2"/>s107593226@m107<text:s text:c="2"/>s107593229@m107<text:s text:c="2"/>s107593230@m107<text:s text:c="2"/><text:line-break/>s107593233@m107<text:s text:c="2"/>s107593235@m107<text:s text:c="2"/>s107593262@m107<text:s text:c="2"/>s107593265@m107<text:s text:c="2"/>s107593286@m107<text:s text:c="2"/><text:line-break/>s107593501@m107<text:s text:c="2"/>s107593512@m107<text:s text:c="2"/>s107593517@m107<text:s text:c="2"/>s107593522@m107<text:s text:c="2"/>s107594502@m107<text:s text:c="2"/><text:line-break/>s107594506@m107<text:s text:c="2"/>s107594507@m107<text:s text:c="2"/>s107594509@m107<text:s text:c="2"/>s107594513@m107<text:s text:c="2"/>s108000102@m108<text:s text:c="2"/><text:line-break/>s108000104@m108<text:s text:c="2"/>s108000105@m108<text:s text:c="2"/>s108000107@m108<text:s text:c="2"/>s108000108@m108<text:s text:c="2"/>s108000114@m108<text:s text:c="2"/><text:line-break/>s108000120@m108<text:s text:c="2"/>s108000124@m108<text:s text:c="2"/>s108000136@m108<text:s text:c="2"/>s108000170@m108<text:s text:c="2"/>s108000203@m108<text:s text:c="2"/><text:line-break/>s108000206@m108<text:s text:c="2"/>s108000209@m108<text:s text:c="2"/>s108000211@m108<text:s text:c="2"/>s108000216@m108<text:s text:c="2"/>s108000218@m108<text:s text:c="2"/><text:line-break/>s108000219@m108<text:s text:c="2"/>s108000232@m108<text:s text:c="2"/>s108000233@m108<text:s text:c="2"/>s108000263@m108<text:s text:c="2"/>s108000264@m108<text:s text:c="2"/><text:line-break/>s108000265@m108<text:s text:c="2"/>s108000266@m108<text:s text:c="2"/>s108001502@m108<text:s text:c="2"/>s108001505@m108<text:s text:c="2"/>s108001506@m108<text:s text:c="2"/><text:line-break/>s108001507@m108<text:s text:c="2"/>s108003855@m108<text:s text:c="2"/>s108003871@m108<text:s text:c="2"/>s108003891@m108<text:s text:c="2"/>s108004466@m108<text:s text:c="2"/><text:line-break/>s108005501@m108<text:s text:c="2"/>s108005506@m108<text:s text:c="2"/>s108005507@m108<text:s text:c="2"/>s108005508@m108<text:s text:c="2"/>s108005512@m108<text:s text:c="2"/><text:line-break/>s108006101@m108<text:s text:c="2"/>s108006104@m108<text:s text:c="2"/>s108006105@m108<text:s text:c="2"/>s108006106@m108<text:s text:c="2"/>s108006111@m108<text:s text:c="2"/><text:line-break/>s108006112@m108<text:s text:c="2"/>s108006121@m108<text:s text:c="2"/>s108006204@m108<text:s text:c="2"/>s108006207@m108<text:s text:c="2"/>s108006208@m108<text:s text:c="2"/><text:line-break/>s108006212@m108<text:s text:c="2"/>s108006214@m108<text:s text:c="2"/>s108006221@m108<text:s text:c="2"/>s108006225@m108<text:s text:c="2"/>s108006228@m108<text:s text:c="2"/><text:line-break/>s108006229@m108<text:s text:c="2"/>s108006233@m108<text:s text:c="2"/>s108006235@m108<text:s text:c="2"/>s108006237@m108<text:s text:c="2"/>s108006238@m108<text:s text:c="2"/><text:line-break/>s108006264@m108<text:s text:c="2"/>s108010002@m108<text:s text:c="2"/>s108010006@m108<text:s text:c="2"/>s108010007@m108<text:s text:c="2"/>s108010010@m108<text:s text:c="2"/><text:line-break/>s108010012@m108<text:s text:c="2"/>s108010015@m108<text:s text:c="2"/>s108010018@m108<text:s text:c="2"/>s108010020@m108<text:s text:c="2"/>s108010701@m108<text:s text:c="2"/><text:line-break/>s108010702@m108<text:s text:c="2"/>s108011102@m108<text:s text:c="2"/>s108011104@m108<text:s text:c="2"/>s108011106@m108<text:s text:c="2"/>s108011107@m108<text:s text:c="2"/><text:line-break/>s108011112@m108<text:s text:c="2"/>s108011118@m108<text:s text:c="2"/>s108011119@m108<text:s text:c="2"/>s108011123@m108<text:s text:c="2"/>s108011126@m108<text:s text:c="2"/><text:line-break/>s108011127@m108<text:s text:c="2"/>s108011129@m108<text:s text:c="2"/>s108011131@m108<text:s text:c="2"/>s108011140@m108<text:s text:c="2"/>s108011144@m108<text:s text:c="2"/><text:line-break/>s108011145@m108<text:s text:c="2"/>s108011146@m108<text:s text:c="2"/>s108011147@m108<text:s text:c="2"/>s108011175@m108<text:s text:c="2"/>s108011203@m108<text:s text:c="2"/><text:line-break/>s108011206@m108<text:s text:c="2"/>s108011207@m108<text:s text:c="2"/>s108011208@m108<text:s text:c="2"/>s108011210@m108<text:s text:c="2"/>s108011216@m108<text:s text:c="2"/><text:line-break/>s108011222@m108<text:s text:c="2"/>s108011223@m108<text:s text:c="2"/>s108011224@m108<text:s text:c="2"/>s108011226@m108<text:s text:c="2"/>s108011228@m108<text:s text:c="2"/><text:line-break/>s108011238@m108<text:s text:c="2"/>s108011241@m108<text:s text:c="2"/>s108011247@m108<text:s text:c="2"/>s108011273@m108<text:s text:c="2"/>s108011466@m108<text:s text:c="2"/><text:line-break/>s108011501@m108<text:s text:c="2"/>s108011502@m108<text:s text:c="2"/>s108011503@m108<text:s text:c="2"/>s108011505@m108<text:s text:c="2"/>s108011507@m108<text:s text:c="2"/><text:line-break/>s108011508@m108<text:s text:c="2"/>s108011512@m108<text:s text:c="2"/>s108011513@m108<text:s text:c="2"/>s108011514@m108<text:s text:c="2"/>s108011515@m108<text:s text:c="2"/><text:line-break/>s108011516@m108<text:s text:c="2"/>s108011519@m108<text:s text:c="2"/>s108011520@m108<text:s text:c="2"/>s108011521@m108<text:s text:c="2"/>s108011524@m108<text:s text:c="2"/><text:line-break/>s108011526@m108<text:s text:c="2"/>s108011527@m108<text:s text:c="2"/>s108011528@m108<text:s text:c="2"/>s108011529@m108<text:s text:c="2"/>s108011533@m108<text:s text:c="2"/><text:line-break/>s108011534@m108<text:s text:c="2"/>s108011535@m108<text:s text:c="2"/>s108011536@m108<text:s text:c="2"/>s108011537@m108<text:s text:c="2"/>s108011538@m108<text:s text:c="2"/><text:line-break/>s108011539@m108<text:s text:c="2"/>s108011540@m108<text:s text:c="2"/>s108011542@m108<text:s text:c="2"/>s108011544@m108<text:s text:c="2"/>s108011545@m108<text:s text:c="2"/><text:line-break/>s108011546@m108<text:s text:c="2"/>s108011547@m108<text:s text:c="2"/>s108011549@m108<text:s text:c="2"/>s108011551@m108<text:s text:c="2"/>s108011554@m108<text:s text:c="2"/><text:line-break/>s108011557@m108<text:s text:c="2"/>s108011558@m108<text:s text:c="2"/>s108011560@m108<text:s text:c="2"/>s108011562@m108<text:s text:c="2"/>s108011563@m108<text:s text:c="2"/><text:line-break/>s108011564@m108<text:s text:c="2"/>s108011567@m108<text:s text:c="2"/>s108011570@m108<text:s text:c="2"/>s108011572@m108<text:s text:c="2"/>s108011573@m108<text:s text:c="2"/><text:line-break/>s108011702@m108<text:s text:c="2"/>s108011703@m108<text:s text:c="2"/>s108012008@m108<text:s text:c="2"/>s108012011@m108<text:s text:c="2"/>s108012012@m108<text:s text:c="2"/><text:line-break/>s108012016@m108<text:s text:c="2"/>s108012017@m108<text:s text:c="2"/>s108012021@m108<text:s text:c="2"/>s108012034@m108<text:s text:c="2"/>s108012037@m108<text:s text:c="2"/><text:line-break/>s108012038@m108<text:s text:c="2"/>s108012040@m108<text:s text:c="2"/>s108012041@m108<text:s text:c="2"/>s108012045@m108<text:s text:c="2"/>s108012061@m108<text:s text:c="2"/><text:line-break/>s108012072@m108<text:s text:c="2"/>s108012421@m108<text:s text:c="2"/>s108012423@m108<text:s text:c="2"/>s108012424@m108<text:s text:c="2"/>s108012501@m108<text:s text:c="2"/><text:line-break/>s108012502@m108<text:s text:c="2"/>s108012506@m108<text:s text:c="2"/>s108012507@m108<text:s text:c="2"/>s108012511@m108<text:s text:c="2"/>s108012513@m108<text:s text:c="2"/><text:line-break/>s108012514@m108<text:s text:c="2"/>s108012516@m108<text:s text:c="2"/>s108012521@m108<text:s text:c="2"/>s108012522@m108<text:s text:c="2"/>s108012523@m108<text:s text:c="2"/><text:line-break/>s108012526@m108<text:s text:c="2"/>s108012529@m108<text:s text:c="2"/>s108012530@m108<text:s text:c="2"/>s108012531@m108<text:s text:c="2"/>s108012533@m108<text:s text:c="2"/><text:line-break/>s108012536@m108<text:s text:c="2"/>s108012537@m108<text:s text:c="2"/>s108012701@m108<text:s text:c="2"/>s108012710@m108<text:s text:c="2"/>s108012893@m108<text:s text:c="2"/><text:line-break/>s108013501@m108<text:s text:c="2"/>s108013503@m108<text:s text:c="2"/>s108013509@m108<text:s text:c="2"/>s108013510@m108<text:s text:c="2"/>s108013515@m108<text:s text:c="2"/><text:line-break/>s108013520@m108<text:s text:c="2"/>s108013521@m108<text:s text:c="2"/>s108014859@m108<text:s text:c="2"/>s108015504@m108<text:s text:c="2"/>s108015505@m108<text:s text:c="2"/><text:line-break/>s108015511@m108<text:s text:c="2"/>s108015512@m108<text:s text:c="2"/>s108015513@m108<text:s text:c="2"/>s108015514@m108<text:s text:c="2"/>s108015515@m108<text:s text:c="2"/><text:line-break/>s108020003@m108<text:s text:c="2"/>s108020007@m108<text:s text:c="2"/>s108020011@m108<text:s text:c="2"/>s108020015@m108<text:s text:c="2"/>s108020016@m108<text:s text:c="2"/><text:line-break/>s108020018@m108<text:s text:c="2"/>s108020024@m108<text:s text:c="2"/>s108020027@m108<text:s text:c="2"/>s108020029@m108<text:s text:c="2"/>s108020033@m108<text:s text:c="2"/><text:line-break/>s108020086@m108<text:s text:c="2"/>s108021104@m108<text:s text:c="2"/>s108021110@m108<text:s text:c="2"/>s108021112@m108<text:s text:c="2"/>s108021116@m108<text:s text:c="2"/><text:line-break/>s108021117@m108<text:s text:c="2"/>s108021118@m108<text:s text:c="2"/>s108021121@m108<text:s text:c="2"/>s108021122@m108<text:s text:c="2"/>s108021125@m108<text:s text:c="2"/><text:line-break/>s108021129@m108<text:s text:c="2"/>s108021133@m108<text:s text:c="2"/>s108021161@m108<text:s text:c="2"/>s108021208@m108<text:s text:c="2"/>s108021210@m108<text:s text:c="2"/><text:line-break/>s108021214@m108<text:s text:c="2"/>s108021216@m108<text:s text:c="2"/>s108021218@m108<text:s text:c="2"/>s108021220@m108<text:s text:c="2"/>s108021221@m108<text:s text:c="2"/><text:line-break/>s108021225@m108<text:s text:c="2"/>s108021401@m108<text:s text:c="2"/>s108021503@m108<text:s text:c="2"/>s108021505@m108<text:s text:c="2"/>s108021507@m108<text:s text:c="2"/><text:line-break/>s108021508@m108<text:s text:c="2"/>s108021509@m108<text:s text:c="2"/>s108021511@m108<text:s text:c="2"/>s108021512@m108<text:s text:c="2"/>s108021513@m108<text:s text:c="2"/><text:line-break/>s108021516@m108<text:s text:c="2"/>s108021520@m108<text:s text:c="2"/>s108021522@m108<text:s text:c="2"/>s108022102@m108<text:s text:c="2"/>s108022107@m108<text:s text:c="2"/><text:line-break/>s108022109@m108<text:s text:c="2"/>s108022115@m108<text:s text:c="2"/>s108022117@m108<text:s text:c="2"/>s108022118@m108<text:s text:c="2"/>s108022119@m108<text:s text:c="2"/><text:line-break/>s108022120@m108<text:s text:c="2"/>s108022122@m108<text:s text:c="2"/>s108022124@m108<text:s text:c="2"/>s108022125@m108<text:s text:c="2"/>s108022127@m108<text:s text:c="2"/><text:line-break/>s108022132@m108<text:s text:c="2"/>s108022139@m108<text:s text:c="2"/>s108022142@m108<text:s text:c="2"/>s108022163@m108<text:s text:c="2"/>s108022202@m108<text:s text:c="2"/><text:line-break/>s108022204@m108<text:s text:c="2"/>s108022207@m108<text:s text:c="2"/>s108022208@m108<text:s text:c="2"/>s108022209@m108<text:s text:c="2"/>s108022211@m108<text:s text:c="2"/><text:line-break/>s108022213@m108<text:s text:c="2"/>s108022217@m108<text:s text:c="2"/>s108022423@m108<text:s text:c="2"/>s108022424@m108<text:s text:c="2"/>s108022502@m108<text:s text:c="2"/><text:line-break/>s108022503@m108<text:s text:c="2"/>s108022506@m108<text:s text:c="2"/>s108022507@m108<text:s text:c="2"/>s108022510@m108<text:s text:c="2"/>s108022518@m108<text:s text:c="2"/><text:line-break/>s108022519@m108<text:s text:c="2"/>s108022520@m108<text:s text:c="2"/>s108022521@m108<text:s text:c="2"/>s108022524@m108<text:s text:c="2"/>s108022525@m108<text:s text:c="2"/><text:line-break/>s108022526@m108<text:s text:c="2"/>s108022527@m108<text:s text:c="2"/>s108022528@m108<text:s text:c="2"/>s108022529@m108<text:s text:c="2"/>s108022531@m108<text:s text:c="2"/><text:line-break/>s108022532@m108<text:s text:c="2"/>s108022533@m108<text:s text:c="2"/>s108022534@m108<text:s text:c="2"/>s108022535@m108<text:s text:c="2"/>s108022536@m108<text:s text:c="2"/><text:line-break/>s108022538@m108<text:s text:c="2"/>s108022539@m108<text:s text:c="2"/>s108022540@m108<text:s text:c="2"/>s108022543@m108<text:s text:c="2"/>s108022544@m108<text:s text:c="2"/><text:line-break/>s108022546@m108<text:s text:c="2"/>s108022547@m108<text:s text:c="2"/>s108022548@m108<text:s text:c="2"/>s108022549@m108<text:s text:c="2"/>s108022550@m108<text:s text:c="2"/><text:line-break/>s108022555@m108<text:s text:c="2"/>s108022556@m108<text:s text:c="2"/>s108022557@m108<text:s text:c="2"/>s108022558@m108<text:s text:c="2"/>s108022560@m108<text:s text:c="2"/><text:line-break/>s108022708@m108<text:s text:c="2"/>s108022802@m108<text:s text:c="2"/>s108022852@m108<text:s text:c="2"/>s108022853@m108<text:s text:c="2"/>s108023002@m108<text:s text:c="2"/><text:line-break/>s108023006@m108<text:s text:c="2"/>s108023007@m108<text:s text:c="2"/>s108023008@m108<text:s text:c="2"/>s108023009@m108<text:s text:c="2"/>s108023011@m108<text:s text:c="2"/><text:line-break/>s108023012@m108<text:s text:c="2"/>s108023014@m108<text:s text:c="2"/>s108023015@m108<text:s text:c="2"/>s108023016@m108<text:s text:c="2"/>s108023017@m108<text:s text:c="2"/><text:line-break/>s108023019@m108<text:s text:c="2"/>s108023025@m108<text:s text:c="2"/>s108023026@m108<text:s text:c="2"/>s108023031@m108<text:s text:c="2"/>s108023034@m108<text:s text:c="2"/><text:line-break/>s108023037@m108<text:s text:c="2"/>s108023038@m108<text:s text:c="2"/>s108023039@m108<text:s text:c="2"/>s108023040@m108<text:s text:c="2"/>s108023042@m108<text:s text:c="2"/><text:line-break/>s108023043@m108<text:s text:c="2"/>s108023046@m108<text:s text:c="2"/>s108023048@m108<text:s text:c="2"/>s108023058@m108<text:s text:c="2"/>s108023060@m108<text:s text:c="2"/><text:line-break/>s108023061@m108<text:s text:c="2"/>s108023421@m108<text:s text:c="2"/>s108023501@m108<text:s text:c="2"/>s108023502@m108<text:s text:c="2"/>s108023503@m108<text:s text:c="2"/><text:line-break/>s108023510@m108<text:s text:c="2"/>s108023511@m108<text:s text:c="2"/>s108023512@m108<text:s text:c="2"/>s108023513@m108<text:s text:c="2"/>s108023514@m108<text:s text:c="2"/><text:line-break/>s108023515@m108<text:s text:c="2"/>s108023517@m108<text:s text:c="2"/>s108023518@m108<text:s text:c="2"/>s108023519@m108<text:s text:c="2"/>s108023520@m108<text:s text:c="2"/><text:line-break/>s108023521@m108<text:s text:c="2"/>s108023522@m108<text:s text:c="2"/>s108023523@m108<text:s text:c="2"/>s108023524@m108<text:s text:c="2"/>s108023525@m108<text:s text:c="2"/><text:line-break/>s108023526@m108<text:s text:c="2"/>s108023527@m108<text:s text:c="2"/>s108023528@m108<text:s text:c="2"/>s108023530@m108<text:s text:c="2"/>s108023531@m108<text:s text:c="2"/><text:line-break/>s108023532@m108<text:s text:c="2"/>s108023533@m108<text:s text:c="2"/>s108023534@m108<text:s text:c="2"/>s108023536@m108<text:s text:c="2"/>s108023537@m108<text:s text:c="2"/><text:line-break/>s108023538@m108<text:s text:c="2"/>s108023539@m108<text:s text:c="2"/>s108023540@m108<text:s text:c="2"/>s108023541@m108<text:s text:c="2"/>s108023542@m108<text:s text:c="2"/><text:line-break/>s108023544@m108<text:s text:c="2"/>s108023547@m108<text:s text:c="2"/>s108023548@m108<text:s text:c="2"/>s108023550@m108<text:s text:c="2"/>s108023551@m108<text:s text:c="2"/><text:line-break/>s108023553@m108<text:s text:c="2"/>s108023554@m108<text:s text:c="2"/>s108023555@m108<text:s text:c="2"/>s108023557@m108<text:s text:c="2"/>s108023558@m108<text:s text:c="2"/><text:line-break/>s108023559@m108<text:s text:c="2"/>s108023561@m108<text:s text:c="2"/>s108023564@m108<text:s text:c="2"/>s108023565@m108<text:s text:c="2"/>s108023568@m108<text:s text:c="2"/><text:line-break/>s108023570@m108<text:s text:c="2"/>s108023571@m108<text:s text:c="2"/>s108023572@m108<text:s text:c="2"/>s108023573@m108<text:s text:c="2"/>s108023574@m108<text:s text:c="2"/><text:line-break/>s108023576@m108<text:s text:c="2"/>s108023577@m108<text:s text:c="2"/>s108023578@m108<text:s text:c="2"/>s108023580@m108<text:s text:c="2"/>s108023854@m108<text:s text:c="2"/><text:line-break/>s108023855@m108<text:s text:c="2"/>s108023856@m108<text:s text:c="2"/>s108023859@m108<text:s text:c="2"/>s108023896@m108<text:s text:c="2"/>s108024466@m108<text:s text:c="2"/><text:line-break/>s108024467@m108<text:s text:c="2"/>s108024501@m108<text:s text:c="2"/>s108024502@m108<text:s text:c="2"/>s108024503@m108<text:s text:c="2"/>s108024504@m108<text:s text:c="2"/><text:line-break/>s108024505@m108<text:s text:c="2"/>s108024506@m108<text:s text:c="2"/>s108024507@m108<text:s text:c="2"/>s108024509@m108<text:s text:c="2"/>s108024513@m108<text:s text:c="2"/><text:line-break/>s108024516@m108<text:s text:c="2"/>s108024519@m108<text:s text:c="2"/>s108024522@m108<text:s text:c="2"/>s108024702@m108<text:s text:c="2"/>s108024851@m108<text:s text:c="2"/><text:line-break/>s108025421@m108<text:s text:c="2"/>s108025503@m108<text:s text:c="2"/>s108026466@m108<text:s text:c="2"/>s108026501@m108<text:s text:c="2"/>s108026503@m108<text:s text:c="2"/><text:line-break/>s108026504@m108<text:s text:c="2"/>s108026505@m108<text:s text:c="2"/>s108026508@m108<text:s text:c="2"/>s108026510@m108<text:s text:c="2"/>s108026511@m108<text:s text:c="2"/><text:line-break/>s108030005@m108<text:s text:c="2"/>s108030007@m108<text:s text:c="2"/>s108030013@m108<text:s text:c="2"/>s108030016@m108<text:s text:c="2"/>s108030018@m108<text:s text:c="2"/><text:line-break/>s108030022@m108<text:s text:c="2"/>s108030023@m108<text:s text:c="2"/>s108030027@m108<text:s text:c="2"/>s108030028@m108<text:s text:c="2"/>s108030030@m108<text:s text:c="2"/><text:line-break/>s108030032@m108<text:s text:c="2"/>s108030033@m108<text:s text:c="2"/>s108030036@m108<text:s text:c="2"/>s108030602@m108<text:s text:c="2"/>s108030604@m108<text:s text:c="2"/><text:line-break/>s108030751@m108<text:s text:c="2"/>s108030752@m108<text:s text:c="2"/>s108031101@m108<text:s text:c="2"/>s108031109@m108<text:s text:c="2"/>s108031110@m108<text:s text:c="2"/><text:line-break/>s108031111@m108<text:s text:c="2"/>s108031115@m108<text:s text:c="2"/>s108031116@m108<text:s text:c="2"/>s108031119@m108<text:s text:c="2"/>s108031120@m108<text:s text:c="2"/><text:line-break/>s108031123@m108<text:s text:c="2"/>s108031128@m108<text:s text:c="2"/>s108031129@m108<text:s text:c="2"/>s108031132@m108<text:s text:c="2"/>s108031133@m108<text:s text:c="2"/><text:line-break/>s108031140@m108<text:s text:c="2"/>s108031141@m108<text:s text:c="2"/>s108031142@m108<text:s text:c="2"/>s108031144@m108<text:s text:c="2"/>s108031146@m108<text:s text:c="2"/><text:line-break/>s108031161@m108<text:s text:c="2"/>s108031171@m108<text:s text:c="2"/>s108031172@m108<text:s text:c="2"/>s108031201@m108<text:s text:c="2"/>s108031207@m108<text:s text:c="2"/><text:line-break/>s108031208@m108<text:s text:c="2"/>s108031209@m108<text:s text:c="2"/>s108031212@m108<text:s text:c="2"/>s108031213@m108<text:s text:c="2"/>s108031214@m108<text:s text:c="2"/><text:line-break/>s108031219@m108<text:s text:c="2"/>s108031221@m108<text:s text:c="2"/>s108031223@m108<text:s text:c="2"/>s108031227@m108<text:s text:c="2"/>s108031230@m108<text:s text:c="2"/><text:line-break/>s108031232@m108<text:s text:c="2"/>s108031234@m108<text:s text:c="2"/>s108031235@m108<text:s text:c="2"/>s108031239@m108<text:s text:c="2"/>s108031241@m108<text:s text:c="2"/><text:line-break/>s108031242@m108<text:s text:c="2"/>s108031245@m108<text:s text:c="2"/>s108031247@m108<text:s text:c="2"/>s108031271@m108<text:s text:c="2"/>s108031273@m108<text:s text:c="2"/><text:line-break/>s108031401@m108<text:s text:c="2"/>s108031402@m108<text:s text:c="2"/>s108031466@m108<text:s text:c="2"/>s108031503@m108<text:s text:c="2"/>s108031505@m108<text:s text:c="2"/><text:line-break/>s108031506@m108<text:s text:c="2"/>s108031508@m108<text:s text:c="2"/>s108031511@m108<text:s text:c="2"/>s108031513@m108<text:s text:c="2"/>s108031516@m108<text:s text:c="2"/><text:line-break/>s108031519@m108<text:s text:c="2"/>s108031520@m108<text:s text:c="2"/>s108031523@m108<text:s text:c="2"/>s108031524@m108<text:s text:c="2"/>s108031525@m108<text:s text:c="2"/><text:line-break/>s108031526@m108<text:s text:c="2"/>s108031527@m108<text:s text:c="2"/>s108031530@m108<text:s text:c="2"/>s108031532@m108<text:s text:c="2"/>s108031535@m108<text:s text:c="2"/><text:line-break/>s108031536@m108<text:s text:c="2"/>s108031537@m108<text:s text:c="2"/>s108031539@m108<text:s text:c="2"/>s108031540@m108<text:s text:c="2"/>s108031541@m108<text:s text:c="2"/><text:line-break/>s108031544@m108<text:s text:c="2"/>s108031545@m108<text:s text:c="2"/>s108031546@m108<text:s text:c="2"/>s108031547@m108<text:s text:c="2"/>s108031549@m108<text:s text:c="2"/><text:line-break/>s108031553@m108<text:s text:c="2"/>s108031554@m108<text:s text:c="2"/>s108031558@m108<text:s text:c="2"/>s108031559@m108<text:s text:c="2"/>s108031561@m108<text:s text:c="2"/><text:line-break/>s108031564@m108<text:s text:c="2"/>s108031565@m108<text:s text:c="2"/>s108031566@m108<text:s text:c="2"/>s108031568@m108<text:s text:c="2"/>s108031569@m108<text:s text:c="2"/><text:line-break/>s108031570@m108<text:s text:c="2"/>s108031571@m108<text:s text:c="2"/>s108031573@m108<text:s text:c="2"/>s108031574@m108<text:s text:c="2"/>s108031575@m108<text:s text:c="2"/><text:line-break/>s108031577@m108<text:s text:c="2"/>s108031578@m108<text:s text:c="2"/>s108031579@m108<text:s text:c="2"/>s108031581@m108<text:s text:c="2"/>s108031582@m108<text:s text:c="2"/><text:line-break/>s108031583@m108<text:s text:c="2"/>s108031584@m108<text:s text:c="2"/>s108031586@m108<text:s text:c="2"/>s108031591@m108<text:s text:c="2"/>s108031592@m108<text:s text:c="2"/><text:line-break/>s108031593@m108<text:s text:c="2"/>s108031596@m108<text:s text:c="2"/>s108031597@m108<text:s text:c="2"/>s108031598@m108<text:s text:c="2"/>s108031601@m108<text:s text:c="2"/><text:line-break/>s108031602@m108<text:s text:c="2"/>s108031603@m108<text:s text:c="2"/>s108031604@m108<text:s text:c="2"/>s108031605@m108<text:s text:c="2"/>s108031606@m108<text:s text:c="2"/><text:line-break/>s108031607@m108<text:s text:c="2"/>s108031609@m108<text:s text:c="2"/>s108031610@m108<text:s text:c="2"/>s108031613@m108<text:s text:c="2"/>s108031701@m108<text:s text:c="2"/><text:line-break/>s108031702@m108<text:s text:c="2"/>s108031710@m108<text:s text:c="2"/>s108031802@m108<text:s text:c="2"/>s108032002@m108<text:s text:c="2"/>s108032003@m108<text:s text:c="2"/><text:line-break/>s108032004@m108<text:s text:c="2"/>s108032005@m108<text:s text:c="2"/>s108032010@m108<text:s text:c="2"/>s108032011@m108<text:s text:c="2"/>s108032012@m108<text:s text:c="2"/><text:line-break/>s108032017@m108<text:s text:c="2"/>s108032022@m108<text:s text:c="2"/>s108032028@m108<text:s text:c="2"/>s108032030@m108<text:s text:c="2"/>s108032036@m108<text:s text:c="2"/><text:line-break/>s108032037@m108<text:s text:c="2"/>s108032039@m108<text:s text:c="2"/>s108032041@m108<text:s text:c="2"/>s108032044@m108<text:s text:c="2"/>s108032049@m108<text:s text:c="2"/><text:line-break/>s108032050@m108<text:s text:c="2"/>s108032061@m108<text:s text:c="2"/>s108032071@m108<text:s text:c="2"/>s108032073@m108<text:s text:c="2"/>s108032083@m108<text:s text:c="2"/><text:line-break/>s108032084@m108<text:s text:c="2"/>s108032401@m108<text:s text:c="2"/>s108032466@m108<text:s text:c="2"/>s108032501@m108<text:s text:c="2"/>s108032504@m108<text:s text:c="2"/><text:line-break/>s108032505@m108<text:s text:c="2"/>s108032508@m108<text:s text:c="2"/>s108032512@m108<text:s text:c="2"/>s108032513@m108<text:s text:c="2"/>s108032517@m108<text:s text:c="2"/><text:line-break/>s108032518@m108<text:s text:c="2"/>s108032519@m108<text:s text:c="2"/>s108032520@m108<text:s text:c="2"/>s108032521@m108<text:s text:c="2"/>s108032523@m108<text:s text:c="2"/><text:line-break/>s108032524@m108<text:s text:c="2"/>s108032525@m108<text:s text:c="2"/>s108032527@m108<text:s text:c="2"/>s108032528@m108<text:s text:c="2"/>s108032529@m108<text:s text:c="2"/><text:line-break/>s108032530@m108<text:s text:c="2"/>s108032532@m108<text:s text:c="2"/>s108032535@m108<text:s text:c="2"/>s108032538@m108<text:s text:c="2"/>s108032539@m108<text:s text:c="2"/><text:line-break/>s108032540@m108<text:s text:c="2"/>s108032541@m108<text:s text:c="2"/>s108032542@m108<text:s text:c="2"/>s108032543@m108<text:s text:c="2"/>s108032544@m108<text:s text:c="2"/><text:line-break/>s108032545@m108<text:s text:c="2"/>s108032546@m108<text:s text:c="2"/>s108032547@m108<text:s text:c="2"/>s108032548@m108<text:s text:c="2"/>s108032549@m108<text:s text:c="2"/><text:line-break/>s108032551@m108<text:s text:c="2"/>s108032552@m108<text:s text:c="2"/>s108032553@m108<text:s text:c="2"/>s108032554@m108<text:s text:c="2"/>s108032556@m108<text:s text:c="2"/><text:line-break/>s108032558@m108<text:s text:c="2"/>s108032559@m108<text:s text:c="2"/>s108032560@m108<text:s text:c="2"/>s108032561@m108<text:s text:c="2"/>s108032562@m108<text:s text:c="2"/><text:line-break/>s108032563@m108<text:s text:c="2"/>s108032565@m108<text:s text:c="2"/>s108032566@m108<text:s text:c="2"/>s108032568@m108<text:s text:c="2"/>s108032708@m108<text:s text:c="2"/><text:line-break/>s108032709@m108<text:s text:c="2"/>s108033102@m108<text:s text:c="2"/>s108033103@m108<text:s text:c="2"/>s108033106@m108<text:s text:c="2"/>s108033107@m108<text:s text:c="2"/><text:line-break/>s108033109@m108<text:s text:c="2"/>s108033113@m108<text:s text:c="2"/>s108033118@m108<text:s text:c="2"/>s108033124@m108<text:s text:c="2"/>s108033127@m108<text:s text:c="2"/><text:line-break/>s108033130@m108<text:s text:c="2"/>s108033137@m108<text:s text:c="2"/>s108033150@m108<text:s text:c="2"/>s108033153@m108<text:s text:c="2"/>s108033154@m108<text:s text:c="2"/><text:line-break/>s108033164@m108<text:s text:c="2"/>s108033165@m108<text:s text:c="2"/>s108033171@m108<text:s text:c="2"/>s108033173@m108<text:s text:c="2"/>s108033174@m108<text:s text:c="2"/><text:line-break/>s108033175@m108<text:s text:c="2"/>s108033202@m108<text:s text:c="2"/>s108033204@m108<text:s text:c="2"/>s108033208@m108<text:s text:c="2"/>s108033217@m108<text:s text:c="2"/><text:line-break/>s108033219@m108<text:s text:c="2"/>s108033220@m108<text:s text:c="2"/>s108033223@m108<text:s text:c="2"/>s108033226@m108<text:s text:c="2"/>s108033229@m108<text:s text:c="2"/><text:line-break/>s108033232@m108<text:s text:c="2"/>s108033233@m108<text:s text:c="2"/>s108033236@m108<text:s text:c="2"/>s108033237@m108<text:s text:c="2"/>s108033239@m108<text:s text:c="2"/><text:line-break/>s108033240@m108<text:s text:c="2"/>s108033251@m108<text:s text:c="2"/>s108033252@m108<text:s text:c="2"/>s108033272@m108<text:s text:c="2"/>s108033273@m108<text:s text:c="2"/><text:line-break/>s108033274@m108<text:s text:c="2"/>s108033275@m108<text:s text:c="2"/>s108033401@m108<text:s text:c="2"/>s108033402@m108<text:s text:c="2"/>s108033404@m108<text:s text:c="2"/><text:line-break/>s108033466@m108<text:s text:c="2"/>s108033467@m108<text:s text:c="2"/>s108033468@m108<text:s text:c="2"/>s108033501@m108<text:s text:c="2"/>s108033502@m108<text:s text:c="2"/><text:line-break/>s108033503@m108<text:s text:c="2"/>s108033504@m108<text:s text:c="2"/>s108033506@m108<text:s text:c="2"/>s108033507@m108<text:s text:c="2"/>s108033509@m108<text:s text:c="2"/><text:line-break/>s108033511@m108<text:s text:c="2"/>s108033512@m108<text:s text:c="2"/>s108033514@m108<text:s text:c="2"/>s108033516@m108<text:s text:c="2"/>s108033520@m108<text:s text:c="2"/><text:line-break/>s108033521@m108<text:s text:c="2"/>s108033522@m108<text:s text:c="2"/>s108033523@m108<text:s text:c="2"/>s108033524@m108<text:s text:c="2"/>s108033527@m108<text:s text:c="2"/><text:line-break/>s108033528@m108<text:s text:c="2"/>s108033530@m108<text:s text:c="2"/>s108033531@m108<text:s text:c="2"/>s108033533@m108<text:s text:c="2"/>s108033534@m108<text:s text:c="2"/><text:line-break/>s108033535@m108<text:s text:c="2"/>s108033536@m108<text:s text:c="2"/>s108033537@m108<text:s text:c="2"/>s108033538@m108<text:s text:c="2"/>s108033539@m108<text:s text:c="2"/><text:line-break/>s108033543@m108<text:s text:c="2"/>s108033545@m108<text:s text:c="2"/>s108033546@m108<text:s text:c="2"/>s108033547@m108<text:s text:c="2"/>s108033548@m108<text:s text:c="2"/><text:line-break/>s108033556@m108<text:s text:c="2"/>s108033558@m108<text:s text:c="2"/>s108033559@m108<text:s text:c="2"/>s108033560@m108<text:s text:c="2"/>s108033563@m108<text:s text:c="2"/><text:line-break/>s108033565@m108<text:s text:c="2"/>s108033566@m108<text:s text:c="2"/>s108033567@m108<text:s text:c="2"/>s108033568@m108<text:s text:c="2"/>s108033569@m108<text:s text:c="2"/><text:line-break/>s108033571@m108<text:s text:c="2"/>s108033572@m108<text:s text:c="2"/>s108033574@m108<text:s text:c="2"/>s108033575@m108<text:s text:c="2"/>s108033576@m108<text:s text:c="2"/><text:line-break/>s108033577@m108<text:s text:c="2"/>s108033578@m108<text:s text:c="2"/>s108033579@m108<text:s text:c="2"/>s108033580@m108<text:s text:c="2"/>s108033582@m108<text:s text:c="2"/><text:line-break/>s108033583@m108<text:s text:c="2"/>s108033585@m108<text:s text:c="2"/>s108033587@m108<text:s text:c="2"/>s108033589@m108<text:s text:c="2"/>s108033590@m108<text:s text:c="2"/><text:line-break/>s108033591@m108<text:s text:c="2"/>s108033592@m108<text:s text:c="2"/>s108033593@m108<text:s text:c="2"/>s108033594@m108<text:s text:c="2"/>s108033595@m108<text:s text:c="2"/><text:line-break/>s108033597@m108<text:s text:c="2"/>s108033599@m108<text:s text:c="2"/>s108033605@m108<text:s text:c="2"/>s108033606@m108<text:s text:c="2"/>s108033608@m108<text:s text:c="2"/><text:line-break/>s108033609@m108<text:s text:c="2"/>s108033610@m108<text:s text:c="2"/>s108033613@m108<text:s text:c="2"/>s108033614@m108<text:s text:c="2"/>s108033616@m108<text:s text:c="2"/><text:line-break/>s108033701@m108<text:s text:c="2"/>s108033811@m108<text:s text:c="2"/>s108034002@m108<text:s text:c="2"/>s108034003@m108<text:s text:c="2"/>s108034004@m108<text:s text:c="2"/><text:line-break/>s108034005@m108<text:s text:c="2"/>s108034007@m108<text:s text:c="2"/>s108034015@m108<text:s text:c="2"/>s108034016@m108<text:s text:c="2"/>s108034017@m108<text:s text:c="2"/><text:line-break/>s108034020@m108<text:s text:c="2"/>s108034021@m108<text:s text:c="2"/>s108034027@m108<text:s text:c="2"/>s108034035@m108<text:s text:c="2"/>s108034036@m108<text:s text:c="2"/><text:line-break/>s108034037@m108<text:s text:c="2"/>s108034038@m108<text:s text:c="2"/>s108034042@m108<text:s text:c="2"/>s108034044@m108<text:s text:c="2"/>s108034047@m108<text:s text:c="2"/><text:line-break/>s108034048@m108<text:s text:c="2"/>s108034053@m108<text:s text:c="2"/>s108034054@m108<text:s text:c="2"/>s108034056@m108<text:s text:c="2"/>s108034068@m108<text:s text:c="2"/><text:line-break/>s108034069@m108<text:s text:c="2"/>s108034074@m108<text:s text:c="2"/>s108034401@m108<text:s text:c="2"/>s108034466@m108<text:s text:c="2"/>s108034501@m108<text:s text:c="2"/><text:line-break/>s108034502@m108<text:s text:c="2"/>s108034503@m108<text:s text:c="2"/>s108034504@m108<text:s text:c="2"/>s108034505@m108<text:s text:c="2"/>s108034506@m108<text:s text:c="2"/><text:line-break/>s108034508@m108<text:s text:c="2"/>s108034509@m108<text:s text:c="2"/>s108034511@m108<text:s text:c="2"/>s108034512@m108<text:s text:c="2"/>s108034513@m108<text:s text:c="2"/><text:line-break/>s108034514@m108<text:s text:c="2"/>s108034515@m108<text:s text:c="2"/>s108034516@m108<text:s text:c="2"/>s108034517@m108<text:s text:c="2"/>s108034518@m108<text:s text:c="2"/><text:line-break/>s108034519@m108<text:s text:c="2"/>s108034520@m108<text:s text:c="2"/>s108034521@m108<text:s text:c="2"/>s108034525@m108<text:s text:c="2"/>s108034528@m108<text:s text:c="2"/><text:line-break/>s108034529@m108<text:s text:c="2"/>s108034530@m108<text:s text:c="2"/>s108034533@m108<text:s text:c="2"/>s108034534@m108<text:s text:c="2"/>s108034535@m108<text:s text:c="2"/><text:line-break/>s108034536@m108<text:s text:c="2"/>s108034537@m108<text:s text:c="2"/>s108034538@m108<text:s text:c="2"/>s108034541@m108<text:s text:c="2"/>s108034542@m108<text:s text:c="2"/><text:line-break/>s108034544@m108<text:s text:c="2"/>s108034549@m108<text:s text:c="2"/>s108034550@m108<text:s text:c="2"/>s108034551@m108<text:s text:c="2"/>s108034552@m108<text:s text:c="2"/><text:line-break/>s108034554@m108<text:s text:c="2"/>s108034556@m108<text:s text:c="2"/>s108034558@m108<text:s text:c="2"/>s108034559@m108<text:s text:c="2"/>s108034560@m108<text:s text:c="2"/><text:line-break/>s108034561@m108<text:s text:c="2"/>s108034562@m108<text:s text:c="2"/>s108034563@m108<text:s text:c="2"/>s108034564@m108<text:s text:c="2"/>s108034566@m108<text:s text:c="2"/><text:line-break/>s108034568@m108<text:s text:c="2"/>s108034571@m108<text:s text:c="2"/>s108034572@m108<text:s text:c="2"/>s108034574@m108<text:s text:c="2"/>s108034601@m108<text:s text:c="2"/><text:line-break/>s108034602@m108<text:s text:c="2"/>s108034603@m108<text:s text:c="2"/>s108034604@m108<text:s text:c="2"/>s108034607@m108<text:s text:c="2"/>s108034701@m108<text:s text:c="2"/><text:line-break/>s108034702@m108<text:s text:c="2"/>s108034710@m108<text:s text:c="2"/>s108034802@m108<text:s text:c="2"/>s108034803@m108<text:s text:c="2"/>s108034860@m108<text:s text:c="2"/><text:line-break/>s108035401@m108<text:s text:c="2"/>s108035421@m108<text:s text:c="2"/>s108035422@m108<text:s text:c="2"/>s108035501@m108<text:s text:c="2"/>s108035503@m108<text:s text:c="2"/><text:line-break/>s108035504@m108<text:s text:c="2"/>s108035507@m108<text:s text:c="2"/>s108035509@m108<text:s text:c="2"/>s108035510@m108<text:s text:c="2"/>s108035511@m108<text:s text:c="2"/><text:line-break/>s108035512@m108<text:s text:c="2"/>s108035513@m108<text:s text:c="2"/>s108035514@m108<text:s text:c="2"/>s108035515@m108<text:s text:c="2"/>s108035516@m108<text:s text:c="2"/><text:line-break/>s108035517@m108<text:s text:c="2"/>s108035520@m108<text:s text:c="2"/>s108035521@m108<text:s text:c="2"/>s108035523@m108<text:s text:c="2"/>s108036501@m108<text:s text:c="2"/><text:line-break/>s108036502@m108<text:s text:c="2"/>s108036503@m108<text:s text:c="2"/>s108036506@m108<text:s text:c="2"/>s108036507@m108<text:s text:c="2"/>s108036509@m108<text:s text:c="2"/><text:line-break/>s108036510@m108<text:s text:c="2"/>s108036513@m108<text:s text:c="2"/>s108036514@m108<text:s text:c="2"/>s108036518@m108<text:s text:c="2"/>s108036520@m108<text:s text:c="2"/><text:line-break/>s108036522@m108<text:s text:c="2"/>s108036523@m108<text:s text:c="2"/>s108036526@m108<text:s text:c="2"/>s108036528@m108<text:s text:c="2"/>s108036529@m108<text:s text:c="2"/><text:line-break/>s108036601@m108<text:s text:c="2"/>s108036602@m108<text:s text:c="2"/>s108036605@m108<text:s text:c="2"/>s108036606@m108<text:s text:c="2"/>s108036607@m108<text:s text:c="2"/><text:line-break/>s108036609@m108<text:s text:c="2"/>s108036610@m108<text:s text:c="2"/>s108038501@m108<text:s text:c="2"/>s108038502@m108<text:s text:c="2"/>s108038503@m108<text:s text:c="2"/><text:line-break/>s108038506@m108<text:s text:c="2"/>s108038510@m108<text:s text:c="2"/>s108038512@m108<text:s text:c="2"/>s108038515@m108<text:s text:c="2"/>s108038516@m108<text:s text:c="2"/><text:line-break/>s108038518@m108<text:s text:c="2"/>s108038701@m108<text:s text:c="2"/>s108039501@m108<text:s text:c="2"/>s108039503@m108<text:s text:c="2"/>s108039504@m108<text:s text:c="2"/><text:line-break/>s108041001@m108<text:s text:c="2"/>s108041003@m108<text:s text:c="2"/>s108041005@m108<text:s text:c="2"/>s108041007@m108<text:s text:c="2"/>s108041008@m108<text:s text:c="2"/><text:line-break/>s108041012@m108<text:s text:c="2"/>s108041016@m108<text:s text:c="2"/>s108041022@m108<text:s text:c="2"/>s108041024@m108<text:s text:c="2"/>s108041029@m108<text:s text:c="2"/><text:line-break/>s108041033@m108<text:s text:c="2"/>s108041035@m108<text:s text:c="2"/>s108041036@m108<text:s text:c="2"/>s108041038@m108<text:s text:c="2"/>s108041039@m108<text:s text:c="2"/><text:line-break/>s108041045@m108<text:s text:c="2"/>s108041047@m108<text:s text:c="2"/>s108041064@m108<text:s text:c="2"/>s108041073@m108<text:s text:c="2"/>s108041421@m108<text:s text:c="2"/><text:line-break/>s108041468@m108<text:s text:c="2"/>s108041469@m108<text:s text:c="2"/>s108041501@m108<text:s text:c="2"/>s108041503@m108<text:s text:c="2"/>s108041508@m108<text:s text:c="2"/><text:line-break/>s108041512@m108<text:s text:c="2"/>s108041802@m108<text:s text:c="2"/>s108041804@m108<text:s text:c="2"/>s108042002@m108<text:s text:c="2"/>s108042007@m108<text:s text:c="2"/><text:line-break/>s108042008@m108<text:s text:c="2"/>s108042011@m108<text:s text:c="2"/>s108042015@m108<text:s text:c="2"/>s108042016@m108<text:s text:c="2"/>s108042018@m108<text:s text:c="2"/><text:line-break/>s108042019@m108<text:s text:c="2"/>s108042022@m108<text:s text:c="2"/>s108042025@m108<text:s text:c="2"/>s108042026@m108<text:s text:c="2"/>s108042027@m108<text:s text:c="2"/><text:line-break/>s108042031@m108<text:s text:c="2"/>s108042032@m108<text:s text:c="2"/>s108042035@m108<text:s text:c="2"/>s108042466@m108<text:s text:c="2"/>s108044421@m108<text:s text:c="2"/><text:line-break/>s108044466@m108<text:s text:c="2"/>s108044504@m108<text:s text:c="2"/>s108044506@m108<text:s text:c="2"/>s108044511@m108<text:s text:c="2"/>s108045502@m108<text:s text:c="2"/><text:line-break/>s108045504@m108<text:s text:c="2"/>s108045508@m108<text:s text:c="2"/>s108045513@m108<text:s text:c="2"/>s108045601@m108<text:s text:c="2"/>s108046501@m108<text:s text:c="2"/><text:line-break/>s108046507@m108<text:s text:c="2"/>s108046701@m108<text:s text:c="2"/>s108046871@m108<text:s text:c="2"/>s108047501@m108<text:s text:c="2"/>s108047502@m108<text:s text:c="2"/><text:line-break/>s108047505@m108<text:s text:c="2"/>s108047701@m108<text:s text:c="2"/>s108048101@m108<text:s text:c="2"/>s108048103@m108<text:s text:c="2"/>s108048114@m108<text:s text:c="2"/><text:line-break/>s108048117@m108<text:s text:c="2"/>s108048121@m108<text:s text:c="2"/>s108048128@m108<text:s text:c="2"/>s108048129@m108<text:s text:c="2"/>s108048171@m108<text:s text:c="2"/><text:line-break/>s108048174@m108<text:s text:c="2"/>s108048181@m108<text:s text:c="2"/>s108048203@m108<text:s text:c="2"/>s108048204@m108<text:s text:c="2"/>s108048207@m108<text:s text:c="2"/><text:line-break/>s108048209@m108<text:s text:c="2"/>s108048211@m108<text:s text:c="2"/>s108048215@m108<text:s text:c="2"/>s108048219@m108<text:s text:c="2"/>s108048220@m108<text:s text:c="2"/><text:line-break/>s108048222@m108<text:s text:c="2"/>s108048224@m108<text:s text:c="2"/>s108048226@m108<text:s text:c="2"/>s108048227@m108<text:s text:c="2"/>s108048230@m108<text:s text:c="2"/><text:line-break/>s108048236@m108<text:s text:c="2"/>s108048238@m108<text:s text:c="2"/>s108048271@m108<text:s text:c="2"/>s108048272@m108<text:s text:c="2"/>s108048275@m108<text:s text:c="2"/><text:line-break/>s108049506@m108<text:s text:c="2"/>s108059172@m108<text:s text:c="2"/>s108060002@m108<text:s text:c="2"/>s108060004@m108<text:s text:c="2"/>s108060008@m108<text:s text:c="2"/><text:line-break/>s108060009@m108<text:s text:c="2"/>s108060011@m108<text:s text:c="2"/>s108060014@m108<text:s text:c="2"/>s108060016@m108<text:s text:c="2"/>s108060026@m108<text:s text:c="2"/><text:line-break/>s108060034@m108<text:s text:c="2"/>s108060035@m108<text:s text:c="2"/>s108060061@m108<text:s text:c="2"/>s108060071@m108<text:s text:c="2"/>s108061111@m108<text:s text:c="2"/><text:line-break/>s108061117@m108<text:s text:c="2"/>s108061120@m108<text:s text:c="2"/>s108061122@m108<text:s text:c="2"/>s108061127@m108<text:s text:c="2"/>s108061149@m108<text:s text:c="2"/><text:line-break/>s108061150@m108<text:s text:c="2"/>s108061206@m108<text:s text:c="2"/>s108061207@m108<text:s text:c="2"/>s108061218@m108<text:s text:c="2"/>s108061219@m108<text:s text:c="2"/><text:line-break/>s108061225@m108<text:s text:c="2"/>s108061228@m108<text:s text:c="2"/>s108061238@m108<text:s text:c="2"/>s108061239@m108<text:s text:c="2"/>s108061240@m108<text:s text:c="2"/><text:line-break/>s108061241@m108<text:s text:c="2"/>s108061242@m108<text:s text:c="2"/>s108061244@m108<text:s text:c="2"/>s108061245@m108<text:s text:c="2"/>s108061247@m108<text:s text:c="2"/><text:line-break/>s108061248@m108<text:s text:c="2"/>s108061250@m108<text:s text:c="2"/>s108061470@m108<text:s text:c="2"/>s108061501@m108<text:s text:c="2"/>s108061502@m108<text:s text:c="2"/><text:line-break/>s108061503@m108<text:s text:c="2"/>s108061504@m108<text:s text:c="2"/>s108061505@m108<text:s text:c="2"/>s108061506@m108<text:s text:c="2"/>s108061508@m108<text:s text:c="2"/><text:line-break/>s108061509@m108<text:s text:c="2"/>s108061510@m108<text:s text:c="2"/>s108061511@m108<text:s text:c="2"/>s108061513@m108<text:s text:c="2"/>s108061515@m108<text:s text:c="2"/><text:line-break/>s108061516@m108<text:s text:c="2"/>s108061517@m108<text:s text:c="2"/>s108061519@m108<text:s text:c="2"/>s108061520@m108<text:s text:c="2"/>s108061523@m108<text:s text:c="2"/><text:line-break/>s108061525@m108<text:s text:c="2"/>s108061528@m108<text:s text:c="2"/>s108061529@m108<text:s text:c="2"/>s108061531@m108<text:s text:c="2"/>s108061533@m108<text:s text:c="2"/><text:line-break/>s108061534@m108<text:s text:c="2"/>s108061535@m108<text:s text:c="2"/>s108061536@m108<text:s text:c="2"/>s108061539@m108<text:s text:c="2"/>s108061541@m108<text:s text:c="2"/><text:line-break/>s108061542@m108<text:s text:c="2"/>s108061543@m108<text:s text:c="2"/>s108061544@m108<text:s text:c="2"/>s108061546@m108<text:s text:c="2"/>s108061548@m108<text:s text:c="2"/><text:line-break/>s108061550@m108<text:s text:c="2"/>s108061554@m108<text:s text:c="2"/>s108061555@m108<text:s text:c="2"/>s108061556@m108<text:s text:c="2"/>s108061558@m108<text:s text:c="2"/><text:line-break/>s108061559@m108<text:s text:c="2"/>s108061560@m108<text:s text:c="2"/>s108061565@m108<text:s text:c="2"/>s108061567@m108<text:s text:c="2"/>s108061568@m108<text:s text:c="2"/><text:line-break/>s108061569@m108<text:s text:c="2"/>s108061570@m108<text:s text:c="2"/>s108061571@m108<text:s text:c="2"/>s108061572@m108<text:s text:c="2"/>s108061574@m108<text:s text:c="2"/><text:line-break/>s108061575@m108<text:s text:c="2"/>s108061576@m108<text:s text:c="2"/>s108061578@m108<text:s text:c="2"/>s108061579@m108<text:s text:c="2"/>s108061581@m108<text:s text:c="2"/><text:line-break/>s108061582@m108<text:s text:c="2"/>s108061585@m108<text:s text:c="2"/>s108061586@m108<text:s text:c="2"/>s108061587@m108<text:s text:c="2"/>s108061588@m108<text:s text:c="2"/><text:line-break/>s108061589@m108<text:s text:c="2"/>s108061590@m108<text:s text:c="2"/>s108061591@m108<text:s text:c="2"/>s108061593@m108<text:s text:c="2"/>s108061595@m108<text:s text:c="2"/><text:line-break/>s108061597@m108<text:s text:c="2"/>s108061598@m108<text:s text:c="2"/>s108061599@m108<text:s text:c="2"/>s108061600@m108<text:s text:c="2"/>s108061601@m108<text:s text:c="2"/><text:line-break/>s108061604@m108<text:s text:c="2"/>s108061606@m108<text:s text:c="2"/>s108061607@m108<text:s text:c="2"/>s108061610@m108<text:s text:c="2"/>s108061612@m108<text:s text:c="2"/><text:line-break/>s108061613@m108<text:s text:c="2"/>s108061615@m108<text:s text:c="2"/>s108061617@m108<text:s text:c="2"/>s108061620@m108<text:s text:c="2"/>s108061622@m108<text:s text:c="2"/><text:line-break/>s108061624@m108<text:s text:c="2"/>s108061625@m108<text:s text:c="2"/>s108061626@m108<text:s text:c="2"/>s108061627@m108<text:s text:c="2"/>s108061628@m108<text:s text:c="2"/><text:line-break/>s108061629@m108<text:s text:c="2"/>s108061630@m108<text:s text:c="2"/>s108061631@m108<text:s text:c="2"/>s108061632@m108<text:s text:c="2"/>s108061633@m108<text:s text:c="2"/><text:line-break/>s108061634@m108<text:s text:c="2"/>s108061635@m108<text:s text:c="2"/>s108061636@m108<text:s text:c="2"/>s108061638@m108<text:s text:c="2"/>s108061703@m108<text:s text:c="2"/><text:line-break/>s108061704@m108<text:s text:c="2"/>s108061706@m108<text:s text:c="2"/>s108061707@m108<text:s text:c="2"/>s108061709@m108<text:s text:c="2"/>s108061804@m108<text:s text:c="2"/><text:line-break/>s108061893@m108<text:s text:c="2"/>s108062107@m108<text:s text:c="2"/>s108062115@m108<text:s text:c="2"/>s108062116@m108<text:s text:c="2"/>s108062119@m108<text:s text:c="2"/><text:line-break/>s108062120@m108<text:s text:c="2"/>s108062128@m108<text:s text:c="2"/>s108062129@m108<text:s text:c="2"/>s108062130@m108<text:s text:c="2"/>s108062131@m108<text:s text:c="2"/><text:line-break/>s108062139@m108<text:s text:c="2"/>s108062173@m108<text:s text:c="2"/>s108062182@m108<text:s text:c="2"/>s108062202@m108<text:s text:c="2"/>s108062203@m108<text:s text:c="2"/><text:line-break/>s108062205@m108<text:s text:c="2"/>s108062207@m108<text:s text:c="2"/>s108062208@m108<text:s text:c="2"/>s108062212@m108<text:s text:c="2"/>s108062214@m108<text:s text:c="2"/><text:line-break/>s108062215@m108<text:s text:c="2"/>s108062217@m108<text:s text:c="2"/>s108062221@m108<text:s text:c="2"/>s108062222@m108<text:s text:c="2"/>s108062225@m108<text:s text:c="2"/><text:line-break/>s108062226@m108<text:s text:c="2"/>s108062233@m108<text:s text:c="2"/>s108062237@m108<text:s text:c="2"/>s108062274@m108<text:s text:c="2"/>s108062281@m108<text:s text:c="2"/><text:line-break/>s108062282@m108<text:s text:c="2"/>s108062301@m108<text:s text:c="2"/>s108062304@m108<text:s text:c="2"/>s108062308@m108<text:s text:c="2"/>s108062311@m108<text:s text:c="2"/><text:line-break/>s108062313@m108<text:s text:c="2"/>s108062316@m108<text:s text:c="2"/>s108062320@m108<text:s text:c="2"/>s108062323@m108<text:s text:c="2"/>s108062324@m108<text:s text:c="2"/><text:line-break/>s108062328@m108<text:s text:c="2"/>s108062329@m108<text:s text:c="2"/>s108062336@m108<text:s text:c="2"/>s108062337@m108<text:s text:c="2"/>s108062371@m108<text:s text:c="2"/><text:line-break/>s108062468@m108<text:s text:c="2"/>s108062501@m108<text:s text:c="2"/>s108062504@m108<text:s text:c="2"/>s108062506@m108<text:s text:c="2"/>s108062512@m108<text:s text:c="2"/><text:line-break/>s108062513@m108<text:s text:c="2"/>s108062514@m108<text:s text:c="2"/>s108062517@m108<text:s text:c="2"/>s108062519@m108<text:s text:c="2"/>s108062524@m108<text:s text:c="2"/><text:line-break/>s108062526@m108<text:s text:c="2"/>s108062527@m108<text:s text:c="2"/>s108062533@m108<text:s text:c="2"/>s108062534@m108<text:s text:c="2"/>s108062535@m108<text:s text:c="2"/><text:line-break/>s108062536@m108<text:s text:c="2"/>s108062540@m108<text:s text:c="2"/>s108062542@m108<text:s text:c="2"/>s108062543@m108<text:s text:c="2"/>s108062545@m108<text:s text:c="2"/><text:line-break/>s108062547@m108<text:s text:c="2"/>s108062548@m108<text:s text:c="2"/>s108062551@m108<text:s text:c="2"/>s108062552@m108<text:s text:c="2"/>s108062553@m108<text:s text:c="2"/><text:line-break/>s108062555@m108<text:s text:c="2"/>s108062556@m108<text:s text:c="2"/>s108062557@m108<text:s text:c="2"/>s108062558@m108<text:s text:c="2"/>s108062559@m108<text:s text:c="2"/><text:line-break/>s108062560@m108<text:s text:c="2"/>s108062562@m108<text:s text:c="2"/>s108062563@m108<text:s text:c="2"/>s108062565@m108<text:s text:c="2"/>s108062566@m108<text:s text:c="2"/><text:line-break/>s108062567@m108<text:s text:c="2"/>s108062568@m108<text:s text:c="2"/>s108062570@m108<text:s text:c="2"/>s108062572@m108<text:s text:c="2"/>s108062573@m108<text:s text:c="2"/><text:line-break/>s108062574@m108<text:s text:c="2"/>s108062580@m108<text:s text:c="2"/>s108062583@m108<text:s text:c="2"/>s108062584@m108<text:s text:c="2"/>s108062587@m108<text:s text:c="2"/><text:line-break/>s108062588@m108<text:s text:c="2"/>s108062590@m108<text:s text:c="2"/>s108062592@m108<text:s text:c="2"/>s108062593@m108<text:s text:c="2"/>s108062594@m108<text:s text:c="2"/><text:line-break/>s108062595@m108<text:s text:c="2"/>s108062598@m108<text:s text:c="2"/>s108062600@m108<text:s text:c="2"/>s108062602@m108<text:s text:c="2"/>s108062604@m108<text:s text:c="2"/><text:line-break/>s108062610@m108<text:s text:c="2"/>s108062612@m108<text:s text:c="2"/>s108062613@m108<text:s text:c="2"/>s108062615@m108<text:s text:c="2"/>s108062616@m108<text:s text:c="2"/><text:line-break/>s108062617@m108<text:s text:c="2"/>s108062618@m108<text:s text:c="2"/>s108062621@m108<text:s text:c="2"/>s108062623@m108<text:s text:c="2"/>s108062624@m108<text:s text:c="2"/><text:line-break/>s108062631@m108<text:s text:c="2"/>s108062632@m108<text:s text:c="2"/>s108062636@m108<text:s text:c="2"/>s108062641@m108<text:s text:c="2"/>s108062642@m108<text:s text:c="2"/><text:line-break/>s108062647@m108<text:s text:c="2"/>s108062648@m108<text:s text:c="2"/>s108062649@m108<text:s text:c="2"/>s108062650@m108<text:s text:c="2"/>s108062651@m108<text:s text:c="2"/><text:line-break/>s108062652@m108<text:s text:c="2"/>s108062656@m108<text:s text:c="2"/>s108062657@m108<text:s text:c="2"/>s108062658@m108<text:s text:c="2"/>s108062705@m108<text:s text:c="2"/><text:line-break/>s108063466@m108<text:s text:c="2"/>s108063467@m108<text:s text:c="2"/>s108063501@m108<text:s text:c="2"/>s108063502@m108<text:s text:c="2"/>s108063503@m108<text:s text:c="2"/><text:line-break/>s108063505@m108<text:s text:c="2"/>s108063506@m108<text:s text:c="2"/>s108063507@m108<text:s text:c="2"/>s108063513@m108<text:s text:c="2"/>s108063514@m108<text:s text:c="2"/><text:line-break/>s108063515@m108<text:s text:c="2"/>s108063516@m108<text:s text:c="2"/>s108063519@m108<text:s text:c="2"/>s108063520@m108<text:s text:c="2"/>s108063521@m108<text:s text:c="2"/><text:line-break/>s108063522@m108<text:s text:c="2"/>s108063523@m108<text:s text:c="2"/>s108063524@m108<text:s text:c="2"/>s108063525@m108<text:s text:c="2"/>s108063527@m108<text:s text:c="2"/><text:line-break/>s108063528@m108<text:s text:c="2"/>s108063530@m108<text:s text:c="2"/>s108063531@m108<text:s text:c="2"/>s108063532@m108<text:s text:c="2"/>s108063534@m108<text:s text:c="2"/><text:line-break/>s108063536@m108<text:s text:c="2"/>s108063538@m108<text:s text:c="2"/>s108063541@m108<text:s text:c="2"/>s108063542@m108<text:s text:c="2"/>s108063545@m108<text:s text:c="2"/><text:line-break/>s108063546@m108<text:s text:c="2"/>s108063548@m108<text:s text:c="2"/>s108063549@m108<text:s text:c="2"/>s108063550@m108<text:s text:c="2"/>s108063552@m108<text:s text:c="2"/><text:line-break/>s108063553@m108<text:s text:c="2"/>s108063554@m108<text:s text:c="2"/>s108063555@m108<text:s text:c="2"/>s108063556@m108<text:s text:c="2"/>s108063557@m108<text:s text:c="2"/><text:line-break/>s108063559@m108<text:s text:c="2"/>s108063560@m108<text:s text:c="2"/>s108063562@m108<text:s text:c="2"/>s108063563@m108<text:s text:c="2"/>s108063564@m108<text:s text:c="2"/><text:line-break/>s108063566@m108<text:s text:c="2"/>s108063567@m108<text:s text:c="2"/>s108063569@m108<text:s text:c="2"/>s108063570@m108<text:s text:c="2"/>s108063571@m108<text:s text:c="2"/><text:line-break/>s108063572@m108<text:s text:c="2"/>s108063702@m108<text:s text:c="2"/>s108064466@m108<text:s text:c="2"/>s108064501@m108<text:s text:c="2"/>s108064502@m108<text:s text:c="2"/><text:line-break/>s108064503@m108<text:s text:c="2"/>s108064504@m108<text:s text:c="2"/>s108064508@m108<text:s text:c="2"/>s108064509@m108<text:s text:c="2"/>s108064510@m108<text:s text:c="2"/><text:line-break/>s108064512@m108<text:s text:c="2"/>s108064513@m108<text:s text:c="2"/>s108064514@m108<text:s text:c="2"/>s108064520@m108<text:s text:c="2"/>s108064521@m108<text:s text:c="2"/><text:line-break/>s108064523@m108<text:s text:c="2"/>s108064525@m108<text:s text:c="2"/>s108064527@m108<text:s text:c="2"/>s108064528@m108<text:s text:c="2"/>s108064529@m108<text:s text:c="2"/><text:line-break/>s108064530@m108<text:s text:c="2"/>s108064531@m108<text:s text:c="2"/>s108064534@m108<text:s text:c="2"/>s108064535@m108<text:s text:c="2"/>s108064536@m108<text:s text:c="2"/><text:line-break/>s108064537@m108<text:s text:c="2"/>s108064538@m108<text:s text:c="2"/>s108064540@m108<text:s text:c="2"/>s108064543@m108<text:s text:c="2"/>s108064544@m108<text:s text:c="2"/><text:line-break/>s108064545@m108<text:s text:c="2"/>s108064546@m108<text:s text:c="2"/>s108064547@m108<text:s text:c="2"/>s108064550@m108<text:s text:c="2"/>s108064551@m108<text:s text:c="2"/><text:line-break/>s108064710@m108<text:s text:c="2"/>s108065401@m108<text:s text:c="2"/>s108065423@m108<text:s text:c="2"/>s108065425@m108<text:s text:c="2"/>s108065427@m108<text:s text:c="2"/><text:line-break/>s108065432@m108<text:s text:c="2"/>s108065433@m108<text:s text:c="2"/>s108065435@m108<text:s text:c="2"/>s108065437@m108<text:s text:c="2"/>s108065466@m108<text:s text:c="2"/><text:line-break/>s108065469@m108<text:s text:c="2"/>s108065503@m108<text:s text:c="2"/>s108065505@m108<text:s text:c="2"/>s108065506@m108<text:s text:c="2"/>s108065507@m108<text:s text:c="2"/><text:line-break/>s108065509@m108<text:s text:c="2"/>s108065510@m108<text:s text:c="2"/>s108065512@m108<text:s text:c="2"/>s108065513@m108<text:s text:c="2"/>s108065514@m108<text:s text:c="2"/><text:line-break/>s108065519@m108<text:s text:c="2"/>s108065520@m108<text:s text:c="2"/>s108065522@m108<text:s text:c="2"/>s108065523@m108<text:s text:c="2"/>s108065527@m108<text:s text:c="2"/><text:line-break/>s108065528@m108<text:s text:c="2"/>s108065530@m108<text:s text:c="2"/>s108065531@m108<text:s text:c="2"/>s108065701@m108<text:s text:c="2"/>s108065702@m108<text:s text:c="2"/><text:line-break/>s108065710@m108<text:s text:c="2"/>s108066501@m108<text:s text:c="2"/>s108066503@m108<text:s text:c="2"/>s108066505@m108<text:s text:c="2"/>s108066506@m108<text:s text:c="2"/><text:line-break/>s108066507@m108<text:s text:c="2"/>s108066508@m108<text:s text:c="2"/>s108066509@m108<text:s text:c="2"/>s108066510@m108<text:s text:c="2"/>s108066511@m108<text:s text:c="2"/><text:line-break/>s108066512@m108<text:s text:c="2"/>s108066513@m108<text:s text:c="2"/>s108066516@m108<text:s text:c="2"/>s108066520@m108<text:s text:c="2"/>s108066521@m108<text:s text:c="2"/><text:line-break/>s108066522@m108<text:s text:c="2"/>s108066523@m108<text:s text:c="2"/>s108066526@m108<text:s text:c="2"/>s108066527@m108<text:s text:c="2"/>s108066528@m108<text:s text:c="2"/><text:line-break/>s108066529@m108<text:s text:c="2"/>s108066530@m108<text:s text:c="2"/>s108066536@m108<text:s text:c="2"/>s108066537@m108<text:s text:c="2"/>s108066538@m108<text:s text:c="2"/><text:line-break/>s108066539@m108<text:s text:c="2"/>s108066541@m108<text:s text:c="2"/>s108066542@m108<text:s text:c="2"/>s108066543@m108<text:s text:c="2"/>s108066544@m108<text:s text:c="2"/><text:line-break/>s108066545@m108<text:s text:c="2"/>s108070003@m108<text:s text:c="2"/>s108070004@m108<text:s text:c="2"/>s108070005@m108<text:s text:c="2"/>s108070006@m108<text:s text:c="2"/><text:line-break/>s108070007@m108<text:s text:c="2"/>s108070008@m108<text:s text:c="2"/>s108070011@m108<text:s text:c="2"/>s108070017@m108<text:s text:c="2"/>s108070018@m108<text:s text:c="2"/><text:line-break/>s108070021@m108<text:s text:c="2"/>s108070023@m108<text:s text:c="2"/>s108070036@m108<text:s text:c="2"/>s108070039@m108<text:s text:c="2"/>s108070071@m108<text:s text:c="2"/><text:line-break/>s108070073@m108<text:s text:c="2"/>s108071001@m108<text:s text:c="2"/>s108071008@m108<text:s text:c="2"/>s108071011@m108<text:s text:c="2"/>s108071015@m108<text:s text:c="2"/><text:line-break/>s108071022@m108<text:s text:c="2"/>s108071023@m108<text:s text:c="2"/>s108071027@m108<text:s text:c="2"/>s108071031@m108<text:s text:c="2"/>s108071037@m108<text:s text:c="2"/><text:line-break/>s108071039@m108<text:s text:c="2"/>s108071043@m108<text:s text:c="2"/>s108071049@m108<text:s text:c="2"/>s108071051@m108<text:s text:c="2"/>s108071072@m108<text:s text:c="2"/><text:line-break/>s108071073@m108<text:s text:c="2"/>s108071075@m108<text:s text:c="2"/>s108071467@m108<text:s text:c="2"/>s108071468@m108<text:s text:c="2"/>s108071502@m108<text:s text:c="2"/><text:line-break/>s108071503@m108<text:s text:c="2"/>s108071504@m108<text:s text:c="2"/>s108071505@m108<text:s text:c="2"/>s108071506@m108<text:s text:c="2"/>s108071507@m108<text:s text:c="2"/><text:line-break/>s108071508@m108<text:s text:c="2"/>s108071509@m108<text:s text:c="2"/>s108071510@m108<text:s text:c="2"/>s108071511@m108<text:s text:c="2"/>s108071601@m108<text:s text:c="2"/><text:line-break/>s108071602@m108<text:s text:c="2"/>s108071604@m108<text:s text:c="2"/>s108071606@m108<text:s text:c="2"/>s108071608@m108<text:s text:c="2"/>s108072103@m108<text:s text:c="2"/><text:line-break/>s108072107@m108<text:s text:c="2"/>s108072112@m108<text:s text:c="2"/>s108072113@m108<text:s text:c="2"/>s108072114@m108<text:s text:c="2"/>s108072117@m108<text:s text:c="2"/><text:line-break/>s108072124@m108<text:s text:c="2"/>s108072126@m108<text:s text:c="2"/>s108072127@m108<text:s text:c="2"/>s108072135@m108<text:s text:c="2"/>s108072142@m108<text:s text:c="2"/><text:line-break/>s108072143@m108<text:s text:c="2"/>s108072145@m108<text:s text:c="2"/>s108072148@m108<text:s text:c="2"/>s108072163@m108<text:s text:c="2"/>s108072172@m108<text:s text:c="2"/><text:line-break/>s108072173@m108<text:s text:c="2"/>s108072175@m108<text:s text:c="2"/>s108072177@m108<text:s text:c="2"/>s108072181@m108<text:s text:c="2"/>s108072202@m108<text:s text:c="2"/><text:line-break/>s108072207@m108<text:s text:c="2"/>s108072212@m108<text:s text:c="2"/>s108072215@m108<text:s text:c="2"/>s108072218@m108<text:s text:c="2"/>s108072221@m108<text:s text:c="2"/><text:line-break/>s108072223@m108<text:s text:c="2"/>s108072225@m108<text:s text:c="2"/>s108072226@m108<text:s text:c="2"/>s108072227@m108<text:s text:c="2"/>s108072232@m108<text:s text:c="2"/><text:line-break/>s108072233@m108<text:s text:c="2"/>s108072234@m108<text:s text:c="2"/>s108072236@m108<text:s text:c="2"/>s108072239@m108<text:s text:c="2"/>s108072240@m108<text:s text:c="2"/><text:line-break/>s108072241@m108<text:s text:c="2"/>s108072249@m108<text:s text:c="2"/>s108072401@m108<text:s text:c="2"/>s108072466@m108<text:s text:c="2"/>s108072467@m108<text:s text:c="2"/><text:line-break/>s108072501@m108<text:s text:c="2"/>s108072503@m108<text:s text:c="2"/>s108072504@m108<text:s text:c="2"/>s108072508@m108<text:s text:c="2"/>s108072509@m108<text:s text:c="2"/><text:line-break/>s108072510@m108<text:s text:c="2"/>s108072511@m108<text:s text:c="2"/>s108072512@m108<text:s text:c="2"/>s108072513@m108<text:s text:c="2"/>s108072516@m108<text:s text:c="2"/><text:line-break/>s108072517@m108<text:s text:c="2"/>s108072518@m108<text:s text:c="2"/>s108073466@m108<text:s text:c="2"/>s108073502@m108<text:s text:c="2"/>s108073504@m108<text:s text:c="2"/><text:line-break/>s108073506@m108<text:s text:c="2"/>s108073507@m108<text:s text:c="2"/>s108073509@m108<text:s text:c="2"/>s108073510@m108<text:s text:c="2"/>s108073511@m108<text:s text:c="2"/><text:line-break/>s108073513@m108<text:s text:c="2"/>s108073514@m108<text:s text:c="2"/>s108073515@m108<text:s text:c="2"/>s108073516@m108<text:s text:c="2"/>s108073517@m108<text:s text:c="2"/><text:line-break/>s108073518@m108<text:s text:c="2"/>s108073519@m108<text:s text:c="2"/>s108073520@m108<text:s text:c="2"/>s108073521@m108<text:s text:c="2"/>s108073522@m108<text:s text:c="2"/><text:line-break/>s108073523@m108<text:s text:c="2"/>s108074505@m108<text:s text:c="2"/>s108074506@m108<text:s text:c="2"/>s108074509@m108<text:s text:c="2"/>s108074603@m108<text:s text:c="2"/><text:line-break/>s108074606@m108<text:s text:c="2"/>s108074607@m108<text:s text:c="2"/>s108074802@m108<text:s text:c="2"/>s108074803@m108<text:s text:c="2"/>s108075501@m108<text:s text:c="2"/><text:line-break/>s108075503@m108<text:s text:c="2"/>s108075509@m108<text:s text:c="2"/>s108075510@m108<text:s text:c="2"/>s108075511@m108<text:s text:c="2"/>s108075514@m108<text:s text:c="2"/><text:line-break/>s108075515@m108<text:s text:c="2"/>s108075516@m108<text:s text:c="2"/>s108075520@m108<text:s text:c="2"/>s108075521@m108<text:s text:c="2"/>s108075522@m108<text:s text:c="2"/><text:line-break/>s108075523@m108<text:s text:c="2"/>s108075525@m108<text:s text:c="2"/>s108075526@m108<text:s text:c="2"/>s108075529@m108<text:s text:c="2"/>s108075530@m108<text:s text:c="2"/><text:line-break/>s108075531@m108<text:s text:c="2"/>s108075532@m108<text:s text:c="2"/>s108075533@m108<text:s text:c="2"/>s108075534@m108<text:s text:c="2"/>s108075535@m108<text:s text:c="2"/><text:line-break/>s108075536@m108<text:s text:c="2"/>s108075537@m108<text:s text:c="2"/>s108075539@m108<text:s text:c="2"/>s108075540@m108<text:s text:c="2"/>s108076501@m108<text:s text:c="2"/><text:line-break/>s108076502@m108<text:s text:c="2"/>s108076504@m108<text:s text:c="2"/>s108076505@m108<text:s text:c="2"/>s108076506@m108<text:s text:c="2"/>s108076508@m108<text:s text:c="2"/><text:line-break/>s108076511@m108<text:s text:c="2"/>s108076512@m108<text:s text:c="2"/>s108076513@m108<text:s text:c="2"/>s108076514@m108<text:s text:c="2"/>s108076518@m108<text:s text:c="2"/><text:line-break/>s108076519@m108<text:s text:c="2"/>s108076521@m108<text:s text:c="2"/>s108076522@m108<text:s text:c="2"/>s108076524@m108<text:s text:c="2"/>s108076527@m108<text:s text:c="2"/><text:line-break/>s108076528@m108<text:s text:c="2"/>s108076529@m108<text:s text:c="2"/>s108076534@m108<text:s text:c="2"/>s108076535@m108<text:s text:c="2"/>s108076536@m108<text:s text:c="2"/><text:line-break/>s108076537@m108<text:s text:c="2"/>s108076542@m108<text:s text:c="2"/>s108076543@m108<text:s text:c="2"/>s108076544@m108<text:s text:c="2"/>s108076545@m108<text:s text:c="2"/><text:line-break/>s108076548@m108<text:s text:c="2"/>s108076551@m108<text:s text:c="2"/>s108076601@m108<text:s text:c="2"/>s108076602@m108<text:s text:c="2"/>s108076606@m108<text:s text:c="2"/><text:line-break/>s108076608@m108<text:s text:c="2"/>s108076610@m108<text:s text:c="2"/>s108076611@m108<text:s text:c="2"/>s108076612@m108<text:s text:c="2"/>s108076613@m108<text:s text:c="2"/><text:line-break/>s108076614@m108<text:s text:c="2"/>s108076617@m108<text:s text:c="2"/>s108076618@m108<text:s text:c="2"/>s108076619@m108<text:s text:c="2"/>s108076620@m108<text:s text:c="2"/><text:line-break/>s108076621@m108<text:s text:c="2"/>s108077421@m108<text:s text:c="2"/>s108077424@m108<text:s text:c="2"/>s108077425@m108<text:s text:c="2"/>s108077430@m108<text:s text:c="2"/><text:line-break/>s108077431@m108<text:s text:c="2"/>s108077434@m108<text:s text:c="2"/>s108077435@m108<text:s text:c="2"/>s108077436@m108<text:s text:c="2"/>s108077437@m108<text:s text:c="2"/><text:line-break/>s108077438@m108<text:s text:c="2"/>s108077439@m108<text:s text:c="2"/>s108077441@m108<text:s text:c="2"/>s108077442@m108<text:s text:c="2"/>s108077444@m108<text:s text:c="2"/><text:line-break/>s108077448@m108<text:s text:c="2"/>s108077501@m108<text:s text:c="2"/>s108077502@m108<text:s text:c="2"/>s108077503@m108<text:s text:c="2"/>s108077504@m108<text:s text:c="2"/><text:line-break/>s108077505@m108<text:s text:c="2"/>s108078467@m108<text:s text:c="2"/>s108078501@m108<text:s text:c="2"/>s108078502@m108<text:s text:c="2"/>s108078503@m108<text:s text:c="2"/><text:line-break/>s108078504@m108<text:s text:c="2"/>s108078512@m108<text:s text:c="2"/>s108078702@m108<text:s text:c="2"/>s108078801@m108<text:s text:c="2"/>s108079501@m108<text:s text:c="2"/><text:line-break/>s108079502@m108<text:s text:c="2"/>s108079503@m108<text:s text:c="2"/>s108079504@m108<text:s text:c="2"/>s108079505@m108<text:s text:c="2"/>s108079507@m108<text:s text:c="2"/><text:line-break/>s108079508@m108<text:s text:c="2"/>s108079509@m108<text:s text:c="2"/>s108079510@m108<text:s text:c="2"/>s108079511@m108<text:s text:c="2"/>s108079512@m108<text:s text:c="2"/><text:line-break/>s108079513@m108<text:s text:c="2"/>s108079515@m108<text:s text:c="2"/>s108079516@m108<text:s text:c="2"/>s108079518@m108<text:s text:c="2"/>s108079520@m108<text:s text:c="2"/><text:line-break/>s108079521@m108<text:s text:c="2"/>s108079522@m108<text:s text:c="2"/>s108079524@m108<text:s text:c="2"/>s108079525@m108<text:s text:c="2"/>s108079526@m108<text:s text:c="2"/><text:line-break/>s108079527@m108<text:s text:c="2"/>s108079528@m108<text:s text:c="2"/>s108079530@m108<text:s text:c="2"/>s108080005@m108<text:s text:c="2"/>s108080006@m108<text:s text:c="2"/><text:line-break/>s108080008@m108<text:s text:c="2"/>s108080011@m108<text:s text:c="2"/>s108080013@m108<text:s text:c="2"/>s108080014@m108<text:s text:c="2"/>s108080016@m108<text:s text:c="2"/><text:line-break/>s108080017@m108<text:s text:c="2"/>s108080021@m108<text:s text:c="2"/>s108080022@m108<text:s text:c="2"/>s108080023@m108<text:s text:c="2"/>s108080024@m108<text:s text:c="2"/><text:line-break/>s108080401@m108<text:s text:c="2"/>s108080402@m108<text:s text:c="2"/>s108080423@m108<text:s text:c="2"/>s108080501@m108<text:s text:c="2"/>s108080504@m108<text:s text:c="2"/><text:line-break/>s108080505@m108<text:s text:c="2"/>s108080506@m108<text:s text:c="2"/>s108080507@m108<text:s text:c="2"/>s108080508@m108<text:s text:c="2"/>s108080512@m108<text:s text:c="2"/><text:line-break/>s108080514@m108<text:s text:c="2"/>s108080515@m108<text:s text:c="2"/>s108080517@m108<text:s text:c="2"/>s108080522@m108<text:s text:c="2"/>s108080523@m108<text:s text:c="2"/><text:line-break/>s108080526@m108<text:s text:c="2"/>s108080527@m108<text:s text:c="2"/>s108080528@m108<text:s text:c="2"/>s108080533@m108<text:s text:c="2"/>s108080534@m108<text:s text:c="2"/><text:line-break/>s108080535@m108<text:s text:c="2"/>s108080540@m108<text:s text:c="2"/>s108080543@m108<text:s text:c="2"/>s108080548@m108<text:s text:c="2"/>s108080550@m108<text:s text:c="2"/><text:line-break/>s108080551@m108<text:s text:c="2"/>s108080555@m108<text:s text:c="2"/>s108080558@m108<text:s text:c="2"/>s108080559@m108<text:s text:c="2"/>s108080560@m108<text:s text:c="2"/><text:line-break/>s108080561@m108<text:s text:c="2"/>s108080562@m108<text:s text:c="2"/>s108080563@m108<text:s text:c="2"/>s108080564@m108<text:s text:c="2"/>s108080565@m108<text:s text:c="2"/><text:line-break/>s108080567@m108<text:s text:c="2"/>s108080568@m108<text:s text:c="2"/>s108080571@m108<text:s text:c="2"/>s108080572@m108<text:s text:c="2"/>s108080575@m108<text:s text:c="2"/><text:line-break/>s108080576@m108<text:s text:c="2"/>s108080578@m108<text:s text:c="2"/>s108080581@m108<text:s text:c="2"/>s108080582@m108<text:s text:c="2"/>s108080583@m108<text:s text:c="2"/><text:line-break/>s108080585@m108<text:s text:c="2"/>s108080587@m108<text:s text:c="2"/>s108080589@m108<text:s text:c="2"/>s108080591@m108<text:s text:c="2"/>s108080592@m108<text:s text:c="2"/><text:line-break/>s108080596@m108<text:s text:c="2"/>s108080599@m108<text:s text:c="2"/>s108080701@m108<text:s text:c="2"/>s108080707@m108<text:s text:c="2"/>s108080709@m108<text:s text:c="2"/><text:line-break/>s108080804@m108<text:s text:c="2"/>s108080856@m108<text:s text:c="2"/>s108080891@m108<text:s text:c="2"/>s108080892@m108<text:s text:c="2"/>s108081001@m108<text:s text:c="2"/><text:line-break/>s108081004@m108<text:s text:c="2"/>s108081005@m108<text:s text:c="2"/>s108081008@m108<text:s text:c="2"/>s108081009@m108<text:s text:c="2"/>s108081020@m108<text:s text:c="2"/><text:line-break/>s108081021@m108<text:s text:c="2"/>s108081022@m108<text:s text:c="2"/>s108081027@m108<text:s text:c="2"/>s108081031@m108<text:s text:c="2"/>s108081032@m108<text:s text:c="2"/><text:line-break/>s108081048@m108<text:s text:c="2"/>s108081053@m108<text:s text:c="2"/>s108081062@m108<text:s text:c="2"/>s108081074@m108<text:s text:c="2"/>s108081076@m108<text:s text:c="2"/><text:line-break/>s108081122@m108<text:s text:c="2"/>s108081136@m108<text:s text:c="2"/>s108081137@m108<text:s text:c="2"/>s108081153@m108<text:s text:c="2"/>s108081159@m108<text:s text:c="2"/><text:line-break/>s108081174@m108<text:s text:c="2"/>s108081175@m108<text:s text:c="2"/>s108081177@m108<text:s text:c="2"/>s108082001@m108<text:s text:c="2"/>s108082006@m108<text:s text:c="2"/><text:line-break/>s108082011@m108<text:s text:c="2"/>s108082013@m108<text:s text:c="2"/>s108082027@m108<text:s text:c="2"/>s108082061@m108<text:s text:c="2"/>s108082063@m108<text:s text:c="2"/><text:line-break/>s108082071@m108<text:s text:c="2"/>s108082072@m108<text:s text:c="2"/>s108082077@m108<text:s text:c="2"/>s108090002@m108<text:s text:c="2"/>s108090006@m108<text:s text:c="2"/><text:line-break/>s108090008@m108<text:s text:c="2"/>s108090033@m108<text:s text:c="2"/>s108090036@m108<text:s text:c="2"/>s108090040@m108<text:s text:c="2"/>s108090041@m108<text:s text:c="2"/><text:line-break/>s108090043@m108<text:s text:c="2"/>s108090044@m108<text:s text:c="2"/>s108090047@m108<text:s text:c="2"/>s108090048@m108<text:s text:c="2"/>s108090061@m108<text:s text:c="2"/><text:line-break/>s108091003@m108<text:s text:c="2"/>s108091005@m108<text:s text:c="2"/>s108091007@m108<text:s text:c="2"/>s108091009@m108<text:s text:c="2"/>s108091011@m108<text:s text:c="2"/><text:line-break/>s108091020@m108<text:s text:c="2"/>s108091021@m108<text:s text:c="2"/>s108091022@m108<text:s text:c="2"/>s108091025@m108<text:s text:c="2"/>s108091028@m108<text:s text:c="2"/><text:line-break/>s108091029@m108<text:s text:c="2"/>s108091031@m108<text:s text:c="2"/>s108091038@m108<text:s text:c="2"/>s108091040@m108<text:s text:c="2"/>s108091041@m108<text:s text:c="2"/><text:line-break/>s108091061@m108<text:s text:c="2"/>s108091062@m108<text:s text:c="2"/>s108091071@m108<text:s text:c="2"/>s108091466@m108<text:s text:c="2"/>s108091501@m108<text:s text:c="2"/><text:line-break/>s108091502@m108<text:s text:c="2"/>s108091509@m108<text:s text:c="2"/>s108091510@m108<text:s text:c="2"/>s108091511@m108<text:s text:c="2"/>s108091512@m108<text:s text:c="2"/><text:line-break/>s108091518@m108<text:s text:c="2"/>s108091519@m108<text:s text:c="2"/>s108091604@m108<text:s text:c="2"/>s108091610@m108<text:s text:c="2"/>s108091615@m108<text:s text:c="2"/><text:line-break/>s108091619@m108<text:s text:c="2"/>s108091621@m108<text:s text:c="2"/>s108091753@m108<text:s text:c="2"/>s108091802@m108<text:s text:c="2"/>s108091805@m108<text:s text:c="2"/><text:line-break/>s108092502@m108<text:s text:c="2"/>s108092503@m108<text:s text:c="2"/>s108092504@m108<text:s text:c="2"/>s108092506@m108<text:s text:c="2"/>s108092508@m108<text:s text:c="2"/><text:line-break/>s108092518@m108<text:s text:c="2"/>s108092519@m108<text:s text:c="2"/>s108092520@m108<text:s text:c="2"/>s108092602@m108<text:s text:c="2"/>s108092605@m108<text:s text:c="2"/><text:line-break/>s108092609@m108<text:s text:c="2"/>s108092616@m108<text:s text:c="2"/>s108093502@m108<text:s text:c="2"/>s108093503@m108<text:s text:c="2"/>s108093510@m108<text:s text:c="2"/><text:line-break/>s108093513@m108<text:s text:c="2"/>s108093514@m108<text:s text:c="2"/>s108093515@m108<text:s text:c="2"/>s108093519@m108<text:s text:c="2"/>s108093520@m108<text:s text:c="2"/><text:line-break/>s108093521@m108<text:s text:c="2"/>s108095006@m108<text:s text:c="2"/>s108095009@m108<text:s text:c="2"/>s108095013@m108<text:s text:c="2"/>s108095014@m108<text:s text:c="2"/><text:line-break/>s108095016@m108<text:s text:c="2"/>s108095018@m108<text:s text:c="2"/>s108095019@m108<text:s text:c="2"/>s108095023@m108<text:s text:c="2"/>s108095028@m108<text:s text:c="2"/><text:line-break/>s108095030@m108<text:s text:c="2"/>s108095061@m108<text:s text:c="2"/>s108095062@m108<text:s text:c="2"/>s108095063@m108<text:s text:c="2"/>s108095071@m108<text:s text:c="2"/><text:line-break/>s108095073@m108<text:s text:c="2"/>s108095501@m108<text:s text:c="2"/>s108095502@m108<text:s text:c="2"/>s108095513@m108<text:s text:c="2"/>s108095516@m108<text:s text:c="2"/><text:line-break/>s108095518@m108<text:s text:c="2"/>s108096001@m108<text:s text:c="2"/>s108096003@m108<text:s text:c="2"/>s108096005@m108<text:s text:c="2"/>s108096018@m108<text:s text:c="2"/><text:line-break/>s108096019@m108<text:s text:c="2"/>s108096027@m108<text:s text:c="2"/>s108096032@m108<text:s text:c="2"/>s108096036@m108<text:s text:c="2"/>s108096037@m108<text:s text:c="2"/><text:line-break/>s108096071@m108<text:s text:c="2"/>s108096466@m108<text:s text:c="2"/>s108096468@m108<text:s text:c="2"/>s108096504@m108<text:s text:c="2"/>s108096507@m108<text:s text:c="2"/><text:line-break/>s108096508@m108<text:s text:c="2"/>s108096509@m108<text:s text:c="2"/>s108096510@m108<text:s text:c="2"/>s108096511@m108<text:s text:c="2"/>s108096512@m108<text:s text:c="2"/><text:line-break/>s108096513@m108<text:s text:c="2"/>s108096518@m108<text:s text:c="2"/>s108096519@m108<text:s text:c="2"/>s108096525@m108<text:s text:c="2"/>s108096526@m108<text:s text:c="2"/><text:line-break/>s108096531@m108<text:s text:c="2"/>s108096532@m108<text:s text:c="2"/>s108096533@m108<text:s text:c="2"/>s108096702@m108<text:s text:c="2"/>s108096703@m108<text:s text:c="2"/><text:line-break/>s108096804@m108<text:s text:c="2"/>s108096871@m108<text:s text:c="2"/>s108096881@m108<text:s text:c="2"/>s108097501@m108<text:s text:c="2"/>s108097518@m108<text:s text:c="2"/><text:line-break/>s108097521@m108<text:s text:c="2"/>s108097523@m108<text:s text:c="2"/>s108098506@m108<text:s text:c="2"/>s108099003@m108<text:s text:c="2"/>s108099004@m108<text:s text:c="2"/><text:line-break/>s108099005@m108<text:s text:c="2"/>s108099006@m108<text:s text:c="2"/>s108099011@m108<text:s text:c="2"/>s108099012@m108<text:s text:c="2"/>s108099021@m108<text:s text:c="2"/><text:line-break/>s108099027@m108<text:s text:c="2"/>s108099029@m108<text:s text:c="2"/>s108099031@m108<text:s text:c="2"/>s108099033@m108<text:s text:c="2"/>s108099034@m108<text:s text:c="2"/><text:line-break/>s108099062@m108<text:s text:c="2"/>s108099065@m108<text:s text:c="2"/>s108099066@m108<text:s text:c="2"/>s108099466@m108<text:s text:c="2"/>s108099501@m108<text:s text:c="2"/><text:line-break/>s108133503@m108<text:s text:c="2"/>s108133504@m108<text:s text:c="2"/>s108133505@m108<text:s text:c="2"/>s108134501@m108<text:s text:c="2"/>s108134502@m108<text:s text:c="2"/><text:line-break/>s108134505@m108<text:s text:c="2"/>s108141513@m108<text:s text:c="2"/>s108141518@m108<text:s text:c="2"/>s108143504@m108<text:s text:c="2"/>s108143506@m108<text:s text:c="2"/><text:line-break/>s108164501@m108<text:s text:c="2"/>s108164503@m108<text:s text:c="2"/>s108164509@m108<text:s text:c="2"/>s108164701@m108<text:s text:c="2"/>s108171503@m108<text:s text:c="2"/><text:line-break/>s108171505@m108<text:s text:c="2"/>s108171506@m108<text:s text:c="2"/>s108171508@m108<text:s text:c="2"/>s108171509@m108<text:s text:c="2"/>s108171510@m108<text:s text:c="2"/><text:line-break/>s108171512@m108<text:s text:c="2"/>s108171519@m108<text:s text:c="2"/>s108171520@m108<text:s text:c="2"/>s108171521@m108<text:s text:c="2"/>s108171522@m108<text:s text:c="2"/><text:line-break/>s108171523@m108<text:s text:c="2"/>s108171525@m108<text:s text:c="2"/>s108171526@m108<text:s text:c="2"/>s108172501@m108<text:s text:c="2"/>s108172510@m108<text:s text:c="2"/><text:line-break/>s108172511@m108<text:s text:c="2"/>s108172512@m108<text:s text:c="2"/>s108172513@m108<text:s text:c="2"/>s108172514@m108<text:s text:c="2"/>s108172517@m108<text:s text:c="2"/><text:line-break/>s108172519@m108<text:s text:c="2"/>s108174503@m108<text:s text:c="2"/>s108191002@m108<text:s text:c="2"/>s108191003@m108<text:s text:c="2"/>s108191004@m108<text:s text:c="2"/><text:line-break/>s108191007@m108<text:s text:c="2"/>s108191008@m108<text:s text:c="2"/>s108191010@m108<text:s text:c="2"/>s108191011@m108<text:s text:c="2"/>s108191019@m108<text:s text:c="2"/><text:line-break/>s108191021@m108<text:s text:c="2"/>s108191023@m108<text:s text:c="2"/>s108191024@m108<text:s text:c="2"/>s108191025@m108<text:s text:c="2"/>s108191027@m108<text:s text:c="2"/><text:line-break/>s108191028@m108<text:s text:c="2"/>s108191029@m108<text:s text:c="2"/>s108191030@m108<text:s text:c="2"/>s108191031@m108<text:s text:c="2"/>s108191032@m108<text:s text:c="2"/><text:line-break/>s108191035@m108<text:s text:c="2"/>s108191036@m108<text:s text:c="2"/>s108191040@m108<text:s text:c="2"/>s108191041@m108<text:s text:c="2"/>s108191066@m108<text:s text:c="2"/><text:line-break/>s108191070@m108<text:s text:c="2"/>s108191466@m108<text:s text:c="2"/>s108191501@m108<text:s text:c="2"/>s108191513@m108<text:s text:c="2"/>s108191520@m108<text:s text:c="2"/><text:line-break/>s108192504@m108<text:s text:c="2"/>s108192509@m108<text:s text:c="2"/>s108193003@m108<text:s text:c="2"/>s108193006@m108<text:s text:c="2"/>s108193007@m108<text:s text:c="2"/><text:line-break/>s108193008@m108<text:s text:c="2"/>s108193010@m108<text:s text:c="2"/>s108193012@m108<text:s text:c="2"/>s108193018@m108<text:s text:c="2"/>s108193026@m108<text:s text:c="2"/><text:line-break/>s108193027@m108<text:s text:c="2"/>s108193032@m108<text:s text:c="2"/>s108193033@m108<text:s text:c="2"/>s108193040@m108<text:s text:c="2"/>s108193042@m108<text:s text:c="2"/><text:line-break/>s108193043@m108<text:s text:c="2"/>s108193075@m108<text:s text:c="2"/>s108193466@m108<text:s text:c="2"/>s108193501@m108<text:s text:c="2"/>s108193503@m108<text:s text:c="2"/><text:line-break/>s108193504@m108<text:s text:c="2"/>s108193509@m108<text:s text:c="2"/>s108193513@m108<text:s text:c="2"/>s108193701@m108<text:s text:c="2"/>s108194501@m108<text:s text:c="2"/><text:line-break/>s108194502@m108<text:s text:c="2"/>s108194506@m108<text:s text:c="2"/>s108194508@m108<text:s text:c="2"/>s108194510@m108<text:s text:c="2"/>s108194511@m108<text:s text:c="2"/><text:line-break/>s108194513@m108<text:s text:c="2"/>s108194514@m108<text:s text:c="2"/>s108194515@m108<text:s text:c="2"/>s108195505@m108<text:s text:c="2"/>s108195517@m108<text:s text:c="2"/><text:line-break/>s108195520@m108<text:s text:c="2"/>s108195701@m108<text:s text:c="2"/>s108198421@m108<text:s text:c="2"/>s108198466@m108<text:s text:c="2"/>s108198502@m108<text:s text:c="2"/><text:line-break/>s108198503@m108<text:s text:c="2"/>s108198504@m108<text:s text:c="2"/>s108198505@m108<text:s text:c="2"/>s108198513@m108<text:s text:c="2"/>s108198521@m108<text:s text:c="2"/><text:line-break/>s108198523@m108<text:s text:c="2"/>s108198701@m108<text:s text:c="2"/>s108198710@m108<text:s text:c="2"/>s108199501@m108<text:s text:c="2"/>s108199502@m108<text:s text:c="2"/><text:line-break/>s108199510@m108<text:s text:c="2"/>s108199514@m108<text:s text:c="2"/>s108199516@m108<text:s text:c="2"/>s108291466@m108<text:s text:c="2"/>s108291501@m108<text:s text:c="2"/><text:line-break/>s108291506@m108<text:s text:c="2"/>s108291508@m108<text:s text:c="2"/>s108291509@m108<text:s text:c="2"/>s108291512@m108<text:s text:c="2"/>s108291515@m108<text:s text:c="2"/><text:line-break/>s108291516@m108<text:s text:c="2"/>s108291517@m108<text:s text:c="2"/>s108291518@m108<text:s text:c="2"/>s108291701@m108<text:s text:c="2"/>s108291704@m108<text:s text:c="2"/><text:line-break/>s108292503@m108<text:s text:c="2"/>s108292504@m108<text:s text:c="2"/>s108292506@m108<text:s text:c="2"/>s108292508@m108<text:s text:c="2"/>s108292513@m108<text:s text:c="2"/><text:line-break/>s108292514@m108<text:s text:c="2"/>s108293421@m108<text:s text:c="2"/>s108293503@m108<text:s text:c="2"/>s108590002@m108<text:s text:c="2"/>s108590003@m108<text:s text:c="2"/><text:line-break/>s108590004@m108<text:s text:c="2"/>s108590006@m108<text:s text:c="2"/>s108590009@m108<text:s text:c="2"/>s108590014@m108<text:s text:c="2"/>s108590016@m108<text:s text:c="2"/><text:line-break/>s108590017@m108<text:s text:c="2"/>s108590025@m108<text:s text:c="2"/>s108590026@m108<text:s text:c="2"/>s108590071@m108<text:s text:c="2"/>s108591006@m108<text:s text:c="2"/><text:line-break/>s108591009@m108<text:s text:c="2"/>s108591013@m108<text:s text:c="2"/>s108591019@m108<text:s text:c="2"/>s108591022@m108<text:s text:c="2"/>s108591026@m108<text:s text:c="2"/><text:line-break/>s108591029@m108<text:s text:c="2"/>s108591037@m108<text:s text:c="2"/>s108591039@m108<text:s text:c="2"/>s108591502@m108<text:s text:c="2"/>s108591503@m108<text:s text:c="2"/><text:line-break/>s108591504@m108<text:s text:c="2"/>s108591508@m108<text:s text:c="2"/>s108591509@m108<text:s text:c="2"/>s108591510@m108<text:s text:c="2"/>s108591511@m108<text:s text:c="2"/><text:line-break/>s108591512@m108<text:s text:c="2"/>s108591518@m108<text:s text:c="2"/>s108591519@m108<text:s text:c="2"/>s108591521@m108<text:s text:c="2"/>s108591522@m108<text:s text:c="2"/><text:line-break/>s108593101@m108<text:s text:c="2"/>s108593103@m108<text:s text:c="2"/>s108593106@m108<text:s text:c="2"/>s108593107@m108<text:s text:c="2"/>s108593108@m108<text:s text:c="2"/><text:line-break/>s108593112@m108<text:s text:c="2"/>s108593113@m108<text:s text:c="2"/>s108593114@m108<text:s text:c="2"/>s108593118@m108<text:s text:c="2"/>s108593121@m108<text:s text:c="2"/><text:line-break/>s108593124@m108<text:s text:c="2"/>s108593126@m108<text:s text:c="2"/>s108593127@m108<text:s text:c="2"/>s108593128@m108<text:s text:c="2"/>s108593132@m108<text:s text:c="2"/><text:line-break/>s108593136@m108<text:s text:c="2"/>s108593138@m108<text:s text:c="2"/>s108593162@m108<text:s text:c="2"/>s108593186@m108<text:s text:c="2"/>s108593203@m108<text:s text:c="2"/><text:line-break/>s108593204@m108<text:s text:c="2"/>s108593205@m108<text:s text:c="2"/>s108593207@m108<text:s text:c="2"/>s108593211@m108<text:s text:c="2"/>s108593212@m108<text:s text:c="2"/><text:line-break/>s108593214@m108<text:s text:c="2"/>s108593217@m108<text:s text:c="2"/>s108593219@m108<text:s text:c="2"/>s108593221@m108<text:s text:c="2"/>s108593225@m108<text:s text:c="2"/><text:line-break/>s108593229@m108<text:s text:c="2"/>s108593231@m108<text:s text:c="2"/>s108593232@m108<text:s text:c="2"/>s108593236@m108<text:s text:c="2"/>s108593237@m108<text:s text:c="2"/><text:line-break/>s108593238@m108<text:s text:c="2"/>s108593262@m108<text:s text:c="2"/>s108593271@m108<text:s text:c="2"/>s108593501@m108<text:s text:c="2"/>s108593502@m108<text:s text:c="2"/><text:line-break/>s108593506@m108<text:s text:c="2"/>s108593510@m108<text:s text:c="2"/>s108593511@m108<text:s text:c="2"/>s108593523@m108<text:s text:c="2"/>s109000108@m109<text:s text:c="2"/><text:line-break/>s109000112@m109<text:s text:c="2"/>s109000125@m109<text:s text:c="2"/>s109000130@m109<text:s text:c="2"/>s109000134@m109<text:s text:c="2"/>s109000161@m109<text:s text:c="2"/><text:line-break/>s109000162@m109<text:s text:c="2"/>s109000168@m109<text:s text:c="2"/>s109000207@m109<text:s text:c="2"/>s109000209@m109<text:s text:c="2"/>s109000211@m109<text:s text:c="2"/><text:line-break/>s109000215@m109<text:s text:c="2"/>s109000218@m109<text:s text:c="2"/>s109000220@m109<text:s text:c="2"/>s109000223@m109<text:s text:c="2"/>s109000229@m109<text:s text:c="2"/><text:line-break/>s109000234@m109<text:s text:c="2"/>s109000235@m109<text:s text:c="2"/>s109000236@m109<text:s text:c="2"/>s109000265@m109<text:s text:c="2"/>s109000801@m109<text:s text:c="2"/><text:line-break/>s109001501@m109<text:s text:c="2"/>s109001601@m109<text:s text:c="2"/>s109001602@m109<text:s text:c="2"/>s109003806@m109<text:s text:c="2"/>s109003807@m109<text:s text:c="2"/><text:line-break/>s109003813@m109<text:s text:c="2"/>s109003855@m109<text:s text:c="2"/>s109003895@m109<text:s text:c="2"/>s109004466@m109<text:s text:c="2"/>s109004602@m109<text:s text:c="2"/><text:line-break/>s109004603@m109<text:s text:c="2"/>s109004701@m109<text:s text:c="2"/>s109004709@m109<text:s text:c="2"/>s109004710@m109<text:s text:c="2"/>s109005501@m109<text:s text:c="2"/><text:line-break/>s109005502@m109<text:s text:c="2"/>s109005504@m109<text:s text:c="2"/>s109005509@m109<text:s text:c="2"/>s109005511@m109<text:s text:c="2"/>s109005514@m109<text:s text:c="2"/><text:line-break/>s109005516@m109<text:s text:c="2"/>s109006103@m109<text:s text:c="2"/>s109006107@m109<text:s text:c="2"/>s109006108@m109<text:s text:c="2"/>s109006114@m109<text:s text:c="2"/><text:line-break/>s109006117@m109<text:s text:c="2"/>s109006121@m109<text:s text:c="2"/>s109006126@m109<text:s text:c="2"/>s109006128@m109<text:s text:c="2"/>s109006204@m109<text:s text:c="2"/><text:line-break/>s109006210@m109<text:s text:c="2"/>s109006212@m109<text:s text:c="2"/>s109006213@m109<text:s text:c="2"/>s109006229@m109<text:s text:c="2"/>s109006237@m109<text:s text:c="2"/><text:line-break/>s109006248@m109<text:s text:c="2"/>s109006249@m109<text:s text:c="2"/>s109006252@m109<text:s text:c="2"/>s109006253@m109<text:s text:c="2"/>s109006257@m109<text:s text:c="2"/><text:line-break/>s109006267@m109<text:s text:c="2"/>s109006268@m109<text:s text:c="2"/>s109006272@m109<text:s text:c="2"/>s109006276@m109<text:s text:c="2"/>s109006279@m109<text:s text:c="2"/><text:line-break/>s109006280@m109<text:s text:c="2"/>s109006282@m109<text:s text:c="2"/>s109010003@m109<text:s text:c="2"/>s109010019@m109<text:s text:c="2"/>s109010020@m109<text:s text:c="2"/><text:line-break/>s109010021@m109<text:s text:c="2"/>s109010023@m109<text:s text:c="2"/>s109010071@m109<text:s text:c="2"/>s109010501@m109<text:s text:c="2"/>s109010502@m109<text:s text:c="2"/><text:line-break/>s109010503@m109<text:s text:c="2"/>s109010508@m109<text:s text:c="2"/>s109010511@m109<text:s text:c="2"/>s109010702@m109<text:s text:c="2"/>s109010851@m109<text:s text:c="2"/><text:line-break/>s109011110@m109<text:s text:c="2"/>s109011112@m109<text:s text:c="2"/>s109011119@m109<text:s text:c="2"/>s109011122@m109<text:s text:c="2"/>s109011124@m109<text:s text:c="2"/><text:line-break/>s109011136@m109<text:s text:c="2"/>s109011143@m109<text:s text:c="2"/>s109011149@m109<text:s text:c="2"/>s109011152@m109<text:s text:c="2"/>s109011171@m109<text:s text:c="2"/><text:line-break/>s109011204@m109<text:s text:c="2"/>s109011208@m109<text:s text:c="2"/>s109011211@m109<text:s text:c="2"/>s109011216@m109<text:s text:c="2"/>s109011224@m109<text:s text:c="2"/><text:line-break/>s109011226@m109<text:s text:c="2"/>s109011227@m109<text:s text:c="2"/>s109011230@m109<text:s text:c="2"/>s109011236@m109<text:s text:c="2"/>s109011238@m109<text:s text:c="2"/><text:line-break/>s109011239@m109<text:s text:c="2"/>s109011243@m109<text:s text:c="2"/>s109011249@m109<text:s text:c="2"/>s109011251@m109<text:s text:c="2"/>s109011252@m109<text:s text:c="2"/><text:line-break/>s109011272@m109<text:s text:c="2"/>s109011501@m109<text:s text:c="2"/>s109011503@m109<text:s text:c="2"/>s109011504@m109<text:s text:c="2"/>s109011505@m109<text:s text:c="2"/><text:line-break/>s109011506@m109<text:s text:c="2"/>s109011508@m109<text:s text:c="2"/>s109011512@m109<text:s text:c="2"/>s109011513@m109<text:s text:c="2"/>s109011515@m109<text:s text:c="2"/><text:line-break/>s109011517@m109<text:s text:c="2"/>s109011519@m109<text:s text:c="2"/>s109011520@m109<text:s text:c="2"/>s109011521@m109<text:s text:c="2"/>s109011522@m109<text:s text:c="2"/><text:line-break/>s109011523@m109<text:s text:c="2"/>s109011524@m109<text:s text:c="2"/>s109011526@m109<text:s text:c="2"/>s109011530@m109<text:s text:c="2"/>s109011532@m109<text:s text:c="2"/><text:line-break/>s109011534@m109<text:s text:c="2"/>s109011535@m109<text:s text:c="2"/>s109011537@m109<text:s text:c="2"/>s109011540@m109<text:s text:c="2"/>s109011542@m109<text:s text:c="2"/><text:line-break/>s109011547@m109<text:s text:c="2"/>s109011555@m109<text:s text:c="2"/>s109011559@m109<text:s text:c="2"/>s109011561@m109<text:s text:c="2"/>s109011563@m109<text:s text:c="2"/><text:line-break/>s109011564@m109<text:s text:c="2"/>s109011568@m109<text:s text:c="2"/>s109011569@m109<text:s text:c="2"/>s109011575@m109<text:s text:c="2"/>s109011576@m109<text:s text:c="2"/><text:line-break/>s109011701@m109<text:s text:c="2"/>s109011851@m109<text:s text:c="2"/>s109011852@m109<text:s text:c="2"/>s109011862@m109<text:s text:c="2"/>s109011864@m109<text:s text:c="2"/><text:line-break/>s109012002@m109<text:s text:c="2"/>s109012004@m109<text:s text:c="2"/>s109012010@m109<text:s text:c="2"/>s109012014@m109<text:s text:c="2"/>s109012015@m109<text:s text:c="2"/><text:line-break/>s109012020@m109<text:s text:c="2"/>s109012041@m109<text:s text:c="2"/>s109012046@m109<text:s text:c="2"/>s109012064@m109<text:s text:c="2"/>s109012079@m109<text:s text:c="2"/><text:line-break/>s109012470@m109<text:s text:c="2"/>s109012503@m109<text:s text:c="2"/>s109012507@m109<text:s text:c="2"/>s109012509@m109<text:s text:c="2"/>s109012514@m109<text:s text:c="2"/><text:line-break/>s109012516@m109<text:s text:c="2"/>s109012519@m109<text:s text:c="2"/>s109012520@m109<text:s text:c="2"/>s109012522@m109<text:s text:c="2"/>s109012525@m109<text:s text:c="2"/><text:line-break/>s109012526@m109<text:s text:c="2"/>s109012527@m109<text:s text:c="2"/>s109012860@m109<text:s text:c="2"/>s109013502@m109<text:s text:c="2"/>s109013503@m109<text:s text:c="2"/><text:line-break/>s109013504@m109<text:s text:c="2"/>s109013506@m109<text:s text:c="2"/>s109013509@m109<text:s text:c="2"/>s109013512@m109<text:s text:c="2"/>s109013517@m109<text:s text:c="2"/><text:line-break/>s109013518@m109<text:s text:c="2"/>s109015423@m109<text:s text:c="2"/>s109015501@m109<text:s text:c="2"/>s109015502@m109<text:s text:c="2"/>s109015503@m109<text:s text:c="2"/><text:line-break/>s109015504@m109<text:s text:c="2"/>s109015508@m109<text:s text:c="2"/>s109015509@m109<text:s text:c="2"/>s109015511@m109<text:s text:c="2"/>s109015512@m109<text:s text:c="2"/><text:line-break/>s109015513@m109<text:s text:c="2"/>s109020005@m109<text:s text:c="2"/>s109020012@m109<text:s text:c="2"/>s109020013@m109<text:s text:c="2"/>s109020026@m109<text:s text:c="2"/><text:line-break/>s109020027@m109<text:s text:c="2"/>s109020029@m109<text:s text:c="2"/>s109020030@m109<text:s text:c="2"/>s109020031@m109<text:s text:c="2"/>s109020032@m109<text:s text:c="2"/><text:line-break/>s109020038@m109<text:s text:c="2"/>s109021102@m109<text:s text:c="2"/>s109021105@m109<text:s text:c="2"/>s109021115@m109<text:s text:c="2"/>s109021120@m109<text:s text:c="2"/><text:line-break/>s109021128@m109<text:s text:c="2"/>s109021130@m109<text:s text:c="2"/>s109021161@m109<text:s text:c="2"/>s109021162@m109<text:s text:c="2"/>s109021201@m109<text:s text:c="2"/><text:line-break/>s109021212@m109<text:s text:c="2"/>s109021227@m109<text:s text:c="2"/>s109021261@m109<text:s text:c="2"/>s109021272@m109<text:s text:c="2"/>s109021502@m109<text:s text:c="2"/><text:line-break/>s109021503@m109<text:s text:c="2"/>s109021508@m109<text:s text:c="2"/>s109021511@m109<text:s text:c="2"/>s109021512@m109<text:s text:c="2"/>s109021521@m109<text:s text:c="2"/><text:line-break/>s109022101@m109<text:s text:c="2"/>s109022107@m109<text:s text:c="2"/>s109022111@m109<text:s text:c="2"/>s109022113@m109<text:s text:c="2"/>s109022115@m109<text:s text:c="2"/><text:line-break/>s109022133@m109<text:s text:c="2"/>s109022135@m109<text:s text:c="2"/>s109022137@m109<text:s text:c="2"/>s109022139@m109<text:s text:c="2"/>s109022142@m109<text:s text:c="2"/><text:line-break/>s109022164@m109<text:s text:c="2"/>s109022171@m109<text:s text:c="2"/>s109022203@m109<text:s text:c="2"/>s109022207@m109<text:s text:c="2"/>s109022209@m109<text:s text:c="2"/><text:line-break/>s109022212@m109<text:s text:c="2"/>s109022214@m109<text:s text:c="2"/>s109022216@m109<text:s text:c="2"/>s109022423@m109<text:s text:c="2"/>s109022425@m109<text:s text:c="2"/><text:line-break/>s109022426@m109<text:s text:c="2"/>s109022501@m109<text:s text:c="2"/>s109022503@m109<text:s text:c="2"/>s109022504@m109<text:s text:c="2"/>s109022510@m109<text:s text:c="2"/><text:line-break/>s109022511@m109<text:s text:c="2"/>s109022516@m109<text:s text:c="2"/>s109022522@m109<text:s text:c="2"/>s109022523@m109<text:s text:c="2"/>s109022524@m109<text:s text:c="2"/><text:line-break/>s109022525@m109<text:s text:c="2"/>s109022529@m109<text:s text:c="2"/>s109022530@m109<text:s text:c="2"/>s109022531@m109<text:s text:c="2"/>s109022532@m109<text:s text:c="2"/><text:line-break/>s109022533@m109<text:s text:c="2"/>s109022534@m109<text:s text:c="2"/>s109022541@m109<text:s text:c="2"/>s109022544@m109<text:s text:c="2"/>s109022546@m109<text:s text:c="2"/><text:line-break/>s109022549@m109<text:s text:c="2"/>s109022551@m109<text:s text:c="2"/>s109022552@m109<text:s text:c="2"/>s109022555@m109<text:s text:c="2"/>s109022557@m109<text:s text:c="2"/><text:line-break/>s109022558@m109<text:s text:c="2"/>s109022560@m109<text:s text:c="2"/>s109022561@m109<text:s text:c="2"/>s109022710@m109<text:s text:c="2"/>s109023004@m109<text:s text:c="2"/><text:line-break/>s109023009@m109<text:s text:c="2"/>s109023019@m109<text:s text:c="2"/>s109023020@m109<text:s text:c="2"/>s109023024@m109<text:s text:c="2"/>s109023030@m109<text:s text:c="2"/><text:line-break/>s109023031@m109<text:s text:c="2"/>s109023037@m109<text:s text:c="2"/>s109023045@m109<text:s text:c="2"/>s109023048@m109<text:s text:c="2"/>s109023051@m109<text:s text:c="2"/><text:line-break/>s109023065@m109<text:s text:c="2"/>s109023401@m109<text:s text:c="2"/>s109023402@m109<text:s text:c="2"/>s109023403@m109<text:s text:c="2"/>s109023459@m109<text:s text:c="2"/><text:line-break/>s109023501@m109<text:s text:c="2"/>s109023502@m109<text:s text:c="2"/>s109023503@m109<text:s text:c="2"/>s109023504@m109<text:s text:c="2"/>s109023505@m109<text:s text:c="2"/><text:line-break/>s109023506@m109<text:s text:c="2"/>s109023508@m109<text:s text:c="2"/>s109023509@m109<text:s text:c="2"/>s109023510@m109<text:s text:c="2"/>s109023511@m109<text:s text:c="2"/><text:line-break/>s109023513@m109<text:s text:c="2"/>s109023514@m109<text:s text:c="2"/>s109023515@m109<text:s text:c="2"/>s109023516@m109<text:s text:c="2"/>s109023518@m109<text:s text:c="2"/><text:line-break/>s109023522@m109<text:s text:c="2"/>s109023523@m109<text:s text:c="2"/>s109023524@m109<text:s text:c="2"/>s109023526@m109<text:s text:c="2"/>s109023527@m109<text:s text:c="2"/><text:line-break/>s109023528@m109<text:s text:c="2"/>s109023529@m109<text:s text:c="2"/>s109023530@m109<text:s text:c="2"/>s109023531@m109<text:s text:c="2"/>s109023532@m109<text:s text:c="2"/><text:line-break/>s109023533@m109<text:s text:c="2"/>s109023534@m109<text:s text:c="2"/>s109023535@m109<text:s text:c="2"/>s109023536@m109<text:s text:c="2"/>s109023537@m109<text:s text:c="2"/><text:line-break/>s109023538@m109<text:s text:c="2"/>s109023539@m109<text:s text:c="2"/>s109023540@m109<text:s text:c="2"/>s109023542@m109<text:s text:c="2"/>s109023543@m109<text:s text:c="2"/><text:line-break/>s109023544@m109<text:s text:c="2"/>s109023546@m109<text:s text:c="2"/>s109023547@m109<text:s text:c="2"/>s109023548@m109<text:s text:c="2"/>s109023550@m109<text:s text:c="2"/><text:line-break/>s109023551@m109<text:s text:c="2"/>s109023553@m109<text:s text:c="2"/>s109023554@m109<text:s text:c="2"/>s109023555@m109<text:s text:c="2"/>s109023556@m109<text:s text:c="2"/><text:line-break/>s109023557@m109<text:s text:c="2"/>s109023559@m109<text:s text:c="2"/>s109023560@m109<text:s text:c="2"/>s109023561@m109<text:s text:c="2"/>s109023562@m109<text:s text:c="2"/><text:line-break/>s109023564@m109<text:s text:c="2"/>s109023565@m109<text:s text:c="2"/>s109023566@m109<text:s text:c="2"/>s109023567@m109<text:s text:c="2"/>s109023568@m109<text:s text:c="2"/><text:line-break/>s109023572@m109<text:s text:c="2"/>s109023573@m109<text:s text:c="2"/>s109023575@m109<text:s text:c="2"/>s109023856@m109<text:s text:c="2"/>s109023857@m109<text:s text:c="2"/><text:line-break/>s109023859@m109<text:s text:c="2"/>s109023887@m109<text:s text:c="2"/>s109023893@m109<text:s text:c="2"/>s109024501@m109<text:s text:c="2"/>s109024502@m109<text:s text:c="2"/><text:line-break/>s109024504@m109<text:s text:c="2"/>s109024508@m109<text:s text:c="2"/>s109024510@m109<text:s text:c="2"/>s109024511@m109<text:s text:c="2"/>s109024512@m109<text:s text:c="2"/><text:line-break/>s109024514@m109<text:s text:c="2"/>s109024515@m109<text:s text:c="2"/>s109024516@m109<text:s text:c="2"/>s109024517@m109<text:s text:c="2"/>s109024522@m109<text:s text:c="2"/><text:line-break/>s109024701@m109<text:s text:c="2"/>s109025421@m109<text:s text:c="2"/>s109025501@m109<text:s text:c="2"/>s109025503@m109<text:s text:c="2"/>s109025505@m109<text:s text:c="2"/><text:line-break/>s109025710@m109<text:s text:c="2"/>s109026501@m109<text:s text:c="2"/>s109026503@m109<text:s text:c="2"/>s109026504@m109<text:s text:c="2"/>s109026505@m109<text:s text:c="2"/><text:line-break/>s109026506@m109<text:s text:c="2"/>s109026507@m109<text:s text:c="2"/>s109026511@m109<text:s text:c="2"/>s109026702@m109<text:s text:c="2"/>s109030014@m109<text:s text:c="2"/><text:line-break/>s109030018@m109<text:s text:c="2"/>s109030030@m109<text:s text:c="2"/>s109030038@m109<text:s text:c="2"/>s109030061@m109<text:s text:c="2"/>s109030501@m109<text:s text:c="2"/><text:line-break/>s109030502@m109<text:s text:c="2"/>s109030503@m109<text:s text:c="2"/>s109030504@m109<text:s text:c="2"/>s109030505@m109<text:s text:c="2"/>s109030506@m109<text:s text:c="2"/><text:line-break/>s109030509@m109<text:s text:c="2"/>s109030510@m109<text:s text:c="2"/>s109030511@m109<text:s text:c="2"/>s109030512@m109<text:s text:c="2"/>s109030515@m109<text:s text:c="2"/><text:line-break/>s109030516@m109<text:s text:c="2"/>s109030603@m109<text:s text:c="2"/>s109030604@m109<text:s text:c="2"/>s109030606@m109<text:s text:c="2"/>s109030701@m109<text:s text:c="2"/><text:line-break/>s109030751@m109<text:s text:c="2"/>s109031103@m109<text:s text:c="2"/>s109031105@m109<text:s text:c="2"/>s109031110@m109<text:s text:c="2"/>s109031112@m109<text:s text:c="2"/><text:line-break/>s109031120@m109<text:s text:c="2"/>s109031128@m109<text:s text:c="2"/>s109031129@m109<text:s text:c="2"/>s109031134@m109<text:s text:c="2"/>s109031135@m109<text:s text:c="2"/><text:line-break/>s109031136@m109<text:s text:c="2"/>s109031141@m109<text:s text:c="2"/>s109031205@m109<text:s text:c="2"/>s109031206@m109<text:s text:c="2"/>s109031211@m109<text:s text:c="2"/><text:line-break/>s109031218@m109<text:s text:c="2"/>s109031227@m109<text:s text:c="2"/>s109031231@m109<text:s text:c="2"/>s109031235@m109<text:s text:c="2"/>s109031236@m109<text:s text:c="2"/><text:line-break/>s109031237@m109<text:s text:c="2"/>s109031239@m109<text:s text:c="2"/>s109031244@m109<text:s text:c="2"/>s109031247@m109<text:s text:c="2"/>s109031401@m109<text:s text:c="2"/><text:line-break/>s109031402@m109<text:s text:c="2"/>s109031502@m109<text:s text:c="2"/>s109031503@m109<text:s text:c="2"/>s109031504@m109<text:s text:c="2"/>s109031505@m109<text:s text:c="2"/><text:line-break/>s109031511@m109<text:s text:c="2"/>s109031512@m109<text:s text:c="2"/>s109031514@m109<text:s text:c="2"/>s109031515@m109<text:s text:c="2"/>s109031516@m109<text:s text:c="2"/><text:line-break/>s109031518@m109<text:s text:c="2"/>s109031523@m109<text:s text:c="2"/>s109031525@m109<text:s text:c="2"/>s109031526@m109<text:s text:c="2"/>s109031528@m109<text:s text:c="2"/><text:line-break/>s109031531@m109<text:s text:c="2"/>s109031533@m109<text:s text:c="2"/>s109031535@m109<text:s text:c="2"/>s109031536@m109<text:s text:c="2"/>s109031537@m109<text:s text:c="2"/><text:line-break/>s109031542@m109<text:s text:c="2"/>s109031544@m109<text:s text:c="2"/>s109031545@m109<text:s text:c="2"/>s109031546@m109<text:s text:c="2"/>s109031548@m109<text:s text:c="2"/><text:line-break/>s109031550@m109<text:s text:c="2"/>s109031551@m109<text:s text:c="2"/>s109031552@m109<text:s text:c="2"/>s109031553@m109<text:s text:c="2"/>s109031555@m109<text:s text:c="2"/><text:line-break/>s109031557@m109<text:s text:c="2"/>s109031558@m109<text:s text:c="2"/>s109031559@m109<text:s text:c="2"/>s109031560@m109<text:s text:c="2"/>s109031563@m109<text:s text:c="2"/><text:line-break/>s109031565@m109<text:s text:c="2"/>s109031566@m109<text:s text:c="2"/>s109031567@m109<text:s text:c="2"/>s109031568@m109<text:s text:c="2"/>s109031569@m109<text:s text:c="2"/><text:line-break/>s109031570@m109<text:s text:c="2"/>s109031571@m109<text:s text:c="2"/>s109031574@m109<text:s text:c="2"/>s109031575@m109<text:s text:c="2"/>s109031576@m109<text:s text:c="2"/><text:line-break/>s109031578@m109<text:s text:c="2"/>s109031580@m109<text:s text:c="2"/>s109031581@m109<text:s text:c="2"/>s109031582@m109<text:s text:c="2"/>s109031583@m109<text:s text:c="2"/><text:line-break/>s109031589@m109<text:s text:c="2"/>s109031590@m109<text:s text:c="2"/>s109031591@m109<text:s text:c="2"/>s109031592@m109<text:s text:c="2"/>s109031594@m109<text:s text:c="2"/><text:line-break/>s109031603@m109<text:s text:c="2"/>s109031604@m109<text:s text:c="2"/>s109031605@m109<text:s text:c="2"/>s109031610@m109<text:s text:c="2"/>s109031611@m109<text:s text:c="2"/><text:line-break/>s109031612@m109<text:s text:c="2"/>s109031704@m109<text:s text:c="2"/>s109031705@m109<text:s text:c="2"/>s109031706@m109<text:s text:c="2"/>s109031707@m109<text:s text:c="2"/><text:line-break/>s109031710@m109<text:s text:c="2"/>s109031851@m109<text:s text:c="2"/>s109031859@m109<text:s text:c="2"/>s109031892@m109<text:s text:c="2"/>s109031906@m109<text:s text:c="2"/><text:line-break/>s109032002@m109<text:s text:c="2"/>s109032008@m109<text:s text:c="2"/>s109032016@m109<text:s text:c="2"/>s109032017@m109<text:s text:c="2"/>s109032023@m109<text:s text:c="2"/><text:line-break/>s109032031@m109<text:s text:c="2"/>s109032032@m109<text:s text:c="2"/>s109032042@m109<text:s text:c="2"/>s109032050@m109<text:s text:c="2"/>s109032401@m109<text:s text:c="2"/><text:line-break/>s109032421@m109<text:s text:c="2"/>s109032501@m109<text:s text:c="2"/>s109032503@m109<text:s text:c="2"/>s109032504@m109<text:s text:c="2"/>s109032505@m109<text:s text:c="2"/><text:line-break/>s109032506@m109<text:s text:c="2"/>s109032507@m109<text:s text:c="2"/>s109032508@m109<text:s text:c="2"/>s109032509@m109<text:s text:c="2"/>s109032510@m109<text:s text:c="2"/><text:line-break/>s109032511@m109<text:s text:c="2"/>s109032512@m109<text:s text:c="2"/>s109032513@m109<text:s text:c="2"/>s109032514@m109<text:s text:c="2"/>s109032517@m109<text:s text:c="2"/><text:line-break/>s109032519@m109<text:s text:c="2"/>s109032520@m109<text:s text:c="2"/>s109032521@m109<text:s text:c="2"/>s109032522@m109<text:s text:c="2"/>s109032524@m109<text:s text:c="2"/><text:line-break/>s109032527@m109<text:s text:c="2"/>s109032529@m109<text:s text:c="2"/>s109032531@m109<text:s text:c="2"/>s109032533@m109<text:s text:c="2"/>s109032534@m109<text:s text:c="2"/><text:line-break/>s109032537@m109<text:s text:c="2"/>s109032540@m109<text:s text:c="2"/>s109032541@m109<text:s text:c="2"/>s109032544@m109<text:s text:c="2"/>s109032545@m109<text:s text:c="2"/><text:line-break/>s109032546@m109<text:s text:c="2"/>s109032548@m109<text:s text:c="2"/>s109032549@m109<text:s text:c="2"/>s109032550@m109<text:s text:c="2"/>s109032551@m109<text:s text:c="2"/><text:line-break/>s109032553@m109<text:s text:c="2"/>s109032554@m109<text:s text:c="2"/>s109032555@m109<text:s text:c="2"/>s109032557@m109<text:s text:c="2"/>s109032560@m109<text:s text:c="2"/><text:line-break/>s109032561@m109<text:s text:c="2"/>s109032562@m109<text:s text:c="2"/>s109032563@m109<text:s text:c="2"/>s109032565@m109<text:s text:c="2"/>s109032566@m109<text:s text:c="2"/><text:line-break/>s109032568@m109<text:s text:c="2"/>s109032701@m109<text:s text:c="2"/>s109032802@m109<text:s text:c="2"/>s109032805@m109<text:s text:c="2"/>s109032891@m109<text:s text:c="2"/><text:line-break/>s109033115@m109<text:s text:c="2"/>s109033119@m109<text:s text:c="2"/>s109033121@m109<text:s text:c="2"/>s109033124@m109<text:s text:c="2"/>s109033125@m109<text:s text:c="2"/><text:line-break/>s109033128@m109<text:s text:c="2"/>s109033133@m109<text:s text:c="2"/>s109033139@m109<text:s text:c="2"/>s109033165@m109<text:s text:c="2"/>s109033201@m109<text:s text:c="2"/><text:line-break/>s109033203@m109<text:s text:c="2"/>s109033209@m109<text:s text:c="2"/>s109033211@m109<text:s text:c="2"/>s109033213@m109<text:s text:c="2"/>s109033235@m109<text:s text:c="2"/><text:line-break/>s109033236@m109<text:s text:c="2"/>s109033244@m109<text:s text:c="2"/>s109033403@m109<text:s text:c="2"/>s109033405@m109<text:s text:c="2"/>s109033406@m109<text:s text:c="2"/><text:line-break/>s109033421@m109<text:s text:c="2"/>s109033501@m109<text:s text:c="2"/>s109033502@m109<text:s text:c="2"/>s109033504@m109<text:s text:c="2"/>s109033505@m109<text:s text:c="2"/><text:line-break/>s109033506@m109<text:s text:c="2"/>s109033511@m109<text:s text:c="2"/>s109033513@m109<text:s text:c="2"/>s109033514@m109<text:s text:c="2"/>s109033518@m109<text:s text:c="2"/><text:line-break/>s109033521@m109<text:s text:c="2"/>s109033523@m109<text:s text:c="2"/>s109033524@m109<text:s text:c="2"/>s109033527@m109<text:s text:c="2"/>s109033528@m109<text:s text:c="2"/><text:line-break/>s109033529@m109<text:s text:c="2"/>s109033530@m109<text:s text:c="2"/>s109033532@m109<text:s text:c="2"/>s109033534@m109<text:s text:c="2"/>s109033535@m109<text:s text:c="2"/><text:line-break/>s109033537@m109<text:s text:c="2"/>s109033542@m109<text:s text:c="2"/>s109033543@m109<text:s text:c="2"/>s109033544@m109<text:s text:c="2"/>s109033545@m109<text:s text:c="2"/><text:line-break/>s109033547@m109<text:s text:c="2"/>s109033548@m109<text:s text:c="2"/>s109033550@m109<text:s text:c="2"/>s109033551@m109<text:s text:c="2"/>s109033552@m109<text:s text:c="2"/><text:line-break/>s109033553@m109<text:s text:c="2"/>s109033554@m109<text:s text:c="2"/>s109033556@m109<text:s text:c="2"/>s109033559@m109<text:s text:c="2"/>s109033560@m109<text:s text:c="2"/><text:line-break/>s109033561@m109<text:s text:c="2"/>s109033562@m109<text:s text:c="2"/>s109033563@m109<text:s text:c="2"/>s109033565@m109<text:s text:c="2"/>s109033567@m109<text:s text:c="2"/><text:line-break/>s109033568@m109<text:s text:c="2"/>s109033569@m109<text:s text:c="2"/>s109033570@m109<text:s text:c="2"/>s109033571@m109<text:s text:c="2"/>s109033573@m109<text:s text:c="2"/><text:line-break/>s109033575@m109<text:s text:c="2"/>s109033578@m109<text:s text:c="2"/>s109033581@m109<text:s text:c="2"/>s109033583@m109<text:s text:c="2"/>s109033584@m109<text:s text:c="2"/><text:line-break/>s109033588@m109<text:s text:c="2"/>s109033590@m109<text:s text:c="2"/>s109033592@m109<text:s text:c="2"/>s109033594@m109<text:s text:c="2"/>s109033597@m109<text:s text:c="2"/><text:line-break/>s109033598@m109<text:s text:c="2"/>s109033601@m109<text:s text:c="2"/>s109033602@m109<text:s text:c="2"/>s109033604@m109<text:s text:c="2"/>s109033606@m109<text:s text:c="2"/><text:line-break/>s109033607@m109<text:s text:c="2"/>s109033612@m109<text:s text:c="2"/>s109033615@m109<text:s text:c="2"/>s109033708@m109<text:s text:c="2"/>s109033804@m109<text:s text:c="2"/><text:line-break/>s109033806@m109<text:s text:c="2"/>s109033860@m109<text:s text:c="2"/>s109033901@m109<text:s text:c="2"/>s109034002@m109<text:s text:c="2"/>s109034003@m109<text:s text:c="2"/><text:line-break/>s109034004@m109<text:s text:c="2"/>s109034007@m109<text:s text:c="2"/>s109034008@m109<text:s text:c="2"/>s109034009@m109<text:s text:c="2"/>s109034012@m109<text:s text:c="2"/><text:line-break/>s109034015@m109<text:s text:c="2"/>s109034018@m109<text:s text:c="2"/>s109034036@m109<text:s text:c="2"/>s109034040@m109<text:s text:c="2"/>s109034055@m109<text:s text:c="2"/><text:line-break/>s109034082@m109<text:s text:c="2"/>s109034501@m109<text:s text:c="2"/>s109034502@m109<text:s text:c="2"/>s109034504@m109<text:s text:c="2"/>s109034505@m109<text:s text:c="2"/><text:line-break/>s109034507@m109<text:s text:c="2"/>s109034508@m109<text:s text:c="2"/>s109034511@m109<text:s text:c="2"/>s109034513@m109<text:s text:c="2"/>s109034516@m109<text:s text:c="2"/><text:line-break/>s109034517@m109<text:s text:c="2"/>s109034518@m109<text:s text:c="2"/>s109034520@m109<text:s text:c="2"/>s109034521@m109<text:s text:c="2"/>s109034522@m109<text:s text:c="2"/><text:line-break/>s109034523@m109<text:s text:c="2"/>s109034524@m109<text:s text:c="2"/>s109034525@m109<text:s text:c="2"/>s109034526@m109<text:s text:c="2"/>s109034527@m109<text:s text:c="2"/><text:line-break/>s109034529@m109<text:s text:c="2"/>s109034530@m109<text:s text:c="2"/>s109034531@m109<text:s text:c="2"/>s109034533@m109<text:s text:c="2"/>s109034534@m109<text:s text:c="2"/><text:line-break/>s109034535@m109<text:s text:c="2"/>s109034536@m109<text:s text:c="2"/>s109034537@m109<text:s text:c="2"/>s109034538@m109<text:s text:c="2"/>s109034541@m109<text:s text:c="2"/><text:line-break/>s109034542@m109<text:s text:c="2"/>s109034545@m109<text:s text:c="2"/>s109034547@m109<text:s text:c="2"/>s109034552@m109<text:s text:c="2"/>s109034553@m109<text:s text:c="2"/><text:line-break/>s109034554@m109<text:s text:c="2"/>s109034555@m109<text:s text:c="2"/>s109034556@m109<text:s text:c="2"/>s109034557@m109<text:s text:c="2"/>s109034559@m109<text:s text:c="2"/><text:line-break/>s109034560@m109<text:s text:c="2"/>s109034561@m109<text:s text:c="2"/>s109034563@m109<text:s text:c="2"/>s109034564@m109<text:s text:c="2"/>s109034565@m109<text:s text:c="2"/><text:line-break/>s109034569@m109<text:s text:c="2"/>s109034570@m109<text:s text:c="2"/>s109034604@m109<text:s text:c="2"/>s109034605@m109<text:s text:c="2"/>s109034606@m109<text:s text:c="2"/><text:line-break/>s109034608@m109<text:s text:c="2"/>s109034609@m109<text:s text:c="2"/>s109034701@m109<text:s text:c="2"/>s109035501@m109<text:s text:c="2"/>s109035502@m109<text:s text:c="2"/><text:line-break/>s109035505@m109<text:s text:c="2"/>s109035506@m109<text:s text:c="2"/>s109035509@m109<text:s text:c="2"/>s109035510@m109<text:s text:c="2"/>s109035511@m109<text:s text:c="2"/><text:line-break/>s109035513@m109<text:s text:c="2"/>s109035514@m109<text:s text:c="2"/>s109035516@m109<text:s text:c="2"/>s109035517@m109<text:s text:c="2"/>s109035519@m109<text:s text:c="2"/><text:line-break/>s109035520@m109<text:s text:c="2"/>s109035802@m109<text:s text:c="2"/>s109035860@m109<text:s text:c="2"/>s109036501@m109<text:s text:c="2"/>s109036502@m109<text:s text:c="2"/><text:line-break/>s109036504@m109<text:s text:c="2"/>s109036505@m109<text:s text:c="2"/>s109036506@m109<text:s text:c="2"/>s109036507@m109<text:s text:c="2"/>s109036509@m109<text:s text:c="2"/><text:line-break/>s109036511@m109<text:s text:c="2"/>s109036512@m109<text:s text:c="2"/>s109036513@m109<text:s text:c="2"/>s109036519@m109<text:s text:c="2"/>s109036522@m109<text:s text:c="2"/><text:line-break/>s109036525@m109<text:s text:c="2"/>s109036526@m109<text:s text:c="2"/>s109036529@m109<text:s text:c="2"/>s109036601@m109<text:s text:c="2"/>s109036603@m109<text:s text:c="2"/><text:line-break/>s109036604@m109<text:s text:c="2"/>s109036607@m109<text:s text:c="2"/>s109036610@m109<text:s text:c="2"/>s109038401@m109<text:s text:c="2"/>s109038421@m109<text:s text:c="2"/><text:line-break/>s109038501@m109<text:s text:c="2"/>s109038502@m109<text:s text:c="2"/>s109038503@m109<text:s text:c="2"/>s109038505@m109<text:s text:c="2"/>s109038509@m109<text:s text:c="2"/><text:line-break/>s109038510@m109<text:s text:c="2"/>s109038511@m109<text:s text:c="2"/>s109038513@m109<text:s text:c="2"/>s109038514@m109<text:s text:c="2"/>s109038518@m109<text:s text:c="2"/><text:line-break/>s109038702@m109<text:s text:c="2"/>s109038709@m109<text:s text:c="2"/>s109041002@m109<text:s text:c="2"/>s109041007@m109<text:s text:c="2"/>s109041014@m109<text:s text:c="2"/><text:line-break/>s109041017@m109<text:s text:c="2"/>s109041026@m109<text:s text:c="2"/>s109041032@m109<text:s text:c="2"/>s109041033@m109<text:s text:c="2"/>s109041035@m109<text:s text:c="2"/><text:line-break/>s109041042@m109<text:s text:c="2"/>s109041045@m109<text:s text:c="2"/>s109041046@m109<text:s text:c="2"/>s109041048@m109<text:s text:c="2"/>s109041071@m109<text:s text:c="2"/><text:line-break/>s109041072@m109<text:s text:c="2"/>s109041466@m109<text:s text:c="2"/>s109041469@m109<text:s text:c="2"/>s109041503@m109<text:s text:c="2"/>s109041505@m109<text:s text:c="2"/><text:line-break/>s109041512@m109<text:s text:c="2"/>s109041710@m109<text:s text:c="2"/>s109041891@m109<text:s text:c="2"/>s109042003@m109<text:s text:c="2"/>s109042006@m109<text:s text:c="2"/><text:line-break/>s109042017@m109<text:s text:c="2"/>s109042018@m109<text:s text:c="2"/>s109042020@m109<text:s text:c="2"/>s109042021@m109<text:s text:c="2"/>s109042024@m109<text:s text:c="2"/><text:line-break/>s109042028@m109<text:s text:c="2"/>s109042030@m109<text:s text:c="2"/>s109042032@m109<text:s text:c="2"/>s109042034@m109<text:s text:c="2"/>s109042042@m109<text:s text:c="2"/><text:line-break/>s109042046@m109<text:s text:c="2"/>s109042071@m109<text:s text:c="2"/>s109042081@m109<text:s text:c="2"/>s109042082@m109<text:s text:c="2"/>s109043503@m109<text:s text:c="2"/><text:line-break/>s109044511@m109<text:s text:c="2"/>s109044701@m109<text:s text:c="2"/>s109044891@m109<text:s text:c="2"/>s109045401@m109<text:s text:c="2"/>s109045501@m109<text:s text:c="2"/><text:line-break/>s109045504@m109<text:s text:c="2"/>s109045510@m109<text:s text:c="2"/>s109045601@m109<text:s text:c="2"/>s109045605@m109<text:s text:c="2"/>s109045606@m109<text:s text:c="2"/><text:line-break/>s109046504@m109<text:s text:c="2"/>s109046507@m109<text:s text:c="2"/>s109047502@m109<text:s text:c="2"/>s109047503@m109<text:s text:c="2"/>s109047505@m109<text:s text:c="2"/><text:line-break/>s109048105@m109<text:s text:c="2"/>s109048106@m109<text:s text:c="2"/>s109048107@m109<text:s text:c="2"/>s109048109@m109<text:s text:c="2"/>s109048115@m109<text:s text:c="2"/><text:line-break/>s109048121@m109<text:s text:c="2"/>s109048125@m109<text:s text:c="2"/>s109048138@m109<text:s text:c="2"/>s109048201@m109<text:s text:c="2"/>s109048202@m109<text:s text:c="2"/><text:line-break/>s109048206@m109<text:s text:c="2"/>s109048212@m109<text:s text:c="2"/>s109048217@m109<text:s text:c="2"/>s109048219@m109<text:s text:c="2"/>s109048225@m109<text:s text:c="2"/><text:line-break/>s109048226@m109<text:s text:c="2"/>s109048227@m109<text:s text:c="2"/>s109049504@m109<text:s text:c="2"/>s109049507@m109<text:s text:c="2"/>s109049701@m109<text:s text:c="2"/><text:line-break/>s109049702@m109<text:s text:c="2"/>s109060013@m109<text:s text:c="2"/>s109060016@m109<text:s text:c="2"/>s109060029@m109<text:s text:c="2"/>s109060034@m109<text:s text:c="2"/><text:line-break/>s109061115@m109<text:s text:c="2"/>s109061125@m109<text:s text:c="2"/>s109061137@m109<text:s text:c="2"/>s109061157@m109<text:s text:c="2"/>s109061245@m109<text:s text:c="2"/><text:line-break/>s109061421@m109<text:s text:c="2"/>s109061504@m109<text:s text:c="2"/>s109061505@m109<text:s text:c="2"/>s109061507@m109<text:s text:c="2"/>s109061508@m109<text:s text:c="2"/><text:line-break/>s109061509@m109<text:s text:c="2"/>s109061511@m109<text:s text:c="2"/>s109061513@m109<text:s text:c="2"/>s109061516@m109<text:s text:c="2"/>s109061523@m109<text:s text:c="2"/><text:line-break/>s109061529@m109<text:s text:c="2"/>s109061532@m109<text:s text:c="2"/>s109061533@m109<text:s text:c="2"/>s109061535@m109<text:s text:c="2"/>s109061538@m109<text:s text:c="2"/><text:line-break/>s109061540@m109<text:s text:c="2"/>s109061541@m109<text:s text:c="2"/>s109061544@m109<text:s text:c="2"/>s109061545@m109<text:s text:c="2"/>s109061549@m109<text:s text:c="2"/><text:line-break/>s109061552@m109<text:s text:c="2"/>s109061553@m109<text:s text:c="2"/>s109061560@m109<text:s text:c="2"/>s109061561@m109<text:s text:c="2"/>s109061562@m109<text:s text:c="2"/><text:line-break/>s109061563@m109<text:s text:c="2"/>s109061564@m109<text:s text:c="2"/>s109061565@m109<text:s text:c="2"/>s109061567@m109<text:s text:c="2"/>s109061575@m109<text:s text:c="2"/><text:line-break/>s109061578@m109<text:s text:c="2"/>s109061584@m109<text:s text:c="2"/>s109061586@m109<text:s text:c="2"/>s109061589@m109<text:s text:c="2"/>s109061592@m109<text:s text:c="2"/><text:line-break/>s109061593@m109<text:s text:c="2"/>s109061594@m109<text:s text:c="2"/>s109061595@m109<text:s text:c="2"/>s109061596@m109<text:s text:c="2"/>s109061597@m109<text:s text:c="2"/><text:line-break/>s109061598@m109<text:s text:c="2"/>s109061600@m109<text:s text:c="2"/>s109061603@m109<text:s text:c="2"/>s109061604@m109<text:s text:c="2"/>s109061605@m109<text:s text:c="2"/><text:line-break/>s109061607@m109<text:s text:c="2"/>s109061608@m109<text:s text:c="2"/>s109061609@m109<text:s text:c="2"/>s109061612@m109<text:s text:c="2"/>s109061618@m109<text:s text:c="2"/><text:line-break/>s109061620@m109<text:s text:c="2"/>s109061621@m109<text:s text:c="2"/>s109061623@m109<text:s text:c="2"/>s109061629@m109<text:s text:c="2"/>s109061630@m109<text:s text:c="2"/><text:line-break/>s109061631@m109<text:s text:c="2"/>s109061632@m109<text:s text:c="2"/>s109061638@m109<text:s text:c="2"/>s109061639@m109<text:s text:c="2"/>s109061640@m109<text:s text:c="2"/><text:line-break/>s109061642@m109<text:s text:c="2"/>s109061644@m109<text:s text:c="2"/>s109061646@m109<text:s text:c="2"/>s109061649@m109<text:s text:c="2"/>s109061650@m109<text:s text:c="2"/><text:line-break/>s109061655@m109<text:s text:c="2"/>s109061702@m109<text:s text:c="2"/>s109061806@m109<text:s text:c="2"/>s109061860@m109<text:s text:c="2"/>s109062105@m109<text:s text:c="2"/><text:line-break/>s109062121@m109<text:s text:c="2"/>s109062124@m109<text:s text:c="2"/>s109062125@m109<text:s text:c="2"/>s109062127@m109<text:s text:c="2"/>s109062134@m109<text:s text:c="2"/><text:line-break/>s109062174@m109<text:s text:c="2"/>s109062206@m109<text:s text:c="2"/>s109062229@m109<text:s text:c="2"/>s109062234@m109<text:s text:c="2"/>s109062239@m109<text:s text:c="2"/><text:line-break/>s109062310@m109<text:s text:c="2"/>s109062313@m109<text:s text:c="2"/>s109062315@m109<text:s text:c="2"/>s109062316@m109<text:s text:c="2"/>s109062325@m109<text:s text:c="2"/><text:line-break/>s109062329@m109<text:s text:c="2"/>s109062331@m109<text:s text:c="2"/>s109062332@m109<text:s text:c="2"/>s109062336@m109<text:s text:c="2"/>s109062337@m109<text:s text:c="2"/><text:line-break/>s109062401@m109<text:s text:c="2"/>s109062422@m109<text:s text:c="2"/>s109062423@m109<text:s text:c="2"/>s109062470@m109<text:s text:c="2"/>s109062501@m109<text:s text:c="2"/><text:line-break/>s109062502@m109<text:s text:c="2"/>s109062505@m109<text:s text:c="2"/>s109062508@m109<text:s text:c="2"/>s109062510@m109<text:s text:c="2"/>s109062512@m109<text:s text:c="2"/><text:line-break/>s109062514@m109<text:s text:c="2"/>s109062515@m109<text:s text:c="2"/>s109062517@m109<text:s text:c="2"/>s109062518@m109<text:s text:c="2"/>s109062523@m109<text:s text:c="2"/><text:line-break/>s109062525@m109<text:s text:c="2"/>s109062526@m109<text:s text:c="2"/>s109062527@m109<text:s text:c="2"/>s109062529@m109<text:s text:c="2"/>s109062534@m109<text:s text:c="2"/><text:line-break/>s109062536@m109<text:s text:c="2"/>s109062537@m109<text:s text:c="2"/>s109062538@m109<text:s text:c="2"/>s109062541@m109<text:s text:c="2"/>s109062543@m109<text:s text:c="2"/><text:line-break/>s109062545@m109<text:s text:c="2"/>s109062551@m109<text:s text:c="2"/>s109062552@m109<text:s text:c="2"/>s109062553@m109<text:s text:c="2"/>s109062554@m109<text:s text:c="2"/><text:line-break/>s109062555@m109<text:s text:c="2"/>s109062556@m109<text:s text:c="2"/>s109062558@m109<text:s text:c="2"/>s109062559@m109<text:s text:c="2"/>s109062560@m109<text:s text:c="2"/><text:line-break/>s109062563@m109<text:s text:c="2"/>s109062564@m109<text:s text:c="2"/>s109062565@m109<text:s text:c="2"/>s109062567@m109<text:s text:c="2"/>s109062568@m109<text:s text:c="2"/><text:line-break/>s109062575@m109<text:s text:c="2"/>s109062576@m109<text:s text:c="2"/>s109062577@m109<text:s text:c="2"/>s109062578@m109<text:s text:c="2"/>s109062579@m109<text:s text:c="2"/><text:line-break/>s109062580@m109<text:s text:c="2"/>s109062582@m109<text:s text:c="2"/>s109062590@m109<text:s text:c="2"/>s109062593@m109<text:s text:c="2"/>s109062594@m109<text:s text:c="2"/><text:line-break/>s109062597@m109<text:s text:c="2"/>s109062599@m109<text:s text:c="2"/>s109062605@m109<text:s text:c="2"/>s109062608@m109<text:s text:c="2"/>s109062610@m109<text:s text:c="2"/><text:line-break/>s109062614@m109<text:s text:c="2"/>s109062617@m109<text:s text:c="2"/>s109062618@m109<text:s text:c="2"/>s109062619@m109<text:s text:c="2"/>s109062620@m109<text:s text:c="2"/><text:line-break/>s109062622@m109<text:s text:c="2"/>s109062624@m109<text:s text:c="2"/>s109062625@m109<text:s text:c="2"/>s109062627@m109<text:s text:c="2"/>s109062630@m109<text:s text:c="2"/><text:line-break/>s109062632@m109<text:s text:c="2"/>s109062634@m109<text:s text:c="2"/>s109062636@m109<text:s text:c="2"/>s109062638@m109<text:s text:c="2"/>s109062639@m109<text:s text:c="2"/><text:line-break/>s109062640@m109<text:s text:c="2"/>s109062642@m109<text:s text:c="2"/>s109062644@m109<text:s text:c="2"/>s109062645@m109<text:s text:c="2"/>s109062646@m109<text:s text:c="2"/><text:line-break/>s109062648@m109<text:s text:c="2"/>s109062650@m109<text:s text:c="2"/>s109062651@m109<text:s text:c="2"/>s109062658@m109<text:s text:c="2"/>s109062659@m109<text:s text:c="2"/><text:line-break/>s109062661@m109<text:s text:c="2"/>s109062665@m109<text:s text:c="2"/>s109062667@m109<text:s text:c="2"/>s109062668@m109<text:s text:c="2"/>s109062669@m109<text:s text:c="2"/><text:line-break/>s109062671@m109<text:s text:c="2"/>s109062673@m109<text:s text:c="2"/>s109062674@m109<text:s text:c="2"/>s109062676@m109<text:s text:c="2"/>s109062677@m109<text:s text:c="2"/><text:line-break/>s109062678@m109<text:s text:c="2"/>s109062679@m109<text:s text:c="2"/>s109062680@m109<text:s text:c="2"/>s109062703@m109<text:s text:c="2"/>s109062704@m109<text:s text:c="2"/><text:line-break/>s109062705@m109<text:s text:c="2"/>s109062801@m109<text:s text:c="2"/>s109062802@m109<text:s text:c="2"/>s109062854@m109<text:s text:c="2"/>s109062859@m109<text:s text:c="2"/><text:line-break/>s109062860@m109<text:s text:c="2"/>s109062892@m109<text:s text:c="2"/>s109063466@m109<text:s text:c="2"/>s109063501@m109<text:s text:c="2"/>s109063502@m109<text:s text:c="2"/><text:line-break/>s109063504@m109<text:s text:c="2"/>s109063507@m109<text:s text:c="2"/>s109063509@m109<text:s text:c="2"/>s109063510@m109<text:s text:c="2"/>s109063512@m109<text:s text:c="2"/><text:line-break/>s109063514@m109<text:s text:c="2"/>s109063515@m109<text:s text:c="2"/>s109063517@m109<text:s text:c="2"/>s109063521@m109<text:s text:c="2"/>s109063523@m109<text:s text:c="2"/><text:line-break/>s109063525@m109<text:s text:c="2"/>s109063527@m109<text:s text:c="2"/>s109063528@m109<text:s text:c="2"/>s109063530@m109<text:s text:c="2"/>s109063533@m109<text:s text:c="2"/><text:line-break/>s109063534@m109<text:s text:c="2"/>s109063537@m109<text:s text:c="2"/>s109063538@m109<text:s text:c="2"/>s109063542@m109<text:s text:c="2"/>s109063543@m109<text:s text:c="2"/><text:line-break/>s109063550@m109<text:s text:c="2"/>s109063553@m109<text:s text:c="2"/>s109063556@m109<text:s text:c="2"/>s109063557@m109<text:s text:c="2"/>s109063560@m109<text:s text:c="2"/><text:line-break/>s109063561@m109<text:s text:c="2"/>s109063562@m109<text:s text:c="2"/>s109063563@m109<text:s text:c="2"/>s109063566@m109<text:s text:c="2"/>s109063567@m109<text:s text:c="2"/><text:line-break/>s109063569@m109<text:s text:c="2"/>s109063571@m109<text:s text:c="2"/>s109063572@m109<text:s text:c="2"/>s109063573@m109<text:s text:c="2"/>s109063574@m109<text:s text:c="2"/><text:line-break/>s109063575@m109<text:s text:c="2"/>s109063580@m109<text:s text:c="2"/>s109063701@m109<text:s text:c="2"/>s109063702@m109<text:s text:c="2"/>s109063704@m109<text:s text:c="2"/><text:line-break/>s109063802@m109<text:s text:c="2"/>s109063851@m109<text:s text:c="2"/>s109064401@m109<text:s text:c="2"/>s109064501@m109<text:s text:c="2"/>s109064503@m109<text:s text:c="2"/><text:line-break/>s109064505@m109<text:s text:c="2"/>s109064506@m109<text:s text:c="2"/>s109064508@m109<text:s text:c="2"/>s109064518@m109<text:s text:c="2"/>s109064523@m109<text:s text:c="2"/><text:line-break/>s109064524@m109<text:s text:c="2"/>s109064526@m109<text:s text:c="2"/>s109064531@m109<text:s text:c="2"/>s109064533@m109<text:s text:c="2"/>s109064534@m109<text:s text:c="2"/><text:line-break/>s109064535@m109<text:s text:c="2"/>s109064539@m109<text:s text:c="2"/>s109064542@m109<text:s text:c="2"/>s109064544@m109<text:s text:c="2"/>s109064550@m109<text:s text:c="2"/><text:line-break/>s109064554@m109<text:s text:c="2"/>s109064558@m109<text:s text:c="2"/>s109064560@m109<text:s text:c="2"/>s109064561@m109<text:s text:c="2"/>s109064562@m109<text:s text:c="2"/><text:line-break/>s109064563@m109<text:s text:c="2"/>s109065421@m109<text:s text:c="2"/>s109065430@m109<text:s text:c="2"/>s109065501@m109<text:s text:c="2"/>s109065502@m109<text:s text:c="2"/><text:line-break/>s109065505@m109<text:s text:c="2"/>s109065507@m109<text:s text:c="2"/>s109065511@m109<text:s text:c="2"/>s109065513@m109<text:s text:c="2"/>s109065516@m109<text:s text:c="2"/><text:line-break/>s109065517@m109<text:s text:c="2"/>s109065519@m109<text:s text:c="2"/>s109065524@m109<text:s text:c="2"/>s109065528@m109<text:s text:c="2"/>s109065530@m109<text:s text:c="2"/><text:line-break/>s109065533@m109<text:s text:c="2"/>s109065536@m109<text:s text:c="2"/>s109065540@m109<text:s text:c="2"/>s109065541@m109<text:s text:c="2"/>s109065706@m109<text:s text:c="2"/><text:line-break/>s109065707@m109<text:s text:c="2"/>s109065708@m109<text:s text:c="2"/>s109065804@m109<text:s text:c="2"/>s109066501@m109<text:s text:c="2"/>s109066503@m109<text:s text:c="2"/><text:line-break/>s109066504@m109<text:s text:c="2"/>s109066505@m109<text:s text:c="2"/>s109066506@m109<text:s text:c="2"/>s109066507@m109<text:s text:c="2"/>s109066508@m109<text:s text:c="2"/><text:line-break/>s109066509@m109<text:s text:c="2"/>s109066511@m109<text:s text:c="2"/>s109066512@m109<text:s text:c="2"/>s109066513@m109<text:s text:c="2"/>s109066516@m109<text:s text:c="2"/><text:line-break/>s109066517@m109<text:s text:c="2"/>s109066518@m109<text:s text:c="2"/>s109066522@m109<text:s text:c="2"/>s109066523@m109<text:s text:c="2"/>s109066525@m109<text:s text:c="2"/><text:line-break/>s109066527@m109<text:s text:c="2"/>s109066528@m109<text:s text:c="2"/>s109066530@m109<text:s text:c="2"/>s109066532@m109<text:s text:c="2"/>s109066536@m109<text:s text:c="2"/><text:line-break/>s109066537@m109<text:s text:c="2"/>s109066538@m109<text:s text:c="2"/>s109066541@m109<text:s text:c="2"/>s109066546@m109<text:s text:c="2"/>s109070008@m109<text:s text:c="2"/><text:line-break/>s109070009@m109<text:s text:c="2"/>s109070015@m109<text:s text:c="2"/>s109070016@m109<text:s text:c="2"/>s109070018@m109<text:s text:c="2"/>s109070021@m109<text:s text:c="2"/><text:line-break/>s109070022@m109<text:s text:c="2"/>s109070027@m109<text:s text:c="2"/>s109070030@m109<text:s text:c="2"/>s109070074@m109<text:s text:c="2"/>s109071002@m109<text:s text:c="2"/><text:line-break/>s109071004@m109<text:s text:c="2"/>s109071005@m109<text:s text:c="2"/>s109071007@m109<text:s text:c="2"/>s109071013@m109<text:s text:c="2"/>s109071015@m109<text:s text:c="2"/><text:line-break/>s109071022@m109<text:s text:c="2"/>s109071024@m109<text:s text:c="2"/>s109071025@m109<text:s text:c="2"/>s109071028@m109<text:s text:c="2"/>s109071029@m109<text:s text:c="2"/><text:line-break/>s109071031@m109<text:s text:c="2"/>s109071037@m109<text:s text:c="2"/>s109071043@m109<text:s text:c="2"/>s109071071@m109<text:s text:c="2"/>s109071074@m109<text:s text:c="2"/><text:line-break/>s109071501@m109<text:s text:c="2"/>s109071502@m109<text:s text:c="2"/>s109071503@m109<text:s text:c="2"/>s109071505@m109<text:s text:c="2"/>s109071506@m109<text:s text:c="2"/><text:line-break/>s109071507@m109<text:s text:c="2"/>s109071508@m109<text:s text:c="2"/>s109071509@m109<text:s text:c="2"/>s109071510@m109<text:s text:c="2"/>s109071512@m109<text:s text:c="2"/><text:line-break/>s109071514@m109<text:s text:c="2"/>s109071601@m109<text:s text:c="2"/>s109071602@m109<text:s text:c="2"/>s109071603@m109<text:s text:c="2"/>s109071604@m109<text:s text:c="2"/><text:line-break/>s109071605@m109<text:s text:c="2"/>s109071701@m109<text:s text:c="2"/>s109072105@m109<text:s text:c="2"/>s109072110@m109<text:s text:c="2"/>s109072112@m109<text:s text:c="2"/><text:line-break/>s109072119@m109<text:s text:c="2"/>s109072121@m109<text:s text:c="2"/>s109072122@m109<text:s text:c="2"/>s109072125@m109<text:s text:c="2"/>s109072129@m109<text:s text:c="2"/><text:line-break/>s109072130@m109<text:s text:c="2"/>s109072131@m109<text:s text:c="2"/>s109072133@m109<text:s text:c="2"/>s109072134@m109<text:s text:c="2"/>s109072144@m109<text:s text:c="2"/><text:line-break/>s109072149@m109<text:s text:c="2"/>s109072172@m109<text:s text:c="2"/>s109072173@m109<text:s text:c="2"/>s109072204@m109<text:s text:c="2"/>s109072205@m109<text:s text:c="2"/><text:line-break/>s109072218@m109<text:s text:c="2"/>s109072222@m109<text:s text:c="2"/>s109072227@m109<text:s text:c="2"/>s109072232@m109<text:s text:c="2"/>s109072241@m109<text:s text:c="2"/><text:line-break/>s109072467@m109<text:s text:c="2"/>s109072468@m109<text:s text:c="2"/>s109072503@m109<text:s text:c="2"/>s109072505@m109<text:s text:c="2"/>s109072506@m109<text:s text:c="2"/><text:line-break/>s109072507@m109<text:s text:c="2"/>s109072508@m109<text:s text:c="2"/>s109072509@m109<text:s text:c="2"/>s109072511@m109<text:s text:c="2"/>s109072512@m109<text:s text:c="2"/><text:line-break/>s109072513@m109<text:s text:c="2"/>s109072516@m109<text:s text:c="2"/>s109072517@m109<text:s text:c="2"/>s109072518@m109<text:s text:c="2"/>s109072519@m109<text:s text:c="2"/><text:line-break/>s109072520@m109<text:s text:c="2"/>s109072522@m109<text:s text:c="2"/>s109073466@m109<text:s text:c="2"/>s109073467@m109<text:s text:c="2"/>s109073468@m109<text:s text:c="2"/><text:line-break/>s109073469@m109<text:s text:c="2"/>s109073501@m109<text:s text:c="2"/>s109073502@m109<text:s text:c="2"/>s109073503@m109<text:s text:c="2"/>s109073504@m109<text:s text:c="2"/><text:line-break/>s109073505@m109<text:s text:c="2"/>s109073507@m109<text:s text:c="2"/>s109073508@m109<text:s text:c="2"/>s109073509@m109<text:s text:c="2"/>s109073512@m109<text:s text:c="2"/><text:line-break/>s109073513@m109<text:s text:c="2"/>s109073514@m109<text:s text:c="2"/>s109073515@m109<text:s text:c="2"/>s109073516@m109<text:s text:c="2"/>s109073518@m109<text:s text:c="2"/><text:line-break/>s109073519@m109<text:s text:c="2"/>s109073520@m109<text:s text:c="2"/>s109073521@m109<text:s text:c="2"/>s109073522@m109<text:s text:c="2"/>s109073524@m109<text:s text:c="2"/><text:line-break/>s109073526@m109<text:s text:c="2"/>s109073527@m109<text:s text:c="2"/>s109073528@m109<text:s text:c="2"/>s109073801@m109<text:s text:c="2"/>s109073851@m109<text:s text:c="2"/><text:line-break/>s109073852@m109<text:s text:c="2"/>s109074466@m109<text:s text:c="2"/>s109074501@m109<text:s text:c="2"/>s109074504@m109<text:s text:c="2"/>s109074505@m109<text:s text:c="2"/><text:line-break/>s109074605@m109<text:s text:c="2"/>s109074802@m109<text:s text:c="2"/>s109075501@m109<text:s text:c="2"/>s109075502@m109<text:s text:c="2"/>s109075504@m109<text:s text:c="2"/><text:line-break/>s109075505@m109<text:s text:c="2"/>s109075506@m109<text:s text:c="2"/>s109075508@m109<text:s text:c="2"/>s109075509@m109<text:s text:c="2"/>s109075510@m109<text:s text:c="2"/><text:line-break/>s109075513@m109<text:s text:c="2"/>s109075515@m109<text:s text:c="2"/>s109075516@m109<text:s text:c="2"/>s109075517@m109<text:s text:c="2"/>s109075518@m109<text:s text:c="2"/><text:line-break/>s109075521@m109<text:s text:c="2"/>s109075522@m109<text:s text:c="2"/>s109075524@m109<text:s text:c="2"/>s109075525@m109<text:s text:c="2"/>s109075527@m109<text:s text:c="2"/><text:line-break/>s109075531@m109<text:s text:c="2"/>s109075532@m109<text:s text:c="2"/>s109075533@m109<text:s text:c="2"/>s109075535@m109<text:s text:c="2"/>s109075536@m109<text:s text:c="2"/><text:line-break/>s109075538@m109<text:s text:c="2"/>s109075539@m109<text:s text:c="2"/>s109076501@m109<text:s text:c="2"/>s109076504@m109<text:s text:c="2"/>s109076505@m109<text:s text:c="2"/><text:line-break/>s109076506@m109<text:s text:c="2"/>s109076507@m109<text:s text:c="2"/>s109076511@m109<text:s text:c="2"/>s109076512@m109<text:s text:c="2"/>s109076514@m109<text:s text:c="2"/><text:line-break/>s109076515@m109<text:s text:c="2"/>s109076516@m109<text:s text:c="2"/>s109076517@m109<text:s text:c="2"/>s109076519@m109<text:s text:c="2"/>s109076521@m109<text:s text:c="2"/><text:line-break/>s109076522@m109<text:s text:c="2"/>s109076526@m109<text:s text:c="2"/>s109076528@m109<text:s text:c="2"/>s109076529@m109<text:s text:c="2"/>s109076531@m109<text:s text:c="2"/><text:line-break/>s109076532@m109<text:s text:c="2"/>s109076534@m109<text:s text:c="2"/>s109076535@m109<text:s text:c="2"/>s109076536@m109<text:s text:c="2"/>s109076538@m109<text:s text:c="2"/><text:line-break/>s109076540@m109<text:s text:c="2"/>s109076542@m109<text:s text:c="2"/>s109076544@m109<text:s text:c="2"/>s109076545@m109<text:s text:c="2"/>s109076547@m109<text:s text:c="2"/><text:line-break/>s109076549@m109<text:s text:c="2"/>s109076550@m109<text:s text:c="2"/>s109076552@m109<text:s text:c="2"/>s109076554@m109<text:s text:c="2"/>s109076601@m109<text:s text:c="2"/><text:line-break/>s109076603@m109<text:s text:c="2"/>s109076605@m109<text:s text:c="2"/>s109076614@m109<text:s text:c="2"/>s109077401@m109<text:s text:c="2"/>s109077424@m109<text:s text:c="2"/><text:line-break/>s109077425@m109<text:s text:c="2"/>s109077426@m109<text:s text:c="2"/>s109077427@m109<text:s text:c="2"/>s109077431@m109<text:s text:c="2"/>s109077432@m109<text:s text:c="2"/><text:line-break/>s109077435@m109<text:s text:c="2"/>s109077439@m109<text:s text:c="2"/>s109077440@m109<text:s text:c="2"/>s109077441@m109<text:s text:c="2"/>s109077442@m109<text:s text:c="2"/><text:line-break/>s109077444@m109<text:s text:c="2"/>s109077445@m109<text:s text:c="2"/>s109077447@m109<text:s text:c="2"/>s109077449@m109<text:s text:c="2"/>s109077450@m109<text:s text:c="2"/><text:line-break/>s109077453@m109<text:s text:c="2"/>s109077486@m109<text:s text:c="2"/>s109077503@m109<text:s text:c="2"/>s109077504@m109<text:s text:c="2"/>s109077506@m109<text:s text:c="2"/><text:line-break/>s109077507@m109<text:s text:c="2"/>s109078517@m109<text:s text:c="2"/>s109078702@m109<text:s text:c="2"/>s109078703@m109<text:s text:c="2"/>s109079501@m109<text:s text:c="2"/><text:line-break/>s109079502@m109<text:s text:c="2"/>s109079503@m109<text:s text:c="2"/>s109079504@m109<text:s text:c="2"/>s109079505@m109<text:s text:c="2"/>s109079508@m109<text:s text:c="2"/><text:line-break/>s109079511@m109<text:s text:c="2"/>s109079515@m109<text:s text:c="2"/>s109079516@m109<text:s text:c="2"/>s109079517@m109<text:s text:c="2"/>s109079519@m109<text:s text:c="2"/><text:line-break/>s109079523@m109<text:s text:c="2"/>s109079524@m109<text:s text:c="2"/>s109079526@m109<text:s text:c="2"/>s109079528@m109<text:s text:c="2"/>s109079530@m109<text:s text:c="2"/><text:line-break/>s109080019@m109<text:s text:c="2"/>s109080024@m109<text:s text:c="2"/>s109080026@m109<text:s text:c="2"/>s109080032@m109<text:s text:c="2"/>s109080063@m109<text:s text:c="2"/><text:line-break/>s109080072@m109<text:s text:c="2"/>s109080421@m109<text:s text:c="2"/>s109080502@m109<text:s text:c="2"/>s109080503@m109<text:s text:c="2"/>s109080506@m109<text:s text:c="2"/><text:line-break/>s109080507@m109<text:s text:c="2"/>s109080508@m109<text:s text:c="2"/>s109080509@m109<text:s text:c="2"/>s109080510@m109<text:s text:c="2"/>s109080512@m109<text:s text:c="2"/><text:line-break/>s109080516@m109<text:s text:c="2"/>s109080518@m109<text:s text:c="2"/>s109080519@m109<text:s text:c="2"/>s109080524@m109<text:s text:c="2"/>s109080528@m109<text:s text:c="2"/><text:line-break/>s109080529@m109<text:s text:c="2"/>s109080535@m109<text:s text:c="2"/>s109080536@m109<text:s text:c="2"/>s109080542@m109<text:s text:c="2"/>s109080543@m109<text:s text:c="2"/><text:line-break/>s109080545@m109<text:s text:c="2"/>s109080546@m109<text:s text:c="2"/>s109080549@m109<text:s text:c="2"/>s109080551@m109<text:s text:c="2"/>s109080552@m109<text:s text:c="2"/><text:line-break/>s109080555@m109<text:s text:c="2"/>s109080557@m109<text:s text:c="2"/>s109080558@m109<text:s text:c="2"/>s109080559@m109<text:s text:c="2"/>s109080560@m109<text:s text:c="2"/><text:line-break/>s109080562@m109<text:s text:c="2"/>s109080563@m109<text:s text:c="2"/>s109080568@m109<text:s text:c="2"/>s109080569@m109<text:s text:c="2"/>s109080570@m109<text:s text:c="2"/><text:line-break/>s109080571@m109<text:s text:c="2"/>s109080579@m109<text:s text:c="2"/>s109080580@m109<text:s text:c="2"/>s109080581@m109<text:s text:c="2"/>s109080582@m109<text:s text:c="2"/><text:line-break/>s109080583@m109<text:s text:c="2"/>s109080584@m109<text:s text:c="2"/>s109080589@m109<text:s text:c="2"/>s109080592@m109<text:s text:c="2"/>s109080595@m109<text:s text:c="2"/><text:line-break/>s109080597@m109<text:s text:c="2"/>s109080599@m109<text:s text:c="2"/>s109080600@m109<text:s text:c="2"/>s109080601@m109<text:s text:c="2"/>s109080602@m109<text:s text:c="2"/><text:line-break/>s109080604@m109<text:s text:c="2"/>s109080710@m109<text:s text:c="2"/>s109080806@m109<text:s text:c="2"/>s109080858@m109<text:s text:c="2"/>s109081001@m109<text:s text:c="2"/><text:line-break/>s109081003@m109<text:s text:c="2"/>s109081006@m109<text:s text:c="2"/>s109081015@m109<text:s text:c="2"/>s109081019@m109<text:s text:c="2"/>s109081023@m109<text:s text:c="2"/><text:line-break/>s109081025@m109<text:s text:c="2"/>s109081027@m109<text:s text:c="2"/>s109081029@m109<text:s text:c="2"/>s109081032@m109<text:s text:c="2"/>s109081039@m109<text:s text:c="2"/><text:line-break/>s109081042@m109<text:s text:c="2"/>s109081073@m109<text:s text:c="2"/>s109081175@m109<text:s text:c="2"/>s109081177@m109<text:s text:c="2"/>s109081271@m109<text:s text:c="2"/><text:line-break/>s109082015@m109<text:s text:c="2"/>s109082019@m109<text:s text:c="2"/>s109082023@m109<text:s text:c="2"/>s109082026@m109<text:s text:c="2"/>s109082029@m109<text:s text:c="2"/><text:line-break/>s109082034@m109<text:s text:c="2"/>s109090002@m109<text:s text:c="2"/>s109090005@m109<text:s text:c="2"/>s109090013@m109<text:s text:c="2"/>s109090015@m109<text:s text:c="2"/><text:line-break/>s109090016@m109<text:s text:c="2"/>s109090018@m109<text:s text:c="2"/>s109090024@m109<text:s text:c="2"/>s109090025@m109<text:s text:c="2"/>s109090030@m109<text:s text:c="2"/><text:line-break/>s109090033@m109<text:s text:c="2"/>s109090034@m109<text:s text:c="2"/>s109090036@m109<text:s text:c="2"/>s109090037@m109<text:s text:c="2"/>s109090040@m109<text:s text:c="2"/><text:line-break/>s109090043@m109<text:s text:c="2"/>s109090045@m109<text:s text:c="2"/>s109090046@m109<text:s text:c="2"/>s109090061@m109<text:s text:c="2"/>s109090071@m109<text:s text:c="2"/><text:line-break/>s109091004@m109<text:s text:c="2"/>s109091005@m109<text:s text:c="2"/>s109091008@m109<text:s text:c="2"/>s109091011@m109<text:s text:c="2"/>s109091016@m109<text:s text:c="2"/><text:line-break/>s109091018@m109<text:s text:c="2"/>s109091021@m109<text:s text:c="2"/>s109091024@m109<text:s text:c="2"/>s109091025@m109<text:s text:c="2"/>s109091026@m109<text:s text:c="2"/><text:line-break/>s109091027@m109<text:s text:c="2"/>s109091029@m109<text:s text:c="2"/>s109091042@m109<text:s text:c="2"/>s109091043@m109<text:s text:c="2"/>s109091061@m109<text:s text:c="2"/><text:line-break/>s109091421@m109<text:s text:c="2"/>s109091504@m109<text:s text:c="2"/>s109091505@m109<text:s text:c="2"/>s109091509@m109<text:s text:c="2"/>s109091511@m109<text:s text:c="2"/><text:line-break/>s109091513@m109<text:s text:c="2"/>s109091515@m109<text:s text:c="2"/>s109091604@m109<text:s text:c="2"/>s109091605@m109<text:s text:c="2"/>s109091608@m109<text:s text:c="2"/><text:line-break/>s109091612@m109<text:s text:c="2"/>s109091613@m109<text:s text:c="2"/>s109091614@m109<text:s text:c="2"/>s109091615@m109<text:s text:c="2"/>s109091616@m109<text:s text:c="2"/><text:line-break/>s109091617@m109<text:s text:c="2"/>s109091701@m109<text:s text:c="2"/>s109091751@m109<text:s text:c="2"/>s109091752@m109<text:s text:c="2"/>s109091807@m109<text:s text:c="2"/><text:line-break/>s109091851@m109<text:s text:c="2"/>s109091852@m109<text:s text:c="2"/>s109091860@m109<text:s text:c="2"/>s109091891@m109<text:s text:c="2"/>s109092502@m109<text:s text:c="2"/><text:line-break/>s109092503@m109<text:s text:c="2"/>s109092506@m109<text:s text:c="2"/>s109092511@m109<text:s text:c="2"/>s109092514@m109<text:s text:c="2"/>s109092518@m109<text:s text:c="2"/><text:line-break/>s109092525@m109<text:s text:c="2"/>s109092529@m109<text:s text:c="2"/>s109092533@m109<text:s text:c="2"/>s109092609@m109<text:s text:c="2"/>s109093502@m109<text:s text:c="2"/><text:line-break/>s109093503@m109<text:s text:c="2"/>s109093505@m109<text:s text:c="2"/>s109093507@m109<text:s text:c="2"/>s109093510@m109<text:s text:c="2"/>s109093512@m109<text:s text:c="2"/><text:line-break/>s109093516@m109<text:s text:c="2"/>s109093517@m109<text:s text:c="2"/>s109093518@m109<text:s text:c="2"/>s109093519@m109<text:s text:c="2"/>s109093520@m109<text:s text:c="2"/><text:line-break/>s109093521@m109<text:s text:c="2"/>s109093522@m109<text:s text:c="2"/>s109095004@m109<text:s text:c="2"/>s109095010@m109<text:s text:c="2"/>s109095016@m109<text:s text:c="2"/><text:line-break/>s109095024@m109<text:s text:c="2"/>s109095026@m109<text:s text:c="2"/>s109095033@m109<text:s text:c="2"/>s109095034@m109<text:s text:c="2"/>s109095037@m109<text:s text:c="2"/><text:line-break/>s109095039@m109<text:s text:c="2"/>s109095040@m109<text:s text:c="2"/>s109095062@m109<text:s text:c="2"/>s109095073@m109<text:s text:c="2"/>s109095515@m109<text:s text:c="2"/><text:line-break/>s109095517@m109<text:s text:c="2"/>s109095706@m109<text:s text:c="2"/>s109096005@m109<text:s text:c="2"/>s109096006@m109<text:s text:c="2"/>s109096013@m109<text:s text:c="2"/><text:line-break/>s109096025@m109<text:s text:c="2"/>s109096034@m109<text:s text:c="2"/>s109096063@m109<text:s text:c="2"/>s109096064@m109<text:s text:c="2"/>s109096401@m109<text:s text:c="2"/><text:line-break/>s109096502@m109<text:s text:c="2"/>s109096503@m109<text:s text:c="2"/>s109096507@m109<text:s text:c="2"/>s109096510@m109<text:s text:c="2"/>s109096511@m109<text:s text:c="2"/><text:line-break/>s109096512@m109<text:s text:c="2"/>s109096513@m109<text:s text:c="2"/>s109096516@m109<text:s text:c="2"/>s109096518@m109<text:s text:c="2"/>s109096520@m109<text:s text:c="2"/><text:line-break/>s109096523@m109<text:s text:c="2"/>s109096526@m109<text:s text:c="2"/>s109096528@m109<text:s text:c="2"/>s109096529@m109<text:s text:c="2"/>s109096530@m109<text:s text:c="2"/><text:line-break/>s109096701@m109<text:s text:c="2"/>s109096801@m109<text:s text:c="2"/>s109097506@m109<text:s text:c="2"/>s109097509@m109<text:s text:c="2"/>s109097510@m109<text:s text:c="2"/><text:line-break/>s109097513@m109<text:s text:c="2"/>s109098507@m109<text:s text:c="2"/>s109098511@m109<text:s text:c="2"/>s109099014@m109<text:s text:c="2"/>s109099018@m109<text:s text:c="2"/><text:line-break/>s109099021@m109<text:s text:c="2"/>s109099023@m109<text:s text:c="2"/>s109099026@m109<text:s text:c="2"/>s109099032@m109<text:s text:c="2"/>s109099033@m109<text:s text:c="2"/><text:line-break/>s109099037@m109<text:s text:c="2"/>s109099064@m109<text:s text:c="2"/>s109099066@m109<text:s text:c="2"/>s109099505@m109<text:s text:c="2"/>s109099710@m109<text:s text:c="2"/><text:line-break/>s109135504@m109<text:s text:c="2"/>s109136502@m109<text:s text:c="2"/>s109136504@m109<text:s text:c="2"/>s109141501@m109<text:s text:c="2"/>s109141504@m109<text:s text:c="2"/><text:line-break/>s109141505@m109<text:s text:c="2"/>s109141508@m109<text:s text:c="2"/>s109141516@m109<text:s text:c="2"/>s109142401@m109<text:s text:c="2"/>s109142501@m109<text:s text:c="2"/><text:line-break/>s109143507@m109<text:s text:c="2"/>s109143508@m109<text:s text:c="2"/>s109143509@m109<text:s text:c="2"/>s109162862@m109<text:s text:c="2"/>s109164422@m109<text:s text:c="2"/><text:line-break/>s109164504@m109<text:s text:c="2"/>s109164508@m109<text:s text:c="2"/>s109164511@m109<text:s text:c="2"/>s109171502@m109<text:s text:c="2"/>s109171503@m109<text:s text:c="2"/><text:line-break/>s109171505@m109<text:s text:c="2"/>s109171506@m109<text:s text:c="2"/>s109171508@m109<text:s text:c="2"/>s109171509@m109<text:s text:c="2"/>s109171510@m109<text:s text:c="2"/><text:line-break/>s109171511@m109<text:s text:c="2"/>s109171512@m109<text:s text:c="2"/>s109171513@m109<text:s text:c="2"/>s109171514@m109<text:s text:c="2"/>s109171515@m109<text:s text:c="2"/><text:line-break/>s109171516@m109<text:s text:c="2"/>s109171517@m109<text:s text:c="2"/>s109171518@m109<text:s text:c="2"/>s109171519@m109<text:s text:c="2"/>s109171521@m109<text:s text:c="2"/><text:line-break/>s109171522@m109<text:s text:c="2"/>s109171524@m109<text:s text:c="2"/>s109171525@m109<text:s text:c="2"/>s109171530@m109<text:s text:c="2"/>s109191003@m109<text:s text:c="2"/><text:line-break/>s109191004@m109<text:s text:c="2"/>s109191006@m109<text:s text:c="2"/>s109191010@m109<text:s text:c="2"/>s109191011@m109<text:s text:c="2"/>s109191012@m109<text:s text:c="2"/><text:line-break/>s109191020@m109<text:s text:c="2"/>s109191021@m109<text:s text:c="2"/>s109191022@m109<text:s text:c="2"/>s109191028@m109<text:s text:c="2"/>s109191033@m109<text:s text:c="2"/><text:line-break/>s109191061@m109<text:s text:c="2"/>s109191066@m109<text:s text:c="2"/>s109191067@m109<text:s text:c="2"/>s109191068@m109<text:s text:c="2"/>s109191501@m109<text:s text:c="2"/><text:line-break/>s109191505@m109<text:s text:c="2"/>s109191508@m109<text:s text:c="2"/>s109191511@m109<text:s text:c="2"/>s109191515@m109<text:s text:c="2"/>s109191516@m109<text:s text:c="2"/><text:line-break/>s109191517@m109<text:s text:c="2"/>s109191518@m109<text:s text:c="2"/>s109192501@m109<text:s text:c="2"/>s109192502@m109<text:s text:c="2"/>s109192505@m109<text:s text:c="2"/><text:line-break/>s109192506@m109<text:s text:c="2"/>s109192512@m109<text:s text:c="2"/>s109192516@m109<text:s text:c="2"/>s109193003@m109<text:s text:c="2"/>s109193008@m109<text:s text:c="2"/><text:line-break/>s109193011@m109<text:s text:c="2"/>s109193013@m109<text:s text:c="2"/>s109193014@m109<text:s text:c="2"/>s109193021@m109<text:s text:c="2"/>s109193022@m109<text:s text:c="2"/><text:line-break/>s109193023@m109<text:s text:c="2"/>s109193037@m109<text:s text:c="2"/>s109193039@m109<text:s text:c="2"/>s109193047@m109<text:s text:c="2"/>s109193048@m109<text:s text:c="2"/><text:line-break/>s109193073@m109<text:s text:c="2"/>s109193467@m109<text:s text:c="2"/>s109193501@m109<text:s text:c="2"/>s109193502@m109<text:s text:c="2"/>s109193503@m109<text:s text:c="2"/><text:line-break/>s109193504@m109<text:s text:c="2"/>s109193510@m109<text:s text:c="2"/>s109193512@m109<text:s text:c="2"/>s109194503@m109<text:s text:c="2"/>s109194504@m109<text:s text:c="2"/><text:line-break/>s109194505@m109<text:s text:c="2"/>s109194506@m109<text:s text:c="2"/>s109194507@m109<text:s text:c="2"/>s109194508@m109<text:s text:c="2"/>s109194509@m109<text:s text:c="2"/><text:line-break/>s109194511@m109<text:s text:c="2"/>s109194512@m109<text:s text:c="2"/>s109194513@m109<text:s text:c="2"/>s109194514@m109<text:s text:c="2"/>s109194515@m109<text:s text:c="2"/><text:line-break/>s109194516@m109<text:s text:c="2"/>s109194517@m109<text:s text:c="2"/>s109194518@m109<text:s text:c="2"/>s109195507@m109<text:s text:c="2"/>s109195510@m109<text:s text:c="2"/><text:line-break/>s109196502@m109<text:s text:c="2"/>s109196512@m109<text:s text:c="2"/>s109197503@m109<text:s text:c="2"/>s109197505@m109<text:s text:c="2"/>s109197516@m109<text:s text:c="2"/><text:line-break/>s109197701@m109<text:s text:c="2"/>s109198503@m109<text:s text:c="2"/>s109198505@m109<text:s text:c="2"/>s109198508@m109<text:s text:c="2"/>s109198510@m109<text:s text:c="2"/><text:line-break/>s109198512@m109<text:s text:c="2"/>s109198514@m109<text:s text:c="2"/>s109198516@m109<text:s text:c="2"/>s109198518@m109<text:s text:c="2"/>s109199503@m109<text:s text:c="2"/><text:line-break/>s109199504@m109<text:s text:c="2"/>s109199511@m109<text:s text:c="2"/>s109199513@m109<text:s text:c="2"/>s109199516@m109<text:s text:c="2"/>s109199520@m109<text:s text:c="2"/><text:line-break/>s109199521@m109<text:s text:c="2"/>s109291501@m109<text:s text:c="2"/>s109291503@m109<text:s text:c="2"/>s109291506@m109<text:s text:c="2"/>s109291508@m109<text:s text:c="2"/><text:line-break/>s109291509@m109<text:s text:c="2"/>s109291510@m109<text:s text:c="2"/>s109291512@m109<text:s text:c="2"/>s109291515@m109<text:s text:c="2"/>s109291519@m109<text:s text:c="2"/><text:line-break/>s109291520@m109<text:s text:c="2"/>s109291703@m109<text:s text:c="2"/>s109590002@m109<text:s text:c="2"/>s109590003@m109<text:s text:c="2"/>s109590005@m109<text:s text:c="2"/><text:line-break/>s109590007@m109<text:s text:c="2"/>s109590009@m109<text:s text:c="2"/>s109590011@m109<text:s text:c="2"/>s109590012@m109<text:s text:c="2"/>s109590018@m109<text:s text:c="2"/><text:line-break/>s109590023@m109<text:s text:c="2"/>s109590025@m109<text:s text:c="2"/>s109590027@m109<text:s text:c="2"/>s109591005@m109<text:s text:c="2"/>s109591013@m109<text:s text:c="2"/><text:line-break/>s109591014@m109<text:s text:c="2"/>s109591017@m109<text:s text:c="2"/>s109591018@m109<text:s text:c="2"/>s109591019@m109<text:s text:c="2"/>s109591023@m109<text:s text:c="2"/><text:line-break/>s109591037@m109<text:s text:c="2"/>s109591041@m109<text:s text:c="2"/>s109591061@m109<text:s text:c="2"/>s109591502@m109<text:s text:c="2"/>s109591504@m109<text:s text:c="2"/><text:line-break/>s109591512@m109<text:s text:c="2"/>s109591516@m109<text:s text:c="2"/>s109591520@m109<text:s text:c="2"/>s109593104@m109<text:s text:c="2"/>s109593106@m109<text:s text:c="2"/><text:line-break/>s109593108@m109<text:s text:c="2"/>s109593109@m109<text:s text:c="2"/>s109593110@m109<text:s text:c="2"/>s109593111@m109<text:s text:c="2"/>s109593120@m109<text:s text:c="2"/><text:line-break/>s109593121@m109<text:s text:c="2"/>s109593122@m109<text:s text:c="2"/>s109593126@m109<text:s text:c="2"/>s109593127@m109<text:s text:c="2"/>s109593129@m109<text:s text:c="2"/><text:line-break/>s109593132@m109<text:s text:c="2"/>s109593140@m109<text:s text:c="2"/>s109593203@m109<text:s text:c="2"/>s109593205@m109<text:s text:c="2"/>s109593206@m109<text:s text:c="2"/><text:line-break/>s109593208@m109<text:s text:c="2"/>s109593216@m109<text:s text:c="2"/>s109593218@m109<text:s text:c="2"/>s109593221@m109<text:s text:c="2"/>s109593226@m109<text:s text:c="2"/><text:line-break/>s109593234@m109<text:s text:c="2"/>s109593236@m109<text:s text:c="2"/>s109593238@m109<text:s text:c="2"/>s109593271@m109<text:s text:c="2"/>s109593272@m109<text:s text:c="2"/><text:line-break/>s109593503@m109<text:s text:c="2"/>s109593514@m109<text:s text:c="2"/>s109593515@m109<text:s text:c="2"/>s109593521@m109<text:s text:c="2"/>s109594508@m109<text:s text:c="2"/><text:line-break/>s109594510@m109<text:s text:c="2"/>s109594520@m109<text:s text:c="2"/>s110000103@m110<text:s text:c="2"/>s110000105@m110<text:s text:c="2"/>s110000124@m110<text:s text:c="2"/><text:line-break/>s110000161@m110<text:s text:c="2"/>s110000163@m110<text:s text:c="2"/>s110000168@m110<text:s text:c="2"/>s110000170@m110<text:s text:c="2"/>s110000205@m110<text:s text:c="2"/><text:line-break/>s110000210@m110<text:s text:c="2"/>s110000211@m110<text:s text:c="2"/>s110000215@m110<text:s text:c="2"/>s110000227@m110<text:s text:c="2"/>s110000228@m110<text:s text:c="2"/><text:line-break/>s110000265@m110<text:s text:c="2"/>s110000270@m110<text:s text:c="2"/>s110000271@m110<text:s text:c="2"/>s110000272@m110<text:s text:c="2"/>s110000273@m110<text:s text:c="2"/><text:line-break/>s110003801@m110<text:s text:c="2"/>s110003805@m110<text:s text:c="2"/>s110003808@m110<text:s text:c="2"/>s110003810@m110<text:s text:c="2"/>s110003812@m110<text:s text:c="2"/><text:line-break/>s110003851@m110<text:s text:c="2"/>s110003855@m110<text:s text:c="2"/>s110003888@m110<text:s text:c="2"/>s110004428@m110<text:s text:c="2"/>s110004467@m110<text:s text:c="2"/><text:line-break/>s110004602@m110<text:s text:c="2"/>s110004604@m110<text:s text:c="2"/>s110004607@m110<text:s text:c="2"/>s110004609@m110<text:s text:c="2"/>s110005506@m110<text:s text:c="2"/><text:line-break/>s110005510@m110<text:s text:c="2"/>s110005512@m110<text:s text:c="2"/>s110005513@m110<text:s text:c="2"/>s110006104@m110<text:s text:c="2"/>s110006122@m110<text:s text:c="2"/><text:line-break/>s110006127@m110<text:s text:c="2"/>s110006162@m110<text:s text:c="2"/>s110006164@m110<text:s text:c="2"/>s110006201@m110<text:s text:c="2"/>s110006206@m110<text:s text:c="2"/><text:line-break/>s110006208@m110<text:s text:c="2"/>s110006213@m110<text:s text:c="2"/>s110006215@m110<text:s text:c="2"/>s110006216@m110<text:s text:c="2"/>s110006228@m110<text:s text:c="2"/><text:line-break/>s110006262@m110<text:s text:c="2"/>s110006303@m110<text:s text:c="2"/>s110006404@m110<text:s text:c="2"/>s110006416@m110<text:s text:c="2"/>s110006417@m110<text:s text:c="2"/><text:line-break/>s110006423@m110<text:s text:c="2"/>s110006430@m110<text:s text:c="2"/>s110006431@m110<text:s text:c="2"/>s110006433@m110<text:s text:c="2"/>s110006436@m110<text:s text:c="2"/><text:line-break/>s110006466@m110<text:s text:c="2"/>s110006468@m110<text:s text:c="2"/>s110006469@m110<text:s text:c="2"/>s110006472@m110<text:s text:c="2"/>s110006474@m110<text:s text:c="2"/><text:line-break/>s110010003@m110<text:s text:c="2"/>s110010019@m110<text:s text:c="2"/>s110010030@m110<text:s text:c="2"/>s110010502@m110<text:s text:c="2"/>s110010508@m110<text:s text:c="2"/><text:line-break/>s110011136@m110<text:s text:c="2"/>s110011139@m110<text:s text:c="2"/>s110011143@m110<text:s text:c="2"/>s110011150@m110<text:s text:c="2"/>s110011524@m110<text:s text:c="2"/><text:line-break/>s110011531@m110<text:s text:c="2"/>s110011537@m110<text:s text:c="2"/>s110011540@m110<text:s text:c="2"/>s110011555@m110<text:s text:c="2"/>s110011556@m110<text:s text:c="2"/><text:line-break/>s110011562@m110<text:s text:c="2"/>s110011563@m110<text:s text:c="2"/>s110011566@m110<text:s text:c="2"/>s110011702@m110<text:s text:c="2"/>s110011801@m110<text:s text:c="2"/><text:line-break/>s110011802@m110<text:s text:c="2"/>s110011861@m110<text:s text:c="2"/>s110011891@m110<text:s text:c="2"/>s110012006@m110<text:s text:c="2"/>s110012008@m110<text:s text:c="2"/><text:line-break/>s110012011@m110<text:s text:c="2"/>s110012015@m110<text:s text:c="2"/>s110012021@m110<text:s text:c="2"/>s110012030@m110<text:s text:c="2"/>s110012032@m110<text:s text:c="2"/><text:line-break/>s110012039@m110<text:s text:c="2"/>s110012040@m110<text:s text:c="2"/>s110012061@m110<text:s text:c="2"/>s110012063@m110<text:s text:c="2"/>s110012071@m110<text:s text:c="2"/><text:line-break/>s110012084@m110<text:s text:c="2"/>s110012503@m110<text:s text:c="2"/>s110012504@m110<text:s text:c="2"/>s110012509@m110<text:s text:c="2"/>s110012511@m110<text:s text:c="2"/><text:line-break/>s110012520@m110<text:s text:c="2"/>s110012521@m110<text:s text:c="2"/>s110013504@m110<text:s text:c="2"/>s110013509@m110<text:s text:c="2"/>s110013710@m110<text:s text:c="2"/><text:line-break/>s110014860@m110<text:s text:c="2"/>s110014891@m110<text:s text:c="2"/>s110014892@m110<text:s text:c="2"/>s110015503@m110<text:s text:c="2"/>s110015513@m110<text:s text:c="2"/><text:line-break/>s110015516@m110<text:s text:c="2"/>s110020028@m110<text:s text:c="2"/>s110021101@m110<text:s text:c="2"/>s110021106@m110<text:s text:c="2"/>s110021110@m110<text:s text:c="2"/><text:line-break/>s110021126@m110<text:s text:c="2"/>s110021127@m110<text:s text:c="2"/>s110021128@m110<text:s text:c="2"/>s110021130@m110<text:s text:c="2"/>s110021161@m110<text:s text:c="2"/><text:line-break/>s110021210@m110<text:s text:c="2"/>s110021211@m110<text:s text:c="2"/>s110021212@m110<text:s text:c="2"/>s110021219@m110<text:s text:c="2"/>s110021221@m110<text:s text:c="2"/><text:line-break/>s110021226@m110<text:s text:c="2"/>s110021228@m110<text:s text:c="2"/>s110021229@m110<text:s text:c="2"/>s110021271@m110<text:s text:c="2"/>s110021421@m110<text:s text:c="2"/><text:line-break/>s110021506@m110<text:s text:c="2"/>s110021509@m110<text:s text:c="2"/>s110021518@m110<text:s text:c="2"/>s110021521@m110<text:s text:c="2"/>s110022118@m110<text:s text:c="2"/><text:line-break/>s110022120@m110<text:s text:c="2"/>s110022142@m110<text:s text:c="2"/>s110022143@m110<text:s text:c="2"/>s110022147@m110<text:s text:c="2"/>s110022149@m110<text:s text:c="2"/><text:line-break/>s110022204@m110<text:s text:c="2"/>s110022209@m110<text:s text:c="2"/>s110022217@m110<text:s text:c="2"/>s110022220@m110<text:s text:c="2"/>s110022223@m110<text:s text:c="2"/><text:line-break/>s110022501@m110<text:s text:c="2"/>s110022510@m110<text:s text:c="2"/>s110022514@m110<text:s text:c="2"/>s110022520@m110<text:s text:c="2"/>s110022523@m110<text:s text:c="2"/><text:line-break/>s110022538@m110<text:s text:c="2"/>s110022540@m110<text:s text:c="2"/>s110022552@m110<text:s text:c="2"/>s110022553@m110<text:s text:c="2"/>s110022571@m110<text:s text:c="2"/><text:line-break/>s110022573@m110<text:s text:c="2"/>s110022578@m110<text:s text:c="2"/>s110022802@m110<text:s text:c="2"/>s110022806@m110<text:s text:c="2"/>s110022891@m110<text:s text:c="2"/><text:line-break/>s110023002@m110<text:s text:c="2"/>s110023003@m110<text:s text:c="2"/>s110023017@m110<text:s text:c="2"/>s110023018@m110<text:s text:c="2"/>s110023024@m110<text:s text:c="2"/><text:line-break/>s110023028@m110<text:s text:c="2"/>s110023029@m110<text:s text:c="2"/>s110023030@m110<text:s text:c="2"/>s110023031@m110<text:s text:c="2"/>s110023032@m110<text:s text:c="2"/><text:line-break/>s110023038@m110<text:s text:c="2"/>s110023039@m110<text:s text:c="2"/>s110023041@m110<text:s text:c="2"/>s110023042@m110<text:s text:c="2"/>s110023049@m110<text:s text:c="2"/><text:line-break/>s110023051@m110<text:s text:c="2"/>s110023052@m110<text:s text:c="2"/>s110023056@m110<text:s text:c="2"/>s110023057@m110<text:s text:c="2"/>s110023071@m110<text:s text:c="2"/><text:line-break/>s110023509@m110<text:s text:c="2"/>s110023511@m110<text:s text:c="2"/>s110023514@m110<text:s text:c="2"/>s110023523@m110<text:s text:c="2"/>s110023529@m110<text:s text:c="2"/><text:line-break/>s110023534@m110<text:s text:c="2"/>s110023537@m110<text:s text:c="2"/>s110023538@m110<text:s text:c="2"/>s110023547@m110<text:s text:c="2"/>s110023552@m110<text:s text:c="2"/><text:line-break/>s110023561@m110<text:s text:c="2"/>s110023564@m110<text:s text:c="2"/>s110023571@m110<text:s text:c="2"/>s110023578@m110<text:s text:c="2"/>s110023579@m110<text:s text:c="2"/><text:line-break/>s110023582@m110<text:s text:c="2"/>s110023589@m110<text:s text:c="2"/>s110023592@m110<text:s text:c="2"/>s110023596@m110<text:s text:c="2"/>s110023804@m110<text:s text:c="2"/><text:line-break/>s110023851@m110<text:s text:c="2"/>s110023891@m110<text:s text:c="2"/>s110023895@m110<text:s text:c="2"/>s110023896@m110<text:s text:c="2"/>s110024701@m110<text:s text:c="2"/><text:line-break/>s110024801@m110<text:s text:c="2"/>s110025701@m110<text:s text:c="2"/>s110025892@m110<text:s text:c="2"/>s110030014@m110<text:s text:c="2"/>s110030017@m110<text:s text:c="2"/><text:line-break/>s110030022@m110<text:s text:c="2"/>s110030028@m110<text:s text:c="2"/>s110030505@m110<text:s text:c="2"/>s110030506@m110<text:s text:c="2"/>s110030508@m110<text:s text:c="2"/><text:line-break/>s110030511@m110<text:s text:c="2"/>s110030518@m110<text:s text:c="2"/>s110031104@m110<text:s text:c="2"/>s110031109@m110<text:s text:c="2"/>s110031125@m110<text:s text:c="2"/><text:line-break/>s110031126@m110<text:s text:c="2"/>s110031138@m110<text:s text:c="2"/>s110031139@m110<text:s text:c="2"/>s110031140@m110<text:s text:c="2"/>s110031141@m110<text:s text:c="2"/><text:line-break/>s110031153@m110<text:s text:c="2"/>s110031201@m110<text:s text:c="2"/>s110031207@m110<text:s text:c="2"/>s110031211@m110<text:s text:c="2"/>s110031212@m110<text:s text:c="2"/><text:line-break/>s110031213@m110<text:s text:c="2"/>s110031214@m110<text:s text:c="2"/>s110031216@m110<text:s text:c="2"/>s110031219@m110<text:s text:c="2"/>s110031224@m110<text:s text:c="2"/><text:line-break/>s110031229@m110<text:s text:c="2"/>s110031231@m110<text:s text:c="2"/>s110031233@m110<text:s text:c="2"/>s110031236@m110<text:s text:c="2"/>s110031238@m110<text:s text:c="2"/><text:line-break/>s110031239@m110<text:s text:c="2"/>s110031244@m110<text:s text:c="2"/>s110031248@m110<text:s text:c="2"/>s110031250@m110<text:s text:c="2"/>s110031251@m110<text:s text:c="2"/><text:line-break/>s110031253@m110<text:s text:c="2"/>s110031466@m110<text:s text:c="2"/>s110031502@m110<text:s text:c="2"/>s110031509@m110<text:s text:c="2"/>s110031521@m110<text:s text:c="2"/><text:line-break/>s110031523@m110<text:s text:c="2"/>s110031530@m110<text:s text:c="2"/>s110031531@m110<text:s text:c="2"/>s110031536@m110<text:s text:c="2"/>s110031538@m110<text:s text:c="2"/><text:line-break/>s110031549@m110<text:s text:c="2"/>s110031552@m110<text:s text:c="2"/>s110031565@m110<text:s text:c="2"/>s110031569@m110<text:s text:c="2"/>s110031585@m110<text:s text:c="2"/><text:line-break/>s110031588@m110<text:s text:c="2"/>s110031589@m110<text:s text:c="2"/>s110031594@m110<text:s text:c="2"/>s110031597@m110<text:s text:c="2"/>s110031620@m110<text:s text:c="2"/><text:line-break/>s110031625@m110<text:s text:c="2"/>s110031635@m110<text:s text:c="2"/>s110031809@m110<text:s text:c="2"/>s110031901@m110<text:s text:c="2"/>s110031905@m110<text:s text:c="2"/><text:line-break/>s110032003@m110<text:s text:c="2"/>s110032038@m110<text:s text:c="2"/>s110032039@m110<text:s text:c="2"/>s110032044@m110<text:s text:c="2"/>s110032046@m110<text:s text:c="2"/><text:line-break/>s110032050@m110<text:s text:c="2"/>s110032055@m110<text:s text:c="2"/>s110032061@m110<text:s text:c="2"/>s110032081@m110<text:s text:c="2"/>s110032402@m110<text:s text:c="2"/><text:line-break/>s110032421@m110<text:s text:c="2"/>s110032507@m110<text:s text:c="2"/>s110032524@m110<text:s text:c="2"/>s110032529@m110<text:s text:c="2"/>s110032532@m110<text:s text:c="2"/><text:line-break/>s110032546@m110<text:s text:c="2"/>s110032554@m110<text:s text:c="2"/>s110032560@m110<text:s text:c="2"/>s110032569@m110<text:s text:c="2"/>s110032570@m110<text:s text:c="2"/><text:line-break/>s110032574@m110<text:s text:c="2"/>s110032575@m110<text:s text:c="2"/>s110032893@m110<text:s text:c="2"/>s110032895@m110<text:s text:c="2"/>s110032903@m110<text:s text:c="2"/><text:line-break/>s110033119@m110<text:s text:c="2"/>s110033128@m110<text:s text:c="2"/>s110033131@m110<text:s text:c="2"/>s110033152@m110<text:s text:c="2"/>s110033208@m110<text:s text:c="2"/><text:line-break/>s110033214@m110<text:s text:c="2"/>s110033219@m110<text:s text:c="2"/>s110033244@m110<text:s text:c="2"/>s110033253@m110<text:s text:c="2"/>s110033402@m110<text:s text:c="2"/><text:line-break/>s110033405@m110<text:s text:c="2"/>s110033423@m110<text:s text:c="2"/>s110033424@m110<text:s text:c="2"/>s110033503@m110<text:s text:c="2"/>s110033513@m110<text:s text:c="2"/><text:line-break/>s110033519@m110<text:s text:c="2"/>s110033526@m110<text:s text:c="2"/>s110033556@m110<text:s text:c="2"/>s110033558@m110<text:s text:c="2"/>s110033562@m110<text:s text:c="2"/><text:line-break/>s110033569@m110<text:s text:c="2"/>s110033583@m110<text:s text:c="2"/>s110033595@m110<text:s text:c="2"/>s110033620@m110<text:s text:c="2"/>s110033625@m110<text:s text:c="2"/><text:line-break/>s110033630@m110<text:s text:c="2"/>s110033632@m110<text:s text:c="2"/>s110033635@m110<text:s text:c="2"/>s110033641@m110<text:s text:c="2"/>s110033802@m110<text:s text:c="2"/><text:line-break/>s110033805@m110<text:s text:c="2"/>s110034014@m110<text:s text:c="2"/>s110034037@m110<text:s text:c="2"/>s110034045@m110<text:s text:c="2"/>s110034046@m110<text:s text:c="2"/><text:line-break/>s110034062@m110<text:s text:c="2"/>s110034065@m110<text:s text:c="2"/>s110034402@m110<text:s text:c="2"/>s110034503@m110<text:s text:c="2"/>s110034506@m110<text:s text:c="2"/><text:line-break/>s110034509@m110<text:s text:c="2"/>s110034510@m110<text:s text:c="2"/>s110034513@m110<text:s text:c="2"/>s110034514@m110<text:s text:c="2"/>s110034518@m110<text:s text:c="2"/><text:line-break/>s110034523@m110<text:s text:c="2"/>s110034531@m110<text:s text:c="2"/>s110034532@m110<text:s text:c="2"/>s110034533@m110<text:s text:c="2"/>s110034536@m110<text:s text:c="2"/><text:line-break/>s110034546@m110<text:s text:c="2"/>s110034547@m110<text:s text:c="2"/>s110034548@m110<text:s text:c="2"/>s110034550@m110<text:s text:c="2"/>s110034554@m110<text:s text:c="2"/><text:line-break/>s110034555@m110<text:s text:c="2"/>s110034557@m110<text:s text:c="2"/>s110034560@m110<text:s text:c="2"/>s110034566@m110<text:s text:c="2"/>s110034568@m110<text:s text:c="2"/><text:line-break/>s110034571@m110<text:s text:c="2"/>s110034572@m110<text:s text:c="2"/>s110034574@m110<text:s text:c="2"/>s110034577@m110<text:s text:c="2"/>s110034585@m110<text:s text:c="2"/><text:line-break/>s110034586@m110<text:s text:c="2"/>s110034587@m110<text:s text:c="2"/>s110034602@m110<text:s text:c="2"/>s110034701@m110<text:s text:c="2"/>s110035422@m110<text:s text:c="2"/><text:line-break/>s110035505@m110<text:s text:c="2"/>s110035518@m110<text:s text:c="2"/>s110035519@m110<text:s text:c="2"/>s110035520@m110<text:s text:c="2"/>s110035523@m110<text:s text:c="2"/><text:line-break/>s110036502@m110<text:s text:c="2"/>s110036505@m110<text:s text:c="2"/>s110036507@m110<text:s text:c="2"/>s110036515@m110<text:s text:c="2"/>s110036518@m110<text:s text:c="2"/><text:line-break/>s110036527@m110<text:s text:c="2"/>s110036531@m110<text:s text:c="2"/>s110036603@m110<text:s text:c="2"/>s110036606@m110<text:s text:c="2"/>s110038503@m110<text:s text:c="2"/><text:line-break/>s110038506@m110<text:s text:c="2"/>s110038507@m110<text:s text:c="2"/>s110038515@m110<text:s text:c="2"/>s110038519@m110<text:s text:c="2"/>s110038702@m110<text:s text:c="2"/><text:line-break/>s110041005@m110<text:s text:c="2"/>s110041006@m110<text:s text:c="2"/>s110041010@m110<text:s text:c="2"/>s110041012@m110<text:s text:c="2"/>s110041014@m110<text:s text:c="2"/><text:line-break/>s110041016@m110<text:s text:c="2"/>s110041021@m110<text:s text:c="2"/>s110041023@m110<text:s text:c="2"/>s110041027@m110<text:s text:c="2"/>s110041031@m110<text:s text:c="2"/><text:line-break/>s110041046@m110<text:s text:c="2"/>s110041063@m110<text:s text:c="2"/>s110041071@m110<text:s text:c="2"/>s110041402@m110<text:s text:c="2"/>s110041466@m110<text:s text:c="2"/><text:line-break/>s110041502@m110<text:s text:c="2"/>s110041503@m110<text:s text:c="2"/>s110041504@m110<text:s text:c="2"/>s110041505@m110<text:s text:c="2"/>s110041506@m110<text:s text:c="2"/><text:line-break/>s110041510@m110<text:s text:c="2"/>s110041701@m110<text:s text:c="2"/>s110041801@m110<text:s text:c="2"/>s110042008@m110<text:s text:c="2"/>s110042011@m110<text:s text:c="2"/><text:line-break/>s110042024@m110<text:s text:c="2"/>s110042028@m110<text:s text:c="2"/>s110042030@m110<text:s text:c="2"/>s110042036@m110<text:s text:c="2"/>s110042037@m110<text:s text:c="2"/><text:line-break/>s110042040@m110<text:s text:c="2"/>s110042062@m110<text:s text:c="2"/>s110042063@m110<text:s text:c="2"/>s110042083@m110<text:s text:c="2"/>s110042401@m110<text:s text:c="2"/><text:line-break/>s110042501@m110<text:s text:c="2"/>s110042505@m110<text:s text:c="2"/>s110043401@m110<text:s text:c="2"/>s110043503@m110<text:s text:c="2"/>s110043504@m110<text:s text:c="2"/><text:line-break/>s110043508@m110<text:s text:c="2"/>s110043510@m110<text:s text:c="2"/>s110043803@m110<text:s text:c="2"/>s110043851@m110<text:s text:c="2"/>s110045401@m110<text:s text:c="2"/><text:line-break/>s110045405@m110<text:s text:c="2"/>s110045501@m110<text:s text:c="2"/>s110045503@m110<text:s text:c="2"/>s110045507@m110<text:s text:c="2"/>s110045510@m110<text:s text:c="2"/><text:line-break/>s110045602@m110<text:s text:c="2"/>s110045603@m110<text:s text:c="2"/>s110045604@m110<text:s text:c="2"/>s110045605@m110<text:s text:c="2"/>s110046401@m110<text:s text:c="2"/><text:line-break/>s110046504@m110<text:s text:c="2"/>s110046507@m110<text:s text:c="2"/>s110046508@m110<text:s text:c="2"/>s110046802@m110<text:s text:c="2"/>s110047501@m110<text:s text:c="2"/><text:line-break/>s110048103@m110<text:s text:c="2"/>s110048108@m110<text:s text:c="2"/>s110048114@m110<text:s text:c="2"/>s110048123@m110<text:s text:c="2"/>s110048124@m110<text:s text:c="2"/><text:line-break/>s110048126@m110<text:s text:c="2"/>s110048127@m110<text:s text:c="2"/>s110048129@m110<text:s text:c="2"/>s110048132@m110<text:s text:c="2"/>s110048134@m110<text:s text:c="2"/><text:line-break/>s110048136@m110<text:s text:c="2"/>s110048137@m110<text:s text:c="2"/>s110048138@m110<text:s text:c="2"/>s110048140@m110<text:s text:c="2"/>s110048202@m110<text:s text:c="2"/><text:line-break/>s110048212@m110<text:s text:c="2"/>s110048215@m110<text:s text:c="2"/>s110048217@m110<text:s text:c="2"/>s110048224@m110<text:s text:c="2"/>s110048228@m110<text:s text:c="2"/><text:line-break/>s110048232@m110<text:s text:c="2"/>s110048234@m110<text:s text:c="2"/>s110048239@m110<text:s text:c="2"/>s110049503@m110<text:s text:c="2"/>s110049506@m110<text:s text:c="2"/><text:line-break/>s110049509@m110<text:s text:c="2"/>s110060012@m110<text:s text:c="2"/>s110060023@m110<text:s text:c="2"/>s110061102@m110<text:s text:c="2"/>s110061105@m110<text:s text:c="2"/><text:line-break/>s110061110@m110<text:s text:c="2"/>s110061120@m110<text:s text:c="2"/>s110061127@m110<text:s text:c="2"/>s110061129@m110<text:s text:c="2"/>s110061139@m110<text:s text:c="2"/><text:line-break/>s110061157@m110<text:s text:c="2"/>s110061161@m110<text:s text:c="2"/>s110061209@m110<text:s text:c="2"/>s110061221@m110<text:s text:c="2"/>s110061222@m110<text:s text:c="2"/><text:line-break/>s110061235@m110<text:s text:c="2"/>s110061248@m110<text:s text:c="2"/>s110061256@m110<text:s text:c="2"/>s110061518@m110<text:s text:c="2"/>s110061521@m110<text:s text:c="2"/><text:line-break/>s110061523@m110<text:s text:c="2"/>s110061524@m110<text:s text:c="2"/>s110061525@m110<text:s text:c="2"/>s110061527@m110<text:s text:c="2"/>s110061547@m110<text:s text:c="2"/><text:line-break/>s110061548@m110<text:s text:c="2"/>s110061551@m110<text:s text:c="2"/>s110061552@m110<text:s text:c="2"/>s110061556@m110<text:s text:c="2"/>s110061557@m110<text:s text:c="2"/><text:line-break/>s110061575@m110<text:s text:c="2"/>s110061581@m110<text:s text:c="2"/>s110061584@m110<text:s text:c="2"/>s110061598@m110<text:s text:c="2"/>s110061599@m110<text:s text:c="2"/><text:line-break/>s110061602@m110<text:s text:c="2"/>s110061603@m110<text:s text:c="2"/>s110061611@m110<text:s text:c="2"/>s110061618@m110<text:s text:c="2"/>s110061631@m110<text:s text:c="2"/><text:line-break/>s110061637@m110<text:s text:c="2"/>s110061640@m110<text:s text:c="2"/>s110061806@m110<text:s text:c="2"/>s110061808@m110<text:s text:c="2"/>s110061852@m110<text:s text:c="2"/><text:line-break/>s110062101@m110<text:s text:c="2"/>s110062102@m110<text:s text:c="2"/>s110062114@m110<text:s text:c="2"/>s110062115@m110<text:s text:c="2"/>s110062116@m110<text:s text:c="2"/><text:line-break/>s110062121@m110<text:s text:c="2"/>s110062127@m110<text:s text:c="2"/>s110062141@m110<text:s text:c="2"/>s110062162@m110<text:s text:c="2"/>s110062208@m110<text:s text:c="2"/><text:line-break/>s110062215@m110<text:s text:c="2"/>s110062216@m110<text:s text:c="2"/>s110062217@m110<text:s text:c="2"/>s110062222@m110<text:s text:c="2"/>s110062227@m110<text:s text:c="2"/><text:line-break/>s110062232@m110<text:s text:c="2"/>s110062235@m110<text:s text:c="2"/>s110062241@m110<text:s text:c="2"/>s110062262@m110<text:s text:c="2"/>s110062271@m110<text:s text:c="2"/><text:line-break/>s110062272@m110<text:s text:c="2"/>s110062302@m110<text:s text:c="2"/>s110062303@m110<text:s text:c="2"/>s110062305@m110<text:s text:c="2"/>s110062306@m110<text:s text:c="2"/><text:line-break/>s110062309@m110<text:s text:c="2"/>s110062313@m110<text:s text:c="2"/>s110062317@m110<text:s text:c="2"/>s110062327@m110<text:s text:c="2"/>s110062329@m110<text:s text:c="2"/><text:line-break/>s110062337@m110<text:s text:c="2"/>s110062342@m110<text:s text:c="2"/>s110062403@m110<text:s text:c="2"/>s110062423@m110<text:s text:c="2"/>s110062501@m110<text:s text:c="2"/><text:line-break/>s110062502@m110<text:s text:c="2"/>s110062507@m110<text:s text:c="2"/>s110062509@m110<text:s text:c="2"/>s110062510@m110<text:s text:c="2"/>s110062512@m110<text:s text:c="2"/><text:line-break/>s110062520@m110<text:s text:c="2"/>s110062521@m110<text:s text:c="2"/>s110062528@m110<text:s text:c="2"/>s110062539@m110<text:s text:c="2"/>s110062544@m110<text:s text:c="2"/><text:line-break/>s110062547@m110<text:s text:c="2"/>s110062555@m110<text:s text:c="2"/>s110062556@m110<text:s text:c="2"/>s110062558@m110<text:s text:c="2"/>s110062562@m110<text:s text:c="2"/><text:line-break/>s110062564@m110<text:s text:c="2"/>s110062578@m110<text:s text:c="2"/>s110062579@m110<text:s text:c="2"/>s110062580@m110<text:s text:c="2"/>s110062587@m110<text:s text:c="2"/><text:line-break/>s110062589@m110<text:s text:c="2"/>s110062590@m110<text:s text:c="2"/>s110062607@m110<text:s text:c="2"/>s110062609@m110<text:s text:c="2"/>s110062610@m110<text:s text:c="2"/><text:line-break/>s110062629@m110<text:s text:c="2"/>s110062631@m110<text:s text:c="2"/>s110062650@m110<text:s text:c="2"/>s110062662@m110<text:s text:c="2"/>s110062703@m110<text:s text:c="2"/><text:line-break/>s110062803@m110<text:s text:c="2"/>s110063503@m110<text:s text:c="2"/>s110063507@m110<text:s text:c="2"/>s110063512@m110<text:s text:c="2"/>s110063518@m110<text:s text:c="2"/><text:line-break/>s110063520@m110<text:s text:c="2"/>s110063522@m110<text:s text:c="2"/>s110063529@m110<text:s text:c="2"/>s110063532@m110<text:s text:c="2"/>s110063543@m110<text:s text:c="2"/><text:line-break/>s110063546@m110<text:s text:c="2"/>s110063548@m110<text:s text:c="2"/>s110063553@m110<text:s text:c="2"/>s110063554@m110<text:s text:c="2"/>s110064466@m110<text:s text:c="2"/><text:line-break/>s110064514@m110<text:s text:c="2"/>s110064520@m110<text:s text:c="2"/>s110064534@m110<text:s text:c="2"/>s110064541@m110<text:s text:c="2"/>s110064553@m110<text:s text:c="2"/><text:line-break/>s110064558@m110<text:s text:c="2"/>s110064802@m110<text:s text:c="2"/>s110064891@m110<text:s text:c="2"/>s110065424@m110<text:s text:c="2"/>s110065426@m110<text:s text:c="2"/><text:line-break/>s110065428@m110<text:s text:c="2"/>s110065431@m110<text:s text:c="2"/>s110065468@m110<text:s text:c="2"/>s110065471@m110<text:s text:c="2"/>s110065504@m110<text:s text:c="2"/><text:line-break/>s110065518@m110<text:s text:c="2"/>s110065519@m110<text:s text:c="2"/>s110065522@m110<text:s text:c="2"/>s110066511@m110<text:s text:c="2"/>s110066517@m110<text:s text:c="2"/><text:line-break/>s110066531@m110<text:s text:c="2"/>s110066539@m110<text:s text:c="2"/>s110066547@m110<text:s text:c="2"/>s110066801@m110<text:s text:c="2"/>s110070001@m110<text:s text:c="2"/><text:line-break/>s110070003@m110<text:s text:c="2"/>s110070006@m110<text:s text:c="2"/>s110070025@m110<text:s text:c="2"/>s110070028@m110<text:s text:c="2"/>s110070031@m110<text:s text:c="2"/><text:line-break/>s110070033@m110<text:s text:c="2"/>s110070034@m110<text:s text:c="2"/>s110070038@m110<text:s text:c="2"/>s110070040@m110<text:s text:c="2"/>s110071009@m110<text:s text:c="2"/><text:line-break/>s110071010@m110<text:s text:c="2"/>s110071014@m110<text:s text:c="2"/>s110071020@m110<text:s text:c="2"/>s110071022@m110<text:s text:c="2"/>s110071024@m110<text:s text:c="2"/><text:line-break/>s110071025@m110<text:s text:c="2"/>s110071028@m110<text:s text:c="2"/>s110071031@m110<text:s text:c="2"/>s110071033@m110<text:s text:c="2"/>s110071040@m110<text:s text:c="2"/><text:line-break/>s110071050@m110<text:s text:c="2"/>s110071507@m110<text:s text:c="2"/>s110071603@m110<text:s text:c="2"/>s110071606@m110<text:s text:c="2"/>s110071802@m110<text:s text:c="2"/><text:line-break/>s110072102@m110<text:s text:c="2"/>s110072111@m110<text:s text:c="2"/>s110072113@m110<text:s text:c="2"/>s110072122@m110<text:s text:c="2"/>s110072134@m110<text:s text:c="2"/><text:line-break/>s110072136@m110<text:s text:c="2"/>s110072138@m110<text:s text:c="2"/>s110072146@m110<text:s text:c="2"/>s110072149@m110<text:s text:c="2"/>s110072150@m110<text:s text:c="2"/><text:line-break/>s110072201@m110<text:s text:c="2"/>s110072202@m110<text:s text:c="2"/>s110072208@m110<text:s text:c="2"/>s110072211@m110<text:s text:c="2"/>s110072212@m110<text:s text:c="2"/><text:line-break/>s110072216@m110<text:s text:c="2"/>s110072218@m110<text:s text:c="2"/>s110072222@m110<text:s text:c="2"/>s110072225@m110<text:s text:c="2"/>s110072230@m110<text:s text:c="2"/><text:line-break/>s110072235@m110<text:s text:c="2"/>s110072236@m110<text:s text:c="2"/>s110072237@m110<text:s text:c="2"/>s110072240@m110<text:s text:c="2"/>s110072242@m110<text:s text:c="2"/><text:line-break/>s110072246@m110<text:s text:c="2"/>s110072247@m110<text:s text:c="2"/>s110072248@m110<text:s text:c="2"/>s110072402@m110<text:s text:c="2"/>s110072466@m110<text:s text:c="2"/><text:line-break/>s110072503@m110<text:s text:c="2"/>s110072513@m110<text:s text:c="2"/>s110073401@m110<text:s text:c="2"/>s110073507@m110<text:s text:c="2"/>s110073509@m110<text:s text:c="2"/><text:line-break/>s110073510@m110<text:s text:c="2"/>s110073512@m110<text:s text:c="2"/>s110073513@m110<text:s text:c="2"/>s110073516@m110<text:s text:c="2"/>s110073520@m110<text:s text:c="2"/><text:line-break/>s110073703@m110<text:s text:c="2"/>s110073706@m110<text:s text:c="2"/>s110073831@m110<text:s text:c="2"/>s110074511@m110<text:s text:c="2"/>s110074702@m110<text:s text:c="2"/><text:line-break/>s110075504@m110<text:s text:c="2"/>s110075525@m110<text:s text:c="2"/>s110075527@m110<text:s text:c="2"/>s110075529@m110<text:s text:c="2"/>s110075543@m110<text:s text:c="2"/><text:line-break/>s110075544@m110<text:s text:c="2"/>s110076510@m110<text:s text:c="2"/>s110076517@m110<text:s text:c="2"/>s110076527@m110<text:s text:c="2"/>s110077426@m110<text:s text:c="2"/><text:line-break/>s110077427@m110<text:s text:c="2"/>s110077428@m110<text:s text:c="2"/>s110077429@m110<text:s text:c="2"/>s110077438@m110<text:s text:c="2"/>s110077442@m110<text:s text:c="2"/><text:line-break/>s110077447@m110<text:s text:c="2"/>s110077448@m110<text:s text:c="2"/>s110077503@m110<text:s text:c="2"/>s110077504@m110<text:s text:c="2"/>s110077508@m110<text:s text:c="2"/><text:line-break/>s110078401@m110<text:s text:c="2"/>s110078501@m110<text:s text:c="2"/>s110078504@m110<text:s text:c="2"/>s110078505@m110<text:s text:c="2"/>s110078506@m110<text:s text:c="2"/><text:line-break/>s110078508@m110<text:s text:c="2"/>s110078511@m110<text:s text:c="2"/>s110078512@m110<text:s text:c="2"/>s110078513@m110<text:s text:c="2"/>s110078801@m110<text:s text:c="2"/><text:line-break/>s110078860@m110<text:s text:c="2"/>s110078891@m110<text:s text:c="2"/>s110079502@m110<text:s text:c="2"/>s110079505@m110<text:s text:c="2"/>s110079522@m110<text:s text:c="2"/><text:line-break/>s110080001@m110<text:s text:c="2"/>s110080005@m110<text:s text:c="2"/>s110080006@m110<text:s text:c="2"/>s110080008@m110<text:s text:c="2"/>s110080009@m110<text:s text:c="2"/><text:line-break/>s110080010@m110<text:s text:c="2"/>s110080011@m110<text:s text:c="2"/>s110080012@m110<text:s text:c="2"/>s110080013@m110<text:s text:c="2"/>s110080019@m110<text:s text:c="2"/><text:line-break/>s110080027@m110<text:s text:c="2"/>s110080030@m110<text:s text:c="2"/>s110080061@m110<text:s text:c="2"/>s110080062@m110<text:s text:c="2"/>s110080467@m110<text:s text:c="2"/><text:line-break/>s110080509@m110<text:s text:c="2"/>s110080510@m110<text:s text:c="2"/>s110080512@m110<text:s text:c="2"/>s110080525@m110<text:s text:c="2"/>s110080530@m110<text:s text:c="2"/><text:line-break/>s110080533@m110<text:s text:c="2"/>s110080535@m110<text:s text:c="2"/>s110080548@m110<text:s text:c="2"/>s110080549@m110<text:s text:c="2"/>s110080556@m110<text:s text:c="2"/><text:line-break/>s110080560@m110<text:s text:c="2"/>s110080571@m110<text:s text:c="2"/>s110080578@m110<text:s text:c="2"/>s110080579@m110<text:s text:c="2"/>s110080582@m110<text:s text:c="2"/><text:line-break/>s110080586@m110<text:s text:c="2"/>s110080588@m110<text:s text:c="2"/>s110080590@m110<text:s text:c="2"/>s110080597@m110<text:s text:c="2"/>s110080606@m110<text:s text:c="2"/><text:line-break/>s110080702@m110<text:s text:c="2"/>s110080803@m110<text:s text:c="2"/>s110080804@m110<text:s text:c="2"/>s110080805@m110<text:s text:c="2"/>s110080807@m110<text:s text:c="2"/><text:line-break/>s110080813@m110<text:s text:c="2"/>s110081002@m110<text:s text:c="2"/>s110081003@m110<text:s text:c="2"/>s110081004@m110<text:s text:c="2"/>s110081005@m110<text:s text:c="2"/><text:line-break/>s110081009@m110<text:s text:c="2"/>s110081010@m110<text:s text:c="2"/>s110081011@m110<text:s text:c="2"/>s110081012@m110<text:s text:c="2"/>s110081015@m110<text:s text:c="2"/><text:line-break/>s110081017@m110<text:s text:c="2"/>s110081019@m110<text:s text:c="2"/>s110081021@m110<text:s text:c="2"/>s110081023@m110<text:s text:c="2"/>s110081029@m110<text:s text:c="2"/><text:line-break/>s110081030@m110<text:s text:c="2"/>s110081032@m110<text:s text:c="2"/>s110081036@m110<text:s text:c="2"/>s110081045@m110<text:s text:c="2"/>s110081049@m110<text:s text:c="2"/><text:line-break/>s110081071@m110<text:s text:c="2"/>s110081075@m110<text:s text:c="2"/>s110082001@m110<text:s text:c="2"/>s110082004@m110<text:s text:c="2"/>s110082012@m110<text:s text:c="2"/><text:line-break/>s110082013@m110<text:s text:c="2"/>s110082062@m110<text:s text:c="2"/>s110082072@m110<text:s text:c="2"/>s110085803@m110<text:s text:c="2"/>s110085851@m110<text:s text:c="2"/><text:line-break/>s110090006@m110<text:s text:c="2"/>s110090007@m110<text:s text:c="2"/>s110090015@m110<text:s text:c="2"/>s110090023@m110<text:s text:c="2"/>s110090024@m110<text:s text:c="2"/><text:line-break/>s110090029@m110<text:s text:c="2"/>s110090031@m110<text:s text:c="2"/>s110090035@m110<text:s text:c="2"/>s110090038@m110<text:s text:c="2"/>s110090039@m110<text:s text:c="2"/><text:line-break/>s110090042@m110<text:s text:c="2"/>s110090044@m110<text:s text:c="2"/>s110090064@m110<text:s text:c="2"/>s110091002@m110<text:s text:c="2"/>s110091003@m110<text:s text:c="2"/><text:line-break/>s110091006@m110<text:s text:c="2"/>s110091012@m110<text:s text:c="2"/>s110091013@m110<text:s text:c="2"/>s110091015@m110<text:s text:c="2"/>s110091016@m110<text:s text:c="2"/><text:line-break/>s110091017@m110<text:s text:c="2"/>s110091018@m110<text:s text:c="2"/>s110091020@m110<text:s text:c="2"/>s110091025@m110<text:s text:c="2"/>s110091026@m110<text:s text:c="2"/><text:line-break/>s110091029@m110<text:s text:c="2"/>s110091030@m110<text:s text:c="2"/>s110091032@m110<text:s text:c="2"/>s110091036@m110<text:s text:c="2"/>s110091037@m110<text:s text:c="2"/><text:line-break/>s110091038@m110<text:s text:c="2"/>s110091039@m110<text:s text:c="2"/>s110091041@m110<text:s text:c="2"/>s110091501@m110<text:s text:c="2"/>s110091504@m110<text:s text:c="2"/><text:line-break/>s110091505@m110<text:s text:c="2"/>s110091507@m110<text:s text:c="2"/>s110091509@m110<text:s text:c="2"/>s110091512@m110<text:s text:c="2"/>s110091514@m110<text:s text:c="2"/><text:line-break/>s110091516@m110<text:s text:c="2"/>s110091517@m110<text:s text:c="2"/>s110091518@m110<text:s text:c="2"/>s110091601@m110<text:s text:c="2"/>s110091605@m110<text:s text:c="2"/><text:line-break/>s110091607@m110<text:s text:c="2"/>s110091608@m110<text:s text:c="2"/>s110091610@m110<text:s text:c="2"/>s110091615@m110<text:s text:c="2"/>s110091617@m110<text:s text:c="2"/><text:line-break/>s110091702@m110<text:s text:c="2"/>s110091703@m110<text:s text:c="2"/>s110091801@m110<text:s text:c="2"/>s110091802@m110<text:s text:c="2"/>s110091803@m110<text:s text:c="2"/><text:line-break/>s110091804@m110<text:s text:c="2"/>s110091805@m110<text:s text:c="2"/>s110091806@m110<text:s text:c="2"/>s110091881@m110<text:s text:c="2"/>s110092504@m110<text:s text:c="2"/><text:line-break/>s110092512@m110<text:s text:c="2"/>s110092515@m110<text:s text:c="2"/>s110092516@m110<text:s text:c="2"/>s110092518@m110<text:s text:c="2"/>s110092521@m110<text:s text:c="2"/><text:line-break/>s110092522@m110<text:s text:c="2"/>s110092524@m110<text:s text:c="2"/>s110092528@m110<text:s text:c="2"/>s110092529@m110<text:s text:c="2"/>s110092609@m110<text:s text:c="2"/><text:line-break/>s110092611@m110<text:s text:c="2"/>s110092612@m110<text:s text:c="2"/>s110093502@m110<text:s text:c="2"/>s110093506@m110<text:s text:c="2"/>s110093508@m110<text:s text:c="2"/><text:line-break/>s110093510@m110<text:s text:c="2"/>s110093513@m110<text:s text:c="2"/>s110093515@m110<text:s text:c="2"/>s110093516@m110<text:s text:c="2"/>s110093517@m110<text:s text:c="2"/><text:line-break/>s110095001@m110<text:s text:c="2"/>s110095003@m110<text:s text:c="2"/>s110095004@m110<text:s text:c="2"/>s110095005@m110<text:s text:c="2"/>s110095006@m110<text:s text:c="2"/><text:line-break/>s110095008@m110<text:s text:c="2"/>s110095010@m110<text:s text:c="2"/>s110095011@m110<text:s text:c="2"/>s110095016@m110<text:s text:c="2"/>s110095018@m110<text:s text:c="2"/><text:line-break/>s110095019@m110<text:s text:c="2"/>s110095020@m110<text:s text:c="2"/>s110095022@m110<text:s text:c="2"/>s110095023@m110<text:s text:c="2"/>s110095024@m110<text:s text:c="2"/><text:line-break/>s110095025@m110<text:s text:c="2"/>s110095026@m110<text:s text:c="2"/>s110095031@m110<text:s text:c="2"/>s110095032@m110<text:s text:c="2"/>s110095064@m110<text:s text:c="2"/><text:line-break/>s110095504@m110<text:s text:c="2"/>s110095506@m110<text:s text:c="2"/>s110095507@m110<text:s text:c="2"/>s110095510@m110<text:s text:c="2"/>s110095511@m110<text:s text:c="2"/><text:line-break/>s110095513@m110<text:s text:c="2"/>s110095514@m110<text:s text:c="2"/>s110096005@m110<text:s text:c="2"/>s110096019@m110<text:s text:c="2"/>s110096022@m110<text:s text:c="2"/><text:line-break/>s110096023@m110<text:s text:c="2"/>s110096029@m110<text:s text:c="2"/>s110096031@m110<text:s text:c="2"/>s110096034@m110<text:s text:c="2"/>s110096035@m110<text:s text:c="2"/><text:line-break/>s110096037@m110<text:s text:c="2"/>s110096061@m110<text:s text:c="2"/>s110096063@m110<text:s text:c="2"/>s110096466@m110<text:s text:c="2"/>s110096501@m110<text:s text:c="2"/><text:line-break/>s110096508@m110<text:s text:c="2"/>s110096509@m110<text:s text:c="2"/>s110096519@m110<text:s text:c="2"/>s110096526@m110<text:s text:c="2"/>s110096531@m110<text:s text:c="2"/><text:line-break/>s110096535@m110<text:s text:c="2"/>s110096801@m110<text:s text:c="2"/>s110096803@m110<text:s text:c="2"/>s110097503@m110<text:s text:c="2"/>s110097506@m110<text:s text:c="2"/><text:line-break/>s110097507@m110<text:s text:c="2"/>s110097514@m110<text:s text:c="2"/>s110097515@m110<text:s text:c="2"/>s110097516@m110<text:s text:c="2"/>s110097517@m110<text:s text:c="2"/><text:line-break/>s110098505@m110<text:s text:c="2"/>s110098508@m110<text:s text:c="2"/>s110099001@m110<text:s text:c="2"/>s110099005@m110<text:s text:c="2"/>s110099006@m110<text:s text:c="2"/><text:line-break/>s110099015@m110<text:s text:c="2"/>s110099016@m110<text:s text:c="2"/>s110099019@m110<text:s text:c="2"/>s110099021@m110<text:s text:c="2"/>s110099022@m110<text:s text:c="2"/><text:line-break/>s110099024@m110<text:s text:c="2"/>s110099026@m110<text:s text:c="2"/>s110099027@m110<text:s text:c="2"/>s110099031@m110<text:s text:c="2"/>s110099066@m110<text:s text:c="2"/><text:line-break/>s110099067@m110<text:s text:c="2"/>s110099069@m110<text:s text:c="2"/>s110099505@m110<text:s text:c="2"/>s110099506@m110<text:s text:c="2"/>s110137502@m110<text:s text:c="2"/><text:line-break/>s110141502@m110<text:s text:c="2"/>s110141504@m110<text:s text:c="2"/>s110141508@m110<text:s text:c="2"/>s110141511@m110<text:s text:c="2"/>s110142401@m110<text:s text:c="2"/><text:line-break/>s110143401@m110<text:s text:c="2"/>s110143503@m110<text:s text:c="2"/>s110143506@m110<text:s text:c="2"/>s110143510@m110<text:s text:c="2"/>s110162864@m110<text:s text:c="2"/><text:line-break/>s110164502@m110<text:s text:c="2"/>s110164508@m110<text:s text:c="2"/>s110164510@m110<text:s text:c="2"/>s110172509@m110<text:s text:c="2"/>s110175502@m110<text:s text:c="2"/><text:line-break/>s110175503@m110<text:s text:c="2"/>s110176516@m110<text:s text:c="2"/>s110190502@m110<text:s text:c="2"/>s110190508@m110<text:s text:c="2"/>s110190510@m110<text:s text:c="2"/><text:line-break/>s110190513@m110<text:s text:c="2"/>s110190515@m110<text:s text:c="2"/>s110191001@m110<text:s text:c="2"/>s110191010@m110<text:s text:c="2"/>s110191014@m110<text:s text:c="2"/><text:line-break/>s110191016@m110<text:s text:c="2"/>s110191019@m110<text:s text:c="2"/>s110191022@m110<text:s text:c="2"/>s110191024@m110<text:s text:c="2"/>s110191025@m110<text:s text:c="2"/><text:line-break/>s110191028@m110<text:s text:c="2"/>s110191030@m110<text:s text:c="2"/>s110191031@m110<text:s text:c="2"/>s110191032@m110<text:s text:c="2"/>s110191036@m110<text:s text:c="2"/><text:line-break/>s110191066@m110<text:s text:c="2"/>s110191067@m110<text:s text:c="2"/>s110191505@m110<text:s text:c="2"/>s110191506@m110<text:s text:c="2"/>s110191515@m110<text:s text:c="2"/><text:line-break/>s110191516@m110<text:s text:c="2"/>s110191518@m110<text:s text:c="2"/>s110192503@m110<text:s text:c="2"/>s110192511@m110<text:s text:c="2"/>s110192515@m110<text:s text:c="2"/><text:line-break/>s110193002@m110<text:s text:c="2"/>s110193006@m110<text:s text:c="2"/>s110193007@m110<text:s text:c="2"/>s110193010@m110<text:s text:c="2"/>s110193011@m110<text:s text:c="2"/><text:line-break/>s110193012@m110<text:s text:c="2"/>s110193022@m110<text:s text:c="2"/>s110193027@m110<text:s text:c="2"/>s110193028@m110<text:s text:c="2"/>s110193031@m110<text:s text:c="2"/><text:line-break/>s110193032@m110<text:s text:c="2"/>s110193037@m110<text:s text:c="2"/>s110193039@m110<text:s text:c="2"/>s110193063@m110<text:s text:c="2"/>s110193402@m110<text:s text:c="2"/><text:line-break/>s110193466@m110<text:s text:c="2"/>s110193467@m110<text:s text:c="2"/>s110193501@m110<text:s text:c="2"/>s110193502@m110<text:s text:c="2"/>s110193504@m110<text:s text:c="2"/><text:line-break/>s110193507@m110<text:s text:c="2"/>s110193509@m110<text:s text:c="2"/>s110193511@m110<text:s text:c="2"/>s110194503@m110<text:s text:c="2"/>s110194504@m110<text:s text:c="2"/><text:line-break/>s110194513@m110<text:s text:c="2"/>s110195501@m110<text:s text:c="2"/>s110195504@m110<text:s text:c="2"/>s110195506@m110<text:s text:c="2"/>s110195509@m110<text:s text:c="2"/><text:line-break/>s110195510@m110<text:s text:c="2"/>s110195511@m110<text:s text:c="2"/>s110195701@m110<text:s text:c="2"/>s110196506@m110<text:s text:c="2"/>s110196508@m110<text:s text:c="2"/><text:line-break/>s110196511@m110<text:s text:c="2"/>s110196512@m110<text:s text:c="2"/>s110197502@m110<text:s text:c="2"/>s110197506@m110<text:s text:c="2"/>s110197507@m110<text:s text:c="2"/><text:line-break/>s110197514@m110<text:s text:c="2"/>s110197703@m110<text:s text:c="2"/>s110197802@m110<text:s text:c="2"/>s110198502@m110<text:s text:c="2"/>s110198503@m110<text:s text:c="2"/><text:line-break/>s110198504@m110<text:s text:c="2"/>s110198511@m110<text:s text:c="2"/>s110198514@m110<text:s text:c="2"/>s110198521@m110<text:s text:c="2"/>s110198523@m110<text:s text:c="2"/><text:line-break/>s110198703@m110<text:s text:c="2"/>s110199502@m110<text:s text:c="2"/>s110199506@m110<text:s text:c="2"/>s110199511@m110<text:s text:c="2"/>s110199512@m110<text:s text:c="2"/><text:line-break/>s110199514@m110<text:s text:c="2"/>s110199515@m110<text:s text:c="2"/>s110199517@m110<text:s text:c="2"/>s110199518@m110<text:s text:c="2"/>s110291401@m110<text:s text:c="2"/><text:line-break/>s110291501@m110<text:s text:c="2"/>s110291508@m110<text:s text:c="2"/>s110291510@m110<text:s text:c="2"/>s110291515@m110<text:s text:c="2"/>s110291518@m110<text:s text:c="2"/><text:line-break/>s110291519@m110<text:s text:c="2"/>s110293506@m110<text:s text:c="2"/>s110293510@m110<text:s text:c="2"/>s110293511@m110<text:s text:c="2"/>s110293512@m110<text:s text:c="2"/><text:line-break/>s110501703@m110<text:s text:c="2"/>s110501706@m110<text:s text:c="2"/>s110590001@m110<text:s text:c="2"/>s110590002@m110<text:s text:c="2"/>s110590011@m110<text:s text:c="2"/><text:line-break/>s110590014@m110<text:s text:c="2"/>s110590015@m110<text:s text:c="2"/>s110590021@m110<text:s text:c="2"/>s110590025@m110<text:s text:c="2"/>s110590030@m110<text:s text:c="2"/><text:line-break/>s110590032@m110<text:s text:c="2"/>s110591001@m110<text:s text:c="2"/>s110591002@m110<text:s text:c="2"/>s110591003@m110<text:s text:c="2"/>s110591006@m110<text:s text:c="2"/><text:line-break/>s110591008@m110<text:s text:c="2"/>s110591009@m110<text:s text:c="2"/>s110591012@m110<text:s text:c="2"/>s110591015@m110<text:s text:c="2"/>s110591016@m110<text:s text:c="2"/><text:line-break/>s110591018@m110<text:s text:c="2"/>s110591019@m110<text:s text:c="2"/>s110591021@m110<text:s text:c="2"/>s110591023@m110<text:s text:c="2"/>s110591024@m110<text:s text:c="2"/><text:line-break/>s110591025@m110<text:s text:c="2"/>s110591026@m110<text:s text:c="2"/>s110591028@m110<text:s text:c="2"/>s110591029@m110<text:s text:c="2"/>s110591030@m110<text:s text:c="2"/><text:line-break/>s110591033@m110<text:s text:c="2"/>s110591501@m110<text:s text:c="2"/>s110591509@m110<text:s text:c="2"/>s110591511@m110<text:s text:c="2"/>s110591513@m110<text:s text:c="2"/><text:line-break/>s110591514@m110<text:s text:c="2"/>s110591518@m110<text:s text:c="2"/>s110593101@m110<text:s text:c="2"/>s110593102@m110<text:s text:c="2"/>s110593103@m110<text:s text:c="2"/><text:line-break/>s110593104@m110<text:s text:c="2"/>s110593106@m110<text:s text:c="2"/>s110593111@m110<text:s text:c="2"/>s110593117@m110<text:s text:c="2"/>s110593118@m110<text:s text:c="2"/><text:line-break/>s110593120@m110<text:s text:c="2"/>s110593124@m110<text:s text:c="2"/>s110593130@m110<text:s text:c="2"/>s110593131@m110<text:s text:c="2"/>s110593134@m110<text:s text:c="2"/><text:line-break/>s110593137@m110<text:s text:c="2"/>s110593161@m110<text:s text:c="2"/>s110593202@m110<text:s text:c="2"/>s110593203@m110<text:s text:c="2"/>s110593205@m110<text:s text:c="2"/><text:line-break/>s110593207@m110<text:s text:c="2"/>s110593210@m110<text:s text:c="2"/>s110593211@m110<text:s text:c="2"/>s110593213@m110<text:s text:c="2"/>s110593215@m110<text:s text:c="2"/><text:line-break/>s110593216@m110<text:s text:c="2"/>s110593217@m110<text:s text:c="2"/>s110593218@m110<text:s text:c="2"/>s110593220@m110<text:s text:c="2"/>s110593222@m110<text:s text:c="2"/><text:line-break/>s110593228@m110<text:s text:c="2"/>s110593229@m110<text:s text:c="2"/>s110593230@m110<text:s text:c="2"/>s110593232@m110<text:s text:c="2"/>s110593234@m110<text:s text:c="2"/><text:line-break/>s110593236@m110<text:s text:c="2"/>s110593237@m110<text:s text:c="2"/>s110593468@m110<text:s text:c="2"/>s110593502@m110<text:s text:c="2"/>s110593505@m110<text:s text:c="2"/><text:line-break/>s110593510@m110<text:s text:c="2"/>s110593522@m110<text:s text:c="2"/>s110593523@m110<text:s text:c="2"/>s111000101@m111<text:s text:c="2"/>s111000102@m111<text:s text:c="2"/><text:line-break/>s111000111@m111<text:s text:c="2"/>s111000117@m111<text:s text:c="2"/>s111000122@m111<text:s text:c="2"/>s111000161@m111<text:s text:c="2"/>s111000163@m111<text:s text:c="2"/><text:line-break/>s111000166@m111<text:s text:c="2"/>s111000170@m111<text:s text:c="2"/>s111000178@m111<text:s text:c="2"/>s111000201@m111<text:s text:c="2"/>s111000203@m111<text:s text:c="2"/><text:line-break/>s111000210@m111<text:s text:c="2"/>s111000216@m111<text:s text:c="2"/>s111000224@m111<text:s text:c="2"/>s111000262@m111<text:s text:c="2"/>s111000269@m111<text:s text:c="2"/><text:line-break/>s111003802@m111<text:s text:c="2"/>s111004421@m111<text:s text:c="2"/>s111005514@m111<text:s text:c="2"/>s111005519@m111<text:s text:c="2"/>s111005522@m111<text:s text:c="2"/><text:line-break/>s111006104@m111<text:s text:c="2"/>s111006106@m111<text:s text:c="2"/>s111006110@m111<text:s text:c="2"/>s111006115@m111<text:s text:c="2"/>s111006123@m111<text:s text:c="2"/><text:line-break/>s111006124@m111<text:s text:c="2"/>s111006162@m111<text:s text:c="2"/>s111006202@m111<text:s text:c="2"/>s111006203@m111<text:s text:c="2"/>s111006205@m111<text:s text:c="2"/><text:line-break/>s111006212@m111<text:s text:c="2"/>s111006213@m111<text:s text:c="2"/>s111006221@m111<text:s text:c="2"/>s111006224@m111<text:s text:c="2"/>s111006226@m111<text:s text:c="2"/><text:line-break/>s111006242@m111<text:s text:c="2"/>s111006407@m111<text:s text:c="2"/>s111006409@m111<text:s text:c="2"/>s111006414@m111<text:s text:c="2"/>s111006421@m111<text:s text:c="2"/><text:line-break/>s111006423@m111<text:s text:c="2"/>s111006428@m111<text:s text:c="2"/>s111006429@m111<text:s text:c="2"/>s111006432@m111<text:s text:c="2"/>s111006433@m111<text:s text:c="2"/><text:line-break/>s111006439@m111<text:s text:c="2"/>s111006462@m111<text:s text:c="2"/>s111006463@m111<text:s text:c="2"/>s111006466@m111<text:s text:c="2"/>s111006468@m111<text:s text:c="2"/><text:line-break/>s111010012@m111<text:s text:c="2"/>s111010014@m111<text:s text:c="2"/>s111010503@m111<text:s text:c="2"/>s111011125@m111<text:s text:c="2"/>s111011215@m111<text:s text:c="2"/><text:line-break/>s111011240@m111<text:s text:c="2"/>s111011504@m111<text:s text:c="2"/>s111011510@m111<text:s text:c="2"/>s111011512@m111<text:s text:c="2"/>s111011520@m111<text:s text:c="2"/><text:line-break/>s111011522@m111<text:s text:c="2"/>s111011528@m111<text:s text:c="2"/>s111011556@m111<text:s text:c="2"/>s111011573@m111<text:s text:c="2"/>s111011574@m111<text:s text:c="2"/><text:line-break/>s111011862@m111<text:s text:c="2"/>s111011864@m111<text:s text:c="2"/>s111011892@m111<text:s text:c="2"/>s111012017@m111<text:s text:c="2"/>s111012019@m111<text:s text:c="2"/><text:line-break/>s111012503@m111<text:s text:c="2"/>s111012507@m111<text:s text:c="2"/>s111012530@m111<text:s text:c="2"/>s111012531@m111<text:s text:c="2"/>s111012801@m111<text:s text:c="2"/><text:line-break/>s111012891@m111<text:s text:c="2"/>s111013514@m111<text:s text:c="2"/>s111013518@m111<text:s text:c="2"/>s111014892@m111<text:s text:c="2"/>s111015503@m111<text:s text:c="2"/><text:line-break/>s111015512@m111<text:s text:c="2"/>s111020018@m111<text:s text:c="2"/>s111020022@m111<text:s text:c="2"/>s111020036@m111<text:s text:c="2"/>s111021105@m111<text:s text:c="2"/><text:line-break/>s111021108@m111<text:s text:c="2"/>s111021116@m111<text:s text:c="2"/>s111021127@m111<text:s text:c="2"/>s111021132@m111<text:s text:c="2"/>s111021137@m111<text:s text:c="2"/><text:line-break/>s111021208@m111<text:s text:c="2"/>s111021211@m111<text:s text:c="2"/>s111021213@m111<text:s text:c="2"/>s111021214@m111<text:s text:c="2"/>s111021221@m111<text:s text:c="2"/><text:line-break/>s111021502@m111<text:s text:c="2"/>s111022121@m111<text:s text:c="2"/>s111022127@m111<text:s text:c="2"/>s111022206@m111<text:s text:c="2"/>s111022221@m111<text:s text:c="2"/><text:line-break/>s111022508@m111<text:s text:c="2"/>s111022512@m111<text:s text:c="2"/>s111022525@m111<text:s text:c="2"/>s111022530@m111<text:s text:c="2"/>s111022540@m111<text:s text:c="2"/><text:line-break/>s111022541@m111<text:s text:c="2"/>s111022544@m111<text:s text:c="2"/>s111022547@m111<text:s text:c="2"/>s111022549@m111<text:s text:c="2"/>s111022553@m111<text:s text:c="2"/><text:line-break/>s111022556@m111<text:s text:c="2"/>s111022558@m111<text:s text:c="2"/>s111022563@m111<text:s text:c="2"/>s111022571@m111<text:s text:c="2"/>s111022575@m111<text:s text:c="2"/><text:line-break/>s111022577@m111<text:s text:c="2"/>s111023002@m111<text:s text:c="2"/>s111023016@m111<text:s text:c="2"/>s111023017@m111<text:s text:c="2"/>s111023031@m111<text:s text:c="2"/><text:line-break/>s111023047@m111<text:s text:c="2"/>s111023049@m111<text:s text:c="2"/>s111023062@m111<text:s text:c="2"/>s111023065@m111<text:s text:c="2"/>s111023068@m111<text:s text:c="2"/><text:line-break/>s111023506@m111<text:s text:c="2"/>s111023525@m111<text:s text:c="2"/>s111023530@m111<text:s text:c="2"/>s111023531@m111<text:s text:c="2"/>s111023542@m111<text:s text:c="2"/><text:line-break/>s111023552@m111<text:s text:c="2"/>s111023558@m111<text:s text:c="2"/>s111023582@m111<text:s text:c="2"/>s111024502@m111<text:s text:c="2"/>s111024507@m111<text:s text:c="2"/><text:line-break/>s111024509@m111<text:s text:c="2"/>s111025501@m111<text:s text:c="2"/>s111026507@m111<text:s text:c="2"/>s111026510@m111<text:s text:c="2"/>s111026513@m111<text:s text:c="2"/><text:line-break/>s111030002@m111<text:s text:c="2"/>s111030007@m111<text:s text:c="2"/>s111030009@m111<text:s text:c="2"/>s111030032@m111<text:s text:c="2"/>s111030509@m111<text:s text:c="2"/><text:line-break/>s111030520@m111<text:s text:c="2"/>s111031107@m111<text:s text:c="2"/>s111031111@m111<text:s text:c="2"/>s111031119@m111<text:s text:c="2"/>s111031123@m111<text:s text:c="2"/><text:line-break/>s111031134@m111<text:s text:c="2"/>s111031135@m111<text:s text:c="2"/>s111031139@m111<text:s text:c="2"/>s111031140@m111<text:s text:c="2"/>s111031143@m111<text:s text:c="2"/><text:line-break/>s111031148@m111<text:s text:c="2"/>s111031209@m111<text:s text:c="2"/>s111031211@m111<text:s text:c="2"/>s111031215@m111<text:s text:c="2"/>s111031220@m111<text:s text:c="2"/><text:line-break/>s111031221@m111<text:s text:c="2"/>s111031227@m111<text:s text:c="2"/>s111031252@m111<text:s text:c="2"/>s111031402@m111<text:s text:c="2"/>s111031516@m111<text:s text:c="2"/><text:line-break/>s111031518@m111<text:s text:c="2"/>s111031538@m111<text:s text:c="2"/>s111031547@m111<text:s text:c="2"/>s111031549@m111<text:s text:c="2"/>s111031554@m111<text:s text:c="2"/><text:line-break/>s111031567@m111<text:s text:c="2"/>s111031568@m111<text:s text:c="2"/>s111031577@m111<text:s text:c="2"/>s111031592@m111<text:s text:c="2"/>s111031603@m111<text:s text:c="2"/><text:line-break/>s111031604@m111<text:s text:c="2"/>s111031608@m111<text:s text:c="2"/>s111031609@m111<text:s text:c="2"/>s111031629@m111<text:s text:c="2"/>s111031806@m111<text:s text:c="2"/><text:line-break/>s111031892@m111<text:s text:c="2"/>s111032039@m111<text:s text:c="2"/>s111032043@m111<text:s text:c="2"/>s111032060@m111<text:s text:c="2"/>s111032424@m111<text:s text:c="2"/><text:line-break/>s111032507@m111<text:s text:c="2"/>s111032514@m111<text:s text:c="2"/>s111032535@m111<text:s text:c="2"/>s111032536@m111<text:s text:c="2"/>s111032540@m111<text:s text:c="2"/><text:line-break/>s111032546@m111<text:s text:c="2"/>s111032581@m111<text:s text:c="2"/>s111032803@m111<text:s text:c="2"/>s111033107@m111<text:s text:c="2"/>s111033130@m111<text:s text:c="2"/><text:line-break/>s111033147@m111<text:s text:c="2"/>s111033214@m111<text:s text:c="2"/>s111033217@m111<text:s text:c="2"/>s111033218@m111<text:s text:c="2"/>s111033220@m111<text:s text:c="2"/><text:line-break/>s111033240@m111<text:s text:c="2"/>s111033241@m111<text:s text:c="2"/>s111033244@m111<text:s text:c="2"/>s111033251@m111<text:s text:c="2"/>s111033510@m111<text:s text:c="2"/><text:line-break/>s111033516@m111<text:s text:c="2"/>s111033574@m111<text:s text:c="2"/>s111033577@m111<text:s text:c="2"/>s111033584@m111<text:s text:c="2"/>s111033621@m111<text:s text:c="2"/><text:line-break/>s111033810@m111<text:s text:c="2"/>s111033811@m111<text:s text:c="2"/>s111034007@m111<text:s text:c="2"/>s111034021@m111<text:s text:c="2"/>s111034039@m111<text:s text:c="2"/><text:line-break/>s111034042@m111<text:s text:c="2"/>s111034044@m111<text:s text:c="2"/>s111034047@m111<text:s text:c="2"/>s111034508@m111<text:s text:c="2"/>s111034509@m111<text:s text:c="2"/><text:line-break/>s111034510@m111<text:s text:c="2"/>s111034511@m111<text:s text:c="2"/>s111034514@m111<text:s text:c="2"/>s111034522@m111<text:s text:c="2"/>s111034530@m111<text:s text:c="2"/><text:line-break/>s111034531@m111<text:s text:c="2"/>s111034534@m111<text:s text:c="2"/>s111034536@m111<text:s text:c="2"/>s111034539@m111<text:s text:c="2"/>s111034542@m111<text:s text:c="2"/><text:line-break/>s111034543@m111<text:s text:c="2"/>s111034552@m111<text:s text:c="2"/>s111034557@m111<text:s text:c="2"/>s111034573@m111<text:s text:c="2"/>s111034575@m111<text:s text:c="2"/><text:line-break/>s111034579@m111<text:s text:c="2"/>s111034583@m111<text:s text:c="2"/>s111034585@m111<text:s text:c="2"/>s111034586@m111<text:s text:c="2"/>s111035522@m111<text:s text:c="2"/><text:line-break/>s111036507@m111<text:s text:c="2"/>s111036610@m111<text:s text:c="2"/>s111038503@m111<text:s text:c="2"/>s111038505@m111<text:s text:c="2"/>s111038520@m111<text:s text:c="2"/><text:line-break/>s111038522@m111<text:s text:c="2"/>s111038523@m111<text:s text:c="2"/>s111038803@m111<text:s text:c="2"/>s111041001@m111<text:s text:c="2"/>s111041012@m111<text:s text:c="2"/><text:line-break/>s111041022@m111<text:s text:c="2"/>s111041023@m111<text:s text:c="2"/>s111041024@m111<text:s text:c="2"/>s111041025@m111<text:s text:c="2"/>s111041029@m111<text:s text:c="2"/><text:line-break/>s111041033@m111<text:s text:c="2"/>s111041034@m111<text:s text:c="2"/>s111041040@m111<text:s text:c="2"/>s111041043@m111<text:s text:c="2"/>s111041044@m111<text:s text:c="2"/><text:line-break/>s111041046@m111<text:s text:c="2"/>s111041081@m111<text:s text:c="2"/>s111041402@m111<text:s text:c="2"/>s111041507@m111<text:s text:c="2"/>s111041510@m111<text:s text:c="2"/><text:line-break/>s111041801@m111<text:s text:c="2"/>s111041892@m111<text:s text:c="2"/>s111042013@m111<text:s text:c="2"/>s111042014@m111<text:s text:c="2"/>s111042016@m111<text:s text:c="2"/><text:line-break/>s111042019@m111<text:s text:c="2"/>s111042023@m111<text:s text:c="2"/>s111042030@m111<text:s text:c="2"/>s111042032@m111<text:s text:c="2"/>s111042035@m111<text:s text:c="2"/><text:line-break/>s111042036@m111<text:s text:c="2"/>s111042038@m111<text:s text:c="2"/>s111042039@m111<text:s text:c="2"/>s111042044@m111<text:s text:c="2"/>s111043501@m111<text:s text:c="2"/><text:line-break/>s111043801@m111<text:s text:c="2"/>s111044402@m111<text:s text:c="2"/>s111044504@m111<text:s text:c="2"/>s111045402@m111<text:s text:c="2"/>s111045503@m111<text:s text:c="2"/><text:line-break/>s111045509@m111<text:s text:c="2"/>s111045510@m111<text:s text:c="2"/>s111046422@m111<text:s text:c="2"/>s111046501@m111<text:s text:c="2"/>s111047401@m111<text:s text:c="2"/><text:line-break/>s111048102@m111<text:s text:c="2"/>s111048104@m111<text:s text:c="2"/>s111048105@m111<text:s text:c="2"/>s111048110@m111<text:s text:c="2"/>s111048112@m111<text:s text:c="2"/><text:line-break/>s111048115@m111<text:s text:c="2"/>s111048118@m111<text:s text:c="2"/>s111048119@m111<text:s text:c="2"/>s111048122@m111<text:s text:c="2"/>s111048131@m111<text:s text:c="2"/><text:line-break/>s111048133@m111<text:s text:c="2"/>s111048137@m111<text:s text:c="2"/>s111048138@m111<text:s text:c="2"/>s111048139@m111<text:s text:c="2"/>s111048203@m111<text:s text:c="2"/><text:line-break/>s111048209@m111<text:s text:c="2"/>s111048210@m111<text:s text:c="2"/>s111048211@m111<text:s text:c="2"/>s111048216@m111<text:s text:c="2"/>s111048217@m111<text:s text:c="2"/><text:line-break/>s111048220@m111<text:s text:c="2"/>s111048223@m111<text:s text:c="2"/>s111048224@m111<text:s text:c="2"/>s111048229@m111<text:s text:c="2"/>s111048233@m111<text:s text:c="2"/><text:line-break/>s111048237@m111<text:s text:c="2"/>s111048238@m111<text:s text:c="2"/>s111049507@m111<text:s text:c="2"/>s111049510@m111<text:s text:c="2"/>s111049801@m111<text:s text:c="2"/><text:line-break/>s111060020@m111<text:s text:c="2"/>s111060024@m111<text:s text:c="2"/>s111060027@m111<text:s text:c="2"/>s111060041@m111<text:s text:c="2"/>s111061119@m111<text:s text:c="2"/><text:line-break/>s111061141@m111<text:s text:c="2"/>s111061156@m111<text:s text:c="2"/>s111061224@m111<text:s text:c="2"/>s111061228@m111<text:s text:c="2"/>s111061249@m111<text:s text:c="2"/><text:line-break/>s111061466@m111<text:s text:c="2"/>s111061537@m111<text:s text:c="2"/>s111061570@m111<text:s text:c="2"/>s111061610@m111<text:s text:c="2"/>s111061613@m111<text:s text:c="2"/><text:line-break/>s111061628@m111<text:s text:c="2"/>s111061629@m111<text:s text:c="2"/>s111061641@m111<text:s text:c="2"/>s111061652@m111<text:s text:c="2"/>s111062102@m111<text:s text:c="2"/><text:line-break/>s111062104@m111<text:s text:c="2"/>s111062105@m111<text:s text:c="2"/>s111062110@m111<text:s text:c="2"/>s111062125@m111<text:s text:c="2"/>s111062128@m111<text:s text:c="2"/><text:line-break/>s111062137@m111<text:s text:c="2"/>s111062138@m111<text:s text:c="2"/>s111062202@m111<text:s text:c="2"/>s111062205@m111<text:s text:c="2"/>s111062220@m111<text:s text:c="2"/><text:line-break/>s111062224@m111<text:s text:c="2"/>s111062226@m111<text:s text:c="2"/>s111062230@m111<text:s text:c="2"/>s111062234@m111<text:s text:c="2"/>s111062235@m111<text:s text:c="2"/><text:line-break/>s111062302@m111<text:s text:c="2"/>s111062303@m111<text:s text:c="2"/>s111062304@m111<text:s text:c="2"/>s111062332@m111<text:s text:c="2"/>s111062361@m111<text:s text:c="2"/><text:line-break/>s111062421@m111<text:s text:c="2"/>s111062501@m111<text:s text:c="2"/>s111062502@m111<text:s text:c="2"/>s111062505@m111<text:s text:c="2"/>s111062516@m111<text:s text:c="2"/><text:line-break/>s111062524@m111<text:s text:c="2"/>s111062530@m111<text:s text:c="2"/>s111062537@m111<text:s text:c="2"/>s111062553@m111<text:s text:c="2"/>s111062564@m111<text:s text:c="2"/><text:line-break/>s111062581@m111<text:s text:c="2"/>s111062582@m111<text:s text:c="2"/>s111062587@m111<text:s text:c="2"/>s111062603@m111<text:s text:c="2"/>s111062609@m111<text:s text:c="2"/><text:line-break/>s111062617@m111<text:s text:c="2"/>s111062624@m111<text:s text:c="2"/>s111062635@m111<text:s text:c="2"/>s111062649@m111<text:s text:c="2"/>s111062671@m111<text:s text:c="2"/><text:line-break/>s111062678@m111<text:s text:c="2"/>s111062692@m111<text:s text:c="2"/>s111062695@m111<text:s text:c="2"/>s111063513@m111<text:s text:c="2"/>s111063517@m111<text:s text:c="2"/><text:line-break/>s111063534@m111<text:s text:c="2"/>s111063547@m111<text:s text:c="2"/>s111063559@m111<text:s text:c="2"/>s111063579@m111<text:s text:c="2"/>s111063805@m111<text:s text:c="2"/><text:line-break/>s111064466@m111<text:s text:c="2"/>s111064501@m111<text:s text:c="2"/>s111064503@m111<text:s text:c="2"/>s111064504@m111<text:s text:c="2"/>s111064538@m111<text:s text:c="2"/><text:line-break/>s111064547@m111<text:s text:c="2"/>s111064555@m111<text:s text:c="2"/>s111065468@m111<text:s text:c="2"/>s111065505@m111<text:s text:c="2"/>s111065509@m111<text:s text:c="2"/><text:line-break/>s111065511@m111<text:s text:c="2"/>s111065513@m111<text:s text:c="2"/>s111065514@m111<text:s text:c="2"/>s111065528@m111<text:s text:c="2"/>s111065547@m111<text:s text:c="2"/><text:line-break/>s111066531@m111<text:s text:c="2"/>s111066533@m111<text:s text:c="2"/>s111070005@m111<text:s text:c="2"/>s111070014@m111<text:s text:c="2"/>s111070016@m111<text:s text:c="2"/><text:line-break/>s111070020@m111<text:s text:c="2"/>s111070022@m111<text:s text:c="2"/>s111070025@m111<text:s text:c="2"/>s111070032@m111<text:s text:c="2"/>s111070034@m111<text:s text:c="2"/><text:line-break/>s111070040@m111<text:s text:c="2"/>s111071005@m111<text:s text:c="2"/>s111071008@m111<text:s text:c="2"/>s111071009@m111<text:s text:c="2"/>s111071010@m111<text:s text:c="2"/><text:line-break/>s111071012@m111<text:s text:c="2"/>s111071025@m111<text:s text:c="2"/>s111071029@m111<text:s text:c="2"/>s111071032@m111<text:s text:c="2"/>s111071034@m111<text:s text:c="2"/><text:line-break/>s111071037@m111<text:s text:c="2"/>s111071038@m111<text:s text:c="2"/>s111071040@m111<text:s text:c="2"/>s111071044@m111<text:s text:c="2"/>s111071050@m111<text:s text:c="2"/><text:line-break/>s111071053@m111<text:s text:c="2"/>s111071062@m111<text:s text:c="2"/>s111071063@m111<text:s text:c="2"/>s111072102@m111<text:s text:c="2"/>s111072106@m111<text:s text:c="2"/><text:line-break/>s111072119@m111<text:s text:c="2"/>s111072123@m111<text:s text:c="2"/>s111072131@m111<text:s text:c="2"/>s111072132@m111<text:s text:c="2"/>s111072134@m111<text:s text:c="2"/><text:line-break/>s111072135@m111<text:s text:c="2"/>s111072149@m111<text:s text:c="2"/>s111072209@m111<text:s text:c="2"/>s111072212@m111<text:s text:c="2"/>s111072213@m111<text:s text:c="2"/><text:line-break/>s111072219@m111<text:s text:c="2"/>s111072220@m111<text:s text:c="2"/>s111072223@m111<text:s text:c="2"/>s111072226@m111<text:s text:c="2"/>s111072234@m111<text:s text:c="2"/><text:line-break/>s111072237@m111<text:s text:c="2"/>s111072244@m111<text:s text:c="2"/>s111072245@m111<text:s text:c="2"/>s111072506@m111<text:s text:c="2"/>s111073511@m111<text:s text:c="2"/><text:line-break/>s111073513@m111<text:s text:c="2"/>s111073519@m111<text:s text:c="2"/>s111073801@m111<text:s text:c="2"/>s111074509@m111<text:s text:c="2"/>s111074605@m111<text:s text:c="2"/><text:line-break/>s111075506@m111<text:s text:c="2"/>s111075512@m111<text:s text:c="2"/>s111076503@m111<text:s text:c="2"/>s111076531@m111<text:s text:c="2"/>s111076538@m111<text:s text:c="2"/><text:line-break/>s111076539@m111<text:s text:c="2"/>s111076544@m111<text:s text:c="2"/>s111077505@m111<text:s text:c="2"/>s111078507@m111<text:s text:c="2"/>s111078509@m111<text:s text:c="2"/><text:line-break/>s111078515@m111<text:s text:c="2"/>s111078518@m111<text:s text:c="2"/>s111078520@m111<text:s text:c="2"/>s111080002@m111<text:s text:c="2"/>s111080007@m111<text:s text:c="2"/><text:line-break/>s111080010@m111<text:s text:c="2"/>s111080015@m111<text:s text:c="2"/>s111080021@m111<text:s text:c="2"/>s111080026@m111<text:s text:c="2"/>s111080033@m111<text:s text:c="2"/><text:line-break/>s111080456@m111<text:s text:c="2"/>s111080514@m111<text:s text:c="2"/>s111080521@m111<text:s text:c="2"/>s111080524@m111<text:s text:c="2"/>s111080526@m111<text:s text:c="2"/><text:line-break/>s111080534@m111<text:s text:c="2"/>s111080548@m111<text:s text:c="2"/>s111080550@m111<text:s text:c="2"/>s111080561@m111<text:s text:c="2"/>s111080563@m111<text:s text:c="2"/><text:line-break/>s111080568@m111<text:s text:c="2"/>s111080569@m111<text:s text:c="2"/>s111080574@m111<text:s text:c="2"/>s111080577@m111<text:s text:c="2"/>s111080582@m111<text:s text:c="2"/><text:line-break/>s111080588@m111<text:s text:c="2"/>s111080593@m111<text:s text:c="2"/>s111080594@m111<text:s text:c="2"/>s111080809@m111<text:s text:c="2"/>s111080811@m111<text:s text:c="2"/><text:line-break/>s111080892@m111<text:s text:c="2"/>s111081001@m111<text:s text:c="2"/>s111081003@m111<text:s text:c="2"/>s111081007@m111<text:s text:c="2"/>s111081008@m111<text:s text:c="2"/><text:line-break/>s111081013@m111<text:s text:c="2"/>s111081018@m111<text:s text:c="2"/>s111081039@m111<text:s text:c="2"/>s111081044@m111<text:s text:c="2"/>s111081046@m111<text:s text:c="2"/><text:line-break/>s111081061@m111<text:s text:c="2"/>s111081063@m111<text:s text:c="2"/>s111082003@m111<text:s text:c="2"/>s111082008@m111<text:s text:c="2"/>s111082011@m111<text:s text:c="2"/><text:line-break/>s111082014@m111<text:s text:c="2"/>s111082015@m111<text:s text:c="2"/>s111082017@m111<text:s text:c="2"/>s111082020@m111<text:s text:c="2"/>s111082022@m111<text:s text:c="2"/><text:line-break/>s111088004@m111<text:s text:c="2"/>s111090003@m111<text:s text:c="2"/>s111090022@m111<text:s text:c="2"/>s111090023@m111<text:s text:c="2"/>s111090036@m111<text:s text:c="2"/><text:line-break/>s111090037@m111<text:s text:c="2"/>s111090038@m111<text:s text:c="2"/>s111090046@m111<text:s text:c="2"/>s111090047@m111<text:s text:c="2"/>s111090048@m111<text:s text:c="2"/><text:line-break/>s111090062@m111<text:s text:c="2"/>s111091007@m111<text:s text:c="2"/>s111091011@m111<text:s text:c="2"/>s111091014@m111<text:s text:c="2"/>s111091017@m111<text:s text:c="2"/><text:line-break/>s111091022@m111<text:s text:c="2"/>s111091028@m111<text:s text:c="2"/>s111091029@m111<text:s text:c="2"/>s111091031@m111<text:s text:c="2"/>s111091033@m111<text:s text:c="2"/><text:line-break/>s111091034@m111<text:s text:c="2"/>s111091037@m111<text:s text:c="2"/>s111091041@m111<text:s text:c="2"/>s111091063@m111<text:s text:c="2"/>s111091502@m111<text:s text:c="2"/><text:line-break/>s111091514@m111<text:s text:c="2"/>s111091601@m111<text:s text:c="2"/>s111091602@m111<text:s text:c="2"/>s111091604@m111<text:s text:c="2"/>s111091605@m111<text:s text:c="2"/><text:line-break/>s111091608@m111<text:s text:c="2"/>s111091612@m111<text:s text:c="2"/>s111091620@m111<text:s text:c="2"/>s111091803@m111<text:s text:c="2"/>s111091804@m111<text:s text:c="2"/><text:line-break/>s111091873@m111<text:s text:c="2"/>s111092503@m111<text:s text:c="2"/>s111092504@m111<text:s text:c="2"/>s111092517@m111<text:s text:c="2"/>s111092518@m111<text:s text:c="2"/><text:line-break/>s111092606@m111<text:s text:c="2"/>s111092610@m111<text:s text:c="2"/>s111092612@m111<text:s text:c="2"/>s111092614@m111<text:s text:c="2"/>s111093501@m111<text:s text:c="2"/><text:line-break/>s111093508@m111<text:s text:c="2"/>s111093509@m111<text:s text:c="2"/>s111093516@m111<text:s text:c="2"/>s111095001@m111<text:s text:c="2"/>s111095004@m111<text:s text:c="2"/><text:line-break/>s111095005@m111<text:s text:c="2"/>s111095006@m111<text:s text:c="2"/>s111095007@m111<text:s text:c="2"/>s111095008@m111<text:s text:c="2"/>s111095009@m111<text:s text:c="2"/><text:line-break/>s111095010@m111<text:s text:c="2"/>s111095011@m111<text:s text:c="2"/>s111095013@m111<text:s text:c="2"/>s111095016@m111<text:s text:c="2"/>s111095018@m111<text:s text:c="2"/><text:line-break/>s111095019@m111<text:s text:c="2"/>s111095021@m111<text:s text:c="2"/>s111095022@m111<text:s text:c="2"/>s111095023@m111<text:s text:c="2"/>s111095026@m111<text:s text:c="2"/><text:line-break/>s111095027@m111<text:s text:c="2"/>s111095030@m111<text:s text:c="2"/>s111095037@m111<text:s text:c="2"/>s111095039@m111<text:s text:c="2"/>s111095040@m111<text:s text:c="2"/><text:line-break/>s111095062@m111<text:s text:c="2"/>s111095063@m111<text:s text:c="2"/>s111095504@m111<text:s text:c="2"/>s111096001@m111<text:s text:c="2"/>s111096003@m111<text:s text:c="2"/><text:line-break/>s111096014@m111<text:s text:c="2"/>s111096015@m111<text:s text:c="2"/>s111096027@m111<text:s text:c="2"/>s111096030@m111<text:s text:c="2"/>s111096034@m111<text:s text:c="2"/><text:line-break/>s111096037@m111<text:s text:c="2"/>s111096061@m111<text:s text:c="2"/>s111096502@m111<text:s text:c="2"/>s111096504@m111<text:s text:c="2"/>s111096511@m111<text:s text:c="2"/><text:line-break/>s111096517@m111<text:s text:c="2"/>s111096523@m111<text:s text:c="2"/>s111096528@m111<text:s text:c="2"/>s111096535@m111<text:s text:c="2"/>s111096536@m111<text:s text:c="2"/><text:line-break/>s111097501@m111<text:s text:c="2"/>s111097502@m111<text:s text:c="2"/>s111097511@m111<text:s text:c="2"/>s111097512@m111<text:s text:c="2"/>s111099001@m111<text:s text:c="2"/><text:line-break/>s111099004@m111<text:s text:c="2"/>s111099008@m111<text:s text:c="2"/>s111099009@m111<text:s text:c="2"/>s111099010@m111<text:s text:c="2"/>s111099012@m111<text:s text:c="2"/><text:line-break/>s111099013@m111<text:s text:c="2"/>s111099014@m111<text:s text:c="2"/>s111099015@m111<text:s text:c="2"/>s111099024@m111<text:s text:c="2"/>s111099027@m111<text:s text:c="2"/><text:line-break/>s111099028@m111<text:s text:c="2"/>s111099033@m111<text:s text:c="2"/>s111099035@m111<text:s text:c="2"/>s111099065@m111<text:s text:c="2"/>s111099068@m111<text:s text:c="2"/><text:line-break/>s111099501@m111<text:s text:c="2"/>s111099503@m111<text:s text:c="2"/>s111099504@m111<text:s text:c="2"/>s111131802@m111<text:s text:c="2"/>s111138505@m111<text:s text:c="2"/><text:line-break/>s111143466@m111<text:s text:c="2"/>s111143504@m111<text:s text:c="2"/>s111143508@m111<text:s text:c="2"/>s111143510@m111<text:s text:c="2"/>s111164513@m111<text:s text:c="2"/><text:line-break/>s111164516@m111<text:s text:c="2"/>s111164524@m111<text:s text:c="2"/>s111164525@m111<text:s text:c="2"/>s111164526@m111<text:s text:c="2"/>s111172504@m111<text:s text:c="2"/><text:line-break/>s111174502@m111<text:s text:c="2"/>s111175503@m111<text:s text:c="2"/>s111175508@m111<text:s text:c="2"/>s111175510@m111<text:s text:c="2"/>s111175511@m111<text:s text:c="2"/><text:line-break/>s111190503@m111<text:s text:c="2"/>s111190504@m111<text:s text:c="2"/>s111190507@m111<text:s text:c="2"/>s111190510@m111<text:s text:c="2"/>s111190516@m111<text:s text:c="2"/><text:line-break/>s111191002@m111<text:s text:c="2"/>s111191004@m111<text:s text:c="2"/>s111191005@m111<text:s text:c="2"/>s111191007@m111<text:s text:c="2"/>s111191015@m111<text:s text:c="2"/><text:line-break/>s111191017@m111<text:s text:c="2"/>s111191018@m111<text:s text:c="2"/>s111191022@m111<text:s text:c="2"/>s111191023@m111<text:s text:c="2"/>s111191024@m111<text:s text:c="2"/><text:line-break/>s111191026@m111<text:s text:c="2"/>s111191027@m111<text:s text:c="2"/>s111191028@m111<text:s text:c="2"/>s111191034@m111<text:s text:c="2"/>s111191061@m111<text:s text:c="2"/><text:line-break/>s111191062@m111<text:s text:c="2"/>s111191063@m111<text:s text:c="2"/>s111191466@m111<text:s text:c="2"/>s111191512@m111<text:s text:c="2"/>s111191520@m111<text:s text:c="2"/><text:line-break/>s111192501@m111<text:s text:c="2"/>s111192509@m111<text:s text:c="2"/>s111192510@m111<text:s text:c="2"/>s111193011@m111<text:s text:c="2"/>s111193018@m111<text:s text:c="2"/><text:line-break/>s111193038@m111<text:s text:c="2"/>s111193044@m111<text:s text:c="2"/>s111193503@m111<text:s text:c="2"/>s111193509@m111<text:s text:c="2"/>s111193510@m111<text:s text:c="2"/><text:line-break/>s111193511@m111<text:s text:c="2"/>s111193514@m111<text:s text:c="2"/>s111193515@m111<text:s text:c="2"/>s111194508@m111<text:s text:c="2"/>s111194511@m111<text:s text:c="2"/><text:line-break/>s111195501@m111<text:s text:c="2"/>s111195502@m111<text:s text:c="2"/>s111195503@m111<text:s text:c="2"/>s111195508@m111<text:s text:c="2"/>s111195509@m111<text:s text:c="2"/><text:line-break/>s111195512@m111<text:s text:c="2"/>s111196504@m111<text:s text:c="2"/>s111196506@m111<text:s text:c="2"/>s111197503@m111<text:s text:c="2"/>s111198520@m111<text:s text:c="2"/><text:line-break/>s111199504@m111<text:s text:c="2"/>s111199505@m111<text:s text:c="2"/>s111199509@m111<text:s text:c="2"/>s111199511@m111<text:s text:c="2"/>s111199512@m111<text:s text:c="2"/><text:line-break/>s111291502@m111<text:s text:c="2"/>s111291513@m111<text:s text:c="2"/>s111291514@m111<text:s text:c="2"/>s111291519@m111<text:s text:c="2"/>s111501536@m111<text:s text:c="2"/><text:line-break/>s111501548@m111<text:s text:c="2"/>s111501571@m111<text:s text:c="2"/>s111551421@m111<text:s text:c="2"/>s111551426@m111<text:s text:c="2"/>s111551501@m111<text:s text:c="2"/><text:line-break/>s111551502@m111<text:s text:c="2"/>s111590002@m111<text:s text:c="2"/>s111590005@m111<text:s text:c="2"/>s111590007@m111<text:s text:c="2"/>s111590011@m111<text:s text:c="2"/><text:line-break/>s111590012@m111<text:s text:c="2"/>s111590013@m111<text:s text:c="2"/>s111590014@m111<text:s text:c="2"/>s111590018@m111<text:s text:c="2"/>s111590022@m111<text:s text:c="2"/><text:line-break/>s111590024@m111<text:s text:c="2"/>s111590029@m111<text:s text:c="2"/>s111590031@m111<text:s text:c="2"/>s111590035@m111<text:s text:c="2"/>s111590040@m111<text:s text:c="2"/><text:line-break/>s111590043@m111<text:s text:c="2"/>s111591003@m111<text:s text:c="2"/>s111591005@m111<text:s text:c="2"/>s111591013@m111<text:s text:c="2"/>s111591021@m111<text:s text:c="2"/><text:line-break/>s111591025@m111<text:s text:c="2"/>s111591035@m111<text:s text:c="2"/>s111593106@m111<text:s text:c="2"/>s111593115@m111<text:s text:c="2"/>s111593119@m111<text:s text:c="2"/><text:line-break/>s111593124@m111<text:s text:c="2"/>s111593127@m111<text:s text:c="2"/>s111593136@m111<text:s text:c="2"/>s111593161@m111<text:s text:c="2"/>s111593204@m111<text:s text:c="2"/><text:line-break/>s111593208@m111<text:s text:c="2"/>s111593214@m111<text:s text:c="2"/>s111593218@m111<text:s text:c="2"/>s111593223@m111<text:s text:c="2"/>s111593225@m111<text:s text:c="2"/><text:line-break/>s111593227@m111<text:s text:c="2"/>s111593231@m111<text:s text:c="2"/>s111593235@m111<text:s text:c="2"/>s111593401@m111<text:s text:c="2"/>s111593509@m111<text:s text:c="2"/><text:line-break/>s111593516@m111<text:s text:c="2"/>s111593517@m111<text:s text:c="2"/>s111593518@m111<text:s text:c="2"/>s111593521@m111<text:s text:c="2"/>s111594501@m111<text:s text:c="2"/><text:line-break/>s111594503@m111<text:s text:c="2"/>s111594505@m111<text:s text:c="2"/>s111594507@m111<text:s text:c="2"/>s111594509@m111<text:s text:c="2"/>s111594510@m111<text:s text:c="2"/><text:line-break/>s111594513@m111<text:s text:c="2"/>s111594514@m111<text:s text:c="2"/>s111594518@m111<text:s text:c="2"/>s111595503@m111<text:s text:c="2"/>s111595506@m111<text:s text:c="2"/><text:line-break/>s208920018@oz<text:s text:c="4"/>s209018058@oz<text:s text:c="4"/>s209020043@oz<text:s text:c="4"/>s209119030@oz<text:s text:c="4"/>s209215066@oz<text:s text:c="4"/><text:line-break/>s209215078@oz<text:s text:c="4"/>s209216011@oz<text:s text:c="4"/>s209220020@oz<text:s text:c="4"/>s209410319@oz<text:s text:c="4"/>s209410707@oz<text:s text:c="4"/><text:line-break/>s209510128@oz<text:s text:c="4"/>s209510423@oz<text:s text:c="4"/>s209610604@oz<text:s text:c="4"/>s209610739@oz<text:s text:c="4"/>s209624310@oz<text:s text:c="4"/><text:line-break/>s209625104@oz<text:s text:c="4"/>s209625218@oz<text:s text:c="4"/>s209710581@oz<text:s text:c="4"/>s209710859@oz<text:s text:c="4"/>s209792008@oz<text:s text:c="4"/><text:line-break/>s209810225@m98<text:s text:c="3"/>s209810736@m98<text:s text:c="3"/>s209811065@m98<text:s text:c="3"/>s209811110@m98<text:s text:c="3"/>s209825212@m98<text:s text:c="3"/><text:line-break/>s209910106@m99<text:s text:c="3"/>s209910108@m99<text:s text:c="3"/>s209910110@m99<text:s text:c="3"/>s209910569@m99<text:s text:c="3"/>s209910833@m99<text:s text:c="3"/><text:line-break/>s209911112@m99<text:s text:c="3"/>s209925132@m99<text:s text:c="3"/>s209925232@m99<text:s text:c="3"/>s210010343@m100<text:s text:c="2"/>s210010451@m100<text:s text:c="2"/><text:line-break/>s210010704@m100<text:s text:c="2"/>s210010888@m100<text:s text:c="2"/>s210011111@m100<text:s text:c="2"/>s210024211@m100<text:s text:c="2"/>s210025205@m100<text:s text:c="2"/><text:line-break/>s210110123@m101<text:s text:c="2"/>s210110421@m101<text:s text:c="2"/>s210110428@m101<text:s text:c="2"/>s210184002@m101<text:s text:c="2"/>s210188002@m101<text:s text:c="2"/><text:line-break/>s210210308@m102<text:s text:c="2"/>s210210338@m102<text:s text:c="2"/>s210210446@m102<text:s text:c="2"/>s210210508@m102<text:s text:c="2"/>s210210541@m102<text:s text:c="2"/><text:line-break/>s210210629@m102<text:s text:c="2"/>s210210916@m102<text:s text:c="2"/>s210211058@m102<text:s text:c="2"/>s210211102@m102<text:s text:c="2"/>s210211145@m102<text:s text:c="2"/><text:line-break/>s210224104@m102<text:s text:c="2"/>s210224421@m102<text:s text:c="2"/>s210224712@m102<text:s text:c="2"/>s210281019@m102<text:s text:c="2"/>s210310306@m103<text:s text:c="2"/><text:line-break/>s210310557@m103<text:s text:c="2"/>s210310625@m103<text:s text:c="2"/>s210310702@m103<text:s text:c="2"/>s210310718@m103<text:s text:c="2"/>s210310858@m103<text:s text:c="2"/><text:line-break/>s210311129@m103<text:s text:c="2"/>s210324231@m103<text:s text:c="2"/>s210324608@m103<text:s text:c="2"/>s210324809@m103<text:s text:c="2"/>s210325320@m103<text:s text:c="2"/><text:line-break/>s210391019@m103<text:s text:c="2"/>s210410319@m104<text:s text:c="2"/>s210410323@m104<text:s text:c="2"/>s210410436@m104<text:s text:c="2"/>s210410470@m104<text:s text:c="2"/><text:line-break/>s210410801@m104<text:s text:c="2"/>s210410901@m104<text:s text:c="2"/>s210411009@m104<text:s text:c="2"/>s210411012@m104<text:s text:c="2"/>s210411019@m104<text:s text:c="2"/><text:line-break/>s210424160@m104<text:s text:c="2"/>s210424553@m104<text:s text:c="2"/>s210425312@m104<text:s text:c="2"/>s210425613@m104<text:s text:c="2"/>s210438004@m104<text:s text:c="2"/><text:line-break/>s210483018@m104<text:s text:c="2"/>s210483020@m104<text:s text:c="2"/>s210484002@m104<text:s text:c="2"/>s210510112@m105<text:s text:c="2"/>s210510115@m105<text:s text:c="2"/><text:line-break/>s210510226@m105<text:s text:c="2"/>s210510351@m105<text:s text:c="2"/>s210510407@m105<text:s text:c="2"/>s210510422@m105<text:s text:c="2"/>s210510477@m105<text:s text:c="2"/><text:line-break/>s210510486@m105<text:s text:c="2"/>s210510613@m105<text:s text:c="2"/>s210510623@m105<text:s text:c="2"/>s210510725@m105<text:s text:c="2"/>s210510728@m105<text:s text:c="2"/><text:line-break/>s210510743@m105<text:s text:c="2"/>s210510812@m105<text:s text:c="2"/>s210510832@m105<text:s text:c="2"/>s210510833@m105<text:s text:c="2"/>s210510846@m105<text:s text:c="2"/><text:line-break/>s210511118@m105<text:s text:c="2"/>s210511135@m105<text:s text:c="2"/>s210511230@m105<text:s text:c="2"/>s210524159@m105<text:s text:c="2"/>s210524202@m105<text:s text:c="2"/><text:line-break/>s210524563@m105<text:s text:c="2"/>s210524606@m105<text:s text:c="2"/>s210524618@m105<text:s text:c="2"/>s210524702@m105<text:s text:c="2"/>s210524714@m105<text:s text:c="2"/><text:line-break/>s210525301@m105<text:s text:c="2"/>s210525309@m105<text:s text:c="2"/>s210525311@m105<text:s text:c="2"/>s210525314@m105<text:s text:c="2"/>s210525610@m105<text:s text:c="2"/><text:line-break/>s210525704@m105<text:s text:c="2"/>s210538004@m105<text:s text:c="2"/>s210582002@m105<text:s text:c="2"/>s210584025@m105<text:s text:c="2"/>s210585015@m105<text:s text:c="2"/><text:line-break/>s210588006@m105<text:s text:c="2"/>s210592003@m105<text:s text:c="2"/>s210592005@m105<text:s text:c="2"/>s60211@oz<text:s text:c="8"/>s730346@oz<text:s text:c="7"/><text:line-break/>s730918@oz<text:s text:c="7"/>s760162@oz<text:s text:c="7"/>s761833@oz<text:s text:c="7"/>s780209@oz<text:s text:c="7"/>s780219@oz<text:s text:c="7"/><text:line-break/>s780228@oz<text:s text:c="7"/>s800631@oz<text:s text:c="7"/>s800902@oz<text:s text:c="7"/>s801106@oz<text:s text:c="7"/>s801264@oz<text:s text:c="7"/><text:line-break/>s801807@oz<text:s text:c="7"/>s803717@oz<text:s text:c="7"/>s807513@oz<text:s text:c="7"/>s810340@oz<text:s text:c="7"/>s810701@oz<text:s text:c="7"/><text:line-break/>s810732@oz<text:s text:c="7"/>s811308@oz<text:s text:c="7"/>s814001@oz<text:s text:c="7"/>s817917@oz<text:s text:c="7"/>s820123@oz<text:s text:c="7"/><text:line-break/>s820518@oz<text:s text:c="7"/>s820729@oz<text:s text:c="7"/>s820905@oz<text:s text:c="7"/>s823924@oz<text:s text:c="7"/>s824501@oz<text:s text:c="7"/><text:line-break/>s830214@oz<text:s text:c="7"/>s830222@oz<text:s text:c="7"/>s830639@oz<text:s text:c="7"/>s830738@oz<text:s text:c="7"/>s830828@oz<text:s text:c="7"/><text:line-break/>s831208@oz<text:s text:c="7"/>s831218@oz<text:s text:c="7"/>s831431@oz<text:s text:c="7"/>s831528@oz<text:s text:c="7"/>s831546@oz<text:s text:c="7"/><text:line-break/>s831618@oz<text:s text:c="7"/>s833566@oz<text:s text:c="7"/>s833716@oz<text:s text:c="7"/>s835203@oz<text:s text:c="7"/>s837914@oz<text:s text:c="7"/><text:line-break/>s838201@oz<text:s text:c="7"/>s840224@oz<text:s text:c="7"/>s840236@oz<text:s text:c="7"/>s840246@oz<text:s text:c="7"/>s840257@oz<text:s text:c="7"/><text:line-break/>s840874@oz<text:s text:c="7"/>s841606@oz<text:s text:c="7"/>s843760@oz<text:s text:c="7"/>s850336@oz<text:s text:c="7"/>s850634@oz<text:s text:c="7"/><text:line-break/>s850850@oz<text:s text:c="7"/>s851472@oz<text:s text:c="7"/>s853616@oz<text:s text:c="7"/>s857920@oz<text:s text:c="7"/>s860111@oz<text:s text:c="7"/><text:line-break/>s860309@oz<text:s text:c="7"/>s860648@oz<text:s text:c="7"/>s860655@oz<text:s text:c="7"/>s861001@oz<text:s text:c="7"/>s861024@oz<text:s text:c="7"/><text:line-break/>s861213@oz<text:s text:c="7"/>s861337@oz<text:s text:c="7"/>s861422@oz<text:s text:c="7"/>s861725@oz<text:s text:c="7"/>s861838@oz<text:s text:c="7"/><text:line-break/>s861850@oz<text:s text:c="7"/>s862614@oz<text:s text:c="7"/>s863357@oz<text:s text:c="7"/>s863507@oz<text:s text:c="7"/>s863647@oz<text:s text:c="7"/><text:line-break/>s864004@oz<text:s text:c="7"/>s864322@oz<text:s text:c="7"/>s867403@oz<text:s text:c="7"/>s870133@oz<text:s text:c="7"/>s870404@oz<text:s text:c="7"/><text:line-break/>s870806@oz<text:s text:c="7"/>s871129@oz<text:s text:c="7"/>s871347@oz<text:s text:c="7"/>s871405@oz<text:s text:c="7"/>s871502@oz<text:s text:c="7"/><text:line-break/>s871539@oz<text:s text:c="7"/>s871627@oz<text:s text:c="7"/>s871714@oz<text:s text:c="7"/>s873358@oz<text:s text:c="7"/>s873557@oz<text:s text:c="7"/><text:line-break/>s873563@oz<text:s text:c="7"/>s873580@oz<text:s text:c="7"/>s874314@oz<text:s text:c="7"/>s874355@oz<text:s text:c="7"/>s874504@oz<text:s text:c="7"/><text:line-break/>s878308@oz<text:s text:c="7"/>s880215@oz<text:s text:c="7"/>s880250@oz<text:s text:c="7"/>s880358@oz<text:s text:c="7"/>s880401@oz<text:s text:c="7"/><text:line-break/>s880826@oz<text:s text:c="7"/>s880923@oz<text:s text:c="7"/>s881050@oz<text:s text:c="7"/>s881233@oz<text:s text:c="7"/>s881237@oz<text:s text:c="7"/><text:line-break/>s881348@oz<text:s text:c="7"/>s881702@oz<text:s text:c="7"/>s881718@oz<text:s text:c="7"/>s883647@oz<text:s text:c="7"/>s883943@oz<text:s text:c="7"/><text:line-break/>s884368@oz<text:s text:c="7"/>s884543@oz<text:s text:c="7"/>s887115@oz<text:s text:c="7"/>s889009@oz<text:s text:c="7"/>s890145@oz<text:s text:c="7"/><text:line-break/>s890147@oz<text:s text:c="7"/>s890517@oz<text:s text:c="7"/>s890661@oz<text:s text:c="7"/>s890822@oz<text:s text:c="7"/>s891228@oz<text:s text:c="7"/><text:line-break/>s891431@oz<text:s text:c="7"/>s891445@oz<text:s text:c="7"/>s892307@oz<text:s text:c="7"/>s892345@oz<text:s text:c="7"/>s893757@oz<text:s text:c="7"/><text:line-break/>s893831@oz<text:s text:c="7"/>s896006@oz<text:s text:c="7"/>s897502@oz<text:s text:c="7"/>s900161@oz<text:s text:c="7"/>s901105@oz<text:s text:c="7"/><text:line-break/>s901133@oz<text:s text:c="7"/>s901204@oz<text:s text:c="7"/>s901555@oz<text:s text:c="7"/>s901721@oz<text:s text:c="7"/>s901849@oz<text:s text:c="7"/><text:line-break/>s902649@oz<text:s text:c="7"/>s903122@oz<text:s text:c="7"/>s903129@oz<text:s text:c="7"/>s903191@oz<text:s text:c="7"/>s903417@oz<text:s text:c="7"/><text:line-break/>s903489@oz<text:s text:c="7"/>s903566@oz<text:s text:c="7"/>s903768@oz<text:s text:c="7"/>s903781@oz<text:s text:c="7"/>s903834@oz<text:s text:c="7"/><text:line-break/>s903943@oz<text:s text:c="7"/>s903951@oz<text:s text:c="7"/>s904024@oz<text:s text:c="7"/>s905508@oz<text:s text:c="7"/>s910223@oz<text:s text:c="7"/><text:line-break/>s910441@oz<text:s text:c="7"/>s910447@oz<text:s text:c="7"/>s911125@oz<text:s text:c="7"/>s911222@oz<text:s text:c="7"/>s911518@oz<text:s text:c="7"/><text:line-break/>s911918@oz<text:s text:c="7"/>s911939@oz<text:s text:c="7"/>s913509@oz<text:s text:c="7"/>s913620@oz<text:s text:c="7"/>s913628@oz<text:s text:c="7"/><text:line-break/>s913711@oz<text:s text:c="7"/>s915007@oz<text:s text:c="7"/>s915037@oz<text:s text:c="7"/>s915060@oz<text:s text:c="7"/>s915624@oz<text:s text:c="7"/><text:line-break/>s915643@oz<text:s text:c="7"/>s916410@oz<text:s text:c="7"/>s916431@oz<text:s text:c="7"/>s917610@oz<text:s text:c="7"/>s920250@oz<text:s text:c="7"/><text:line-break/>s920902@oz<text:s text:c="7"/>s921009@oz<text:s text:c="7"/>s921019@oz<text:s text:c="7"/>s921104@oz<text:s text:c="7"/>s921936@oz<text:s text:c="7"/><text:line-break/>s922509@oz<text:s text:c="7"/>s923110@oz<text:s text:c="7"/>s923329@oz<text:s text:c="7"/>s923577@oz<text:s text:c="7"/>s923735@oz<text:s text:c="7"/><text:line-break/>s923862@oz<text:s text:c="7"/>s924008@oz<text:s text:c="7"/>s924108@oz<text:s text:c="7"/>s924360@oz<text:s text:c="7"/>s924547@oz<text:s text:c="7"/><text:line-break/>s933575@oz<text:s text:c="7"/>s933715@oz<text:s text:c="7"/>s934015@oz<text:s text:c="7"/>s934340@oz<text:s text:c="7"/>s935004@oz<text:s text:c="7"/><text:line-break/>s936344@oz<text:s text:c="7"/>s936431@oz<text:s text:c="7"/>s936438@oz<text:s text:c="7"/>s936726@oz<text:s text:c="7"/>s943504@oz<text:s text:c="7"/><text:line-break/>s943719@oz<text:s text:c="7"/>s943935@oz<text:s text:c="7"/>s944117@oz<text:s text:c="7"/>s945031@oz<text:s text:c="7"/>s945646@oz<text:s text:c="7"/><text:line-break/>s946206@oz<text:s text:c="7"/>s9564554-20210326010101Z@oz s9811112@m98<text:s text:c="5"/>s9811117@m98<text:s text:c="5"/>s9811211@m98<text:s text:c="5"/><text:line-break/>s9811219@m98<text:s text:c="5"/>s9811271@m98<text:s text:c="5"/>s9811546@m98<text:s text:c="5"/>s9812519@m98<text:s text:c="5"/>s9813510@m98<text:s text:c="5"/><text:line-break/>s9813515@m98<text:s text:c="5"/>s9820114@m98<text:s text:c="5"/>s9821105@m98<text:s text:c="5"/>s9821206@m98<text:s text:c="5"/>s9821601@m98<text:s text:c="5"/><text:line-break/>s9822135@m98<text:s text:c="5"/>s9822137@m98<text:s text:c="5"/>s9822143@m98<text:s text:c="5"/>s9822201@m98<text:s text:c="5"/>s9822529@m98<text:s text:c="5"/><text:line-break/>s9822818@m98<text:s text:c="5"/>s9823047@m98<text:s text:c="5"/>s9823562@m98<text:s text:c="5"/>s9823801@m98<text:s text:c="5"/>s9823809@m98<text:s text:c="5"/><text:line-break/>s9831209@m98<text:s text:c="5"/>s9831213@m98<text:s text:c="5"/>s9831537@m98<text:s text:c="5"/>s9831542@m98<text:s text:c="5"/>s9831826@m98<text:s text:c="5"/><text:line-break/>s9832019@m98<text:s text:c="5"/>s9833105@m98<text:s text:c="5"/>s9833234@m98<text:s text:c="5"/>s9833235@m98<text:s text:c="5"/>s9833244@m98<text:s text:c="5"/><text:line-break/>s9833506@m98<text:s text:c="5"/>s9833529@m98<text:s text:c="5"/>s9833568@m98<text:s text:c="5"/>s9834008@m98<text:s text:c="5"/>s9834033@m98<text:s text:c="5"/><text:line-break/>s9834603@m98<text:s text:c="5"/>s9834611@m98<text:s text:c="5"/>s9834612@m98<text:s text:c="5"/>s9834811@m98<text:s text:c="5"/>s9834815@m98<text:s text:c="5"/><text:line-break/>s9841037@m98<text:s text:c="5"/>s9843803@m98<text:s text:c="5"/>s9843805@m98<text:s text:c="5"/>s9844508@m98<text:s text:c="5"/>s9844512@m98<text:s text:c="5"/><text:line-break/>s9844806@m98<text:s text:c="5"/>s9845608@m98<text:s text:c="5"/>s9846801@m98<text:s text:c="5"/>s9847502@m98<text:s text:c="5"/>s9861125@m98<text:s text:c="5"/><text:line-break/>s9861128@m98<text:s text:c="5"/>s9861143@m98<text:s text:c="5"/>s9861147@m98<text:s text:c="5"/>s9861201@m98<text:s text:c="5"/>s9861223@m98<text:s text:c="5"/><text:line-break/>s9861573@m98<text:s text:c="5"/>s9861588@m98<text:s text:c="5"/>s9861702@m98<text:s text:c="5"/>s9861804@m98<text:s text:c="5"/>s9862102@m98<text:s text:c="5"/><text:line-break/>s9862206@m98<text:s text:c="5"/>s9862214@m98<text:s text:c="5"/>s9862218@m98<text:s text:c="5"/>s9862237@m98<text:s text:c="5"/>s9862301@m98<text:s text:c="5"/><text:line-break/>s9862306@m98<text:s text:c="5"/>s9862334@m98<text:s text:c="5"/>s9862516@m98<text:s text:c="5"/>s9862534@m98<text:s text:c="5"/>s9862568@m98<text:s text:c="5"/><text:line-break/>s9862627@m98<text:s text:c="5"/>s9862647@m98<text:s text:c="5"/>s9862652@m98<text:s text:c="5"/>s9862831@m98<text:s text:c="5"/>s9863505@m98<text:s text:c="5"/><text:line-break/>s9863535@m98<text:s text:c="5"/>s9863813@m98<text:s text:c="5"/>s9863827@m98<text:s text:c="5"/>s9864547@m98<text:s text:c="5"/>s9865522@m98<text:s text:c="5"/><text:line-break/>s9866803@m98<text:s text:c="5"/>s9866805@m98<text:s text:c="5"/>s9872106@m98<text:s text:c="5"/>s9872805@m98<text:s text:c="5"/>s9873807@m98<text:s text:c="5"/><text:line-break/>s9878507@m98<text:s text:c="5"/>s9879517@m98<text:s text:c="5"/>s9880124@m98<text:s text:c="5"/>s9880127@m98<text:s text:c="5"/>s9880504@m98<text:s text:c="5"/><text:line-break/>s9880572@m98<text:s text:c="5"/>s9881008@m98<text:s text:c="5"/>s9910107@m99<text:s text:c="5"/>s9911120@m99<text:s text:c="5"/>s9911203@m99<text:s text:c="5"/><text:line-break/>s9911227@m99<text:s text:c="5"/>s9911704@m99<text:s text:c="5"/>s9911816@m99<text:s text:c="5"/>s9911817@m99<text:s text:c="5"/>s9912047@m99<text:s text:c="5"/><text:line-break/>s9912063@m99<text:s text:c="5"/>s9912073@m99<text:s text:c="5"/>s9912516@m99<text:s text:c="5"/>s9912533@m99<text:s text:c="5"/>s9912540@m99<text:s text:c="5"/><text:line-break/>s9912809@m99<text:s text:c="5"/>s9913507@m99<text:s text:c="5"/>s9920110@m99<text:s text:c="5"/>s9920118@m99<text:s text:c="5"/>s9920121@m99<text:s text:c="5"/><text:line-break/>s9920122@m99<text:s text:c="5"/>s9921131@m99<text:s text:c="5"/>s9921134@m99<text:s text:c="5"/>s9921204@m99<text:s text:c="5"/>s9921261@m99<text:s text:c="5"/><text:line-break/>s9921602@m99<text:s text:c="5"/>s9922101@m99<text:s text:c="5"/>s9922123@m99<text:s text:c="5"/>s9922135@m99<text:s text:c="5"/>s9922221@m99<text:s text:c="5"/><text:line-break/>s9922503@m99<text:s text:c="5"/>s9923005@m99<text:s text:c="5"/>s9923010@m99<text:s text:c="5"/>s9923014@m99<text:s text:c="5"/>s9923025@m99<text:s text:c="5"/><text:line-break/>s9923542@m99<text:s text:c="5"/>s9923551@m99<text:s text:c="5"/>s9923821@m99<text:s text:c="5"/>s9923822@m99<text:s text:c="5"/>s9930103@m99<text:s text:c="5"/><text:line-break/>s9930112@m99<text:s text:c="5"/>s9930604@m99<text:s text:c="5"/>s9931123@m99<text:s text:c="5"/>s9931153@m99<text:s text:c="5"/>s9931529@m99<text:s text:c="5"/><text:line-break/>s9931555@m99<text:s text:c="5"/>s9931583@m99<text:s text:c="5"/>s9931590@m99<text:s text:c="5"/>s9931597@m99<text:s text:c="5"/>s9931839@m99<text:s text:c="5"/><text:line-break/>s9932004@m99<text:s text:c="5"/>s9932008@m99<text:s text:c="5"/>s9932013@m99<text:s text:c="5"/>s9932033@m99<text:s text:c="5"/>s9932504@m99<text:s text:c="5"/><text:line-break/>s9932509@m99<text:s text:c="5"/>s9933113@m99<text:s text:c="5"/>s9933209@m99<text:s text:c="5"/>s9933251@m99<text:s text:c="5"/>s9933517@m99<text:s text:c="5"/><text:line-break/>s9933518@m99<text:s text:c="5"/>s9933578@m99<text:s text:c="5"/>s9933604@m99<text:s text:c="5"/>s9934005@m99<text:s text:c="5"/>s9934050@m99<text:s text:c="5"/><text:line-break/>s9934501@m99<text:s text:c="5"/>s9934508@m99<text:s text:c="5"/>s9934513@m99<text:s text:c="5"/>s9934618@m99<text:s text:c="5"/>s9941048@m99<text:s text:c="5"/><text:line-break/>s9941072@m99<text:s text:c="5"/>s9941808@m99<text:s text:c="5"/>s9941809@m99<text:s text:c="5"/>s9945504@m99<text:s text:c="5"/>s9948139@m99<text:s text:c="5"/><text:line-break/>s9949503@m99<text:s text:c="5"/>s9949512@m99<text:s text:c="5"/>s9960101@m99<text:s text:c="5"/>s9961149@m99<text:s text:c="5"/>s9961171@m99<text:s text:c="5"/><text:line-break/>s9961209@m99<text:s text:c="5"/>s9961214@m99<text:s text:c="5"/>s9961504@m99<text:s text:c="5"/>s9961523@m99<text:s text:c="5"/>s9961528@m99<text:s text:c="5"/><text:line-break/>s9961548@m99<text:s text:c="5"/>s9961556@m99<text:s text:c="5"/>s9961576@m99<text:s text:c="5"/>s9961609@m99<text:s text:c="5"/>s9961802@m99<text:s text:c="5"/><text:line-break/>s9962124@m99<text:s text:c="5"/>s9962224@m99<text:s text:c="5"/>s9962230@m99<text:s text:c="5"/>s9962233@m99<text:s text:c="5"/>s9962243@m99<text:s text:c="5"/><text:line-break/>s9962320@m99<text:s text:c="5"/>s9962501@m99<text:s text:c="5"/>s9962545@m99<text:s text:c="5"/>s9962553@m99<text:s text:c="5"/>s9962577@m99<text:s text:c="5"/><text:line-break/>s9962643@m99<text:s text:c="5"/>s9962816@m99<text:s text:c="5"/>s9963535@m99<text:s text:c="5"/>s9964509@m99<text:s text:c="5"/>s9964553@m99<text:s text:c="5"/><text:line-break/>s9965525@m99<text:s text:c="5"/>s9971037@m99<text:s text:c="5"/>s9971050@m99<text:s text:c="5"/>s9972114@m99<text:s text:c="5"/>s9972130@m99<text:s text:c="5"/><text:line-break/>s9972207@m99<text:s text:c="5"/>s9972235@m99<text:s text:c="5"/>s9972501@m99<text:s text:c="5"/>s9972581@m99<text:s text:c="5"/>s9973504@m99<text:s text:c="5"/><text:line-break/>s9973801@m99<text:s text:c="5"/>s9973872@m99<text:s text:c="5"/>s9974503@m99<text:s text:c="5"/>s9974514@m99<text:s text:c="5"/>s9974608@m99<text:s text:c="5"/><text:line-break/>s9980102@m99<text:s text:c="5"/>s9980103@m99<text:s text:c="5"/>s9980108@m99<text:s text:c="5"/>s9980508@m99<text:s text:c="5"/>s9980515@m99<text:s text:c="5"/><text:line-break/>s9980528@m99<text:s text:c="5"/>s9980529@m99<text:s text:c="5"/>s9980537@m99<text:s text:c="5"/>s9980584@m99<text:s text:c="5"/>s9980589@m99<text:s text:c="5"/><text:line-break/>s9980596@m99<text:s text:c="5"/>s9980598@m99<text:s text:c="5"/>s9981011@m99<text:s text:c="5"/>s9981028@m99<text:s text:c="5"/>sathyadevi@mx<text:s text:c="4"/><text:line-break/>scclass@my<text:s text:c="7"/>schsieh@mx<text:s text:c="7"/>scshih@mx<text:s text:c="8"/>servicef@my<text:s text:c="6"/>sf-huang@mx<text:s text:c="6"/><text:line-break/>sftsai@mx<text:s text:c="8"/>sh_chou@mx<text:s text:c="7"/>sh_hsu@mx<text:s text:c="8"/>shang@mx<text:s text:c="9"/>shangyehchun@mx<text:s text:c="2"/><text:line-break/>shengchun.huang@mx shengwen_liu@mx<text:s text:c="2"/>shenms@mx<text:s text:c="8"/>shfan@mx<text:s text:c="9"/>shhuang@mx<text:s text:c="7"/><text:line-break/>shiangchih.wang@mx shiaoching_liao@mx shiautinghung@mx shiclin@mx<text:s text:c="7"/>shihchieh@mx<text:s text:c="5"/><text:line-break/>shihmiao@mx<text:s text:c="6"/>shihming.tsai@mx shihting@mx<text:s text:c="6"/>shuchen@mx<text:s text:c="7"/>shufang.hung@mx<text:s text:c="2"/><text:line-break/>shuhuai@mx<text:s text:c="7"/>shunhsiung@mx<text:s text:c="4"/>shuyen.chang@mx<text:s text:c="2"/>shwu@mx<text:s text:c="10"/>silun@mx<text:s text:c="9"/><text:line-break/>sj.wang@mx<text:s text:c="7"/>sjho@mx<text:s text:c="10"/>slko@mx<text:s text:c="10"/>slsahoo@mx<text:s text:c="7"/>smannathan@mx<text:s text:c="4"/><text:line-break/>smleu@mx<text:s text:c="9"/>spo9210@my<text:s text:c="7"/>spo9212@my<text:s text:c="7"/>sportbusiness@my srv9215@my<text:s text:c="7"/><text:line-break/>ss.chang@mx<text:s text:c="6"/>ssclub@my<text:s text:c="8"/>ssying@mx<text:s text:c="8"/>st.hung@mx<text:s text:c="7"/>stcen@mx<text:s text:c="9"/><text:line-break/>studio@my<text:s text:c="8"/>succhang@mx<text:s text:c="6"/>suep@mx<text:s text:c="10"/>suman@mx<text:s text:c="9"/>suncy@mx<text:s text:c="9"/><text:line-break/>sungiyang@mx<text:s text:c="5"/>sungyl@mx<text:s text:c="8"/>sunwl@mx<text:s text:c="9"/>supochuang@mx<text:s text:c="4"/>suyaping@mx<text:s text:c="6"/><text:line-break/>swchao@mx<text:s text:c="8"/>swwu@mx<text:s text:c="10"/>sy.chung@mx<text:s text:c="6"/>sy_chen@mx<text:s text:c="7"/>sychen2@mx<text:s text:c="7"/><text:line-break/>sychu@mx<text:s text:c="9"/>syhuang@mx<text:s text:c="7"/>syjiang@mx<text:s text:c="7"/>sykuo@mx<text:s text:c="9"/>syshiau@mx<text:s text:c="7"/><text:line-break/>szuchueh@mx<text:s text:c="6"/>szuyuliu@mx<text:s text:c="6"/>tainjy@mx<text:s text:c="8"/>taitzuyu@mx<text:s text:c="6"/>tang_yi@mx<text:s text:c="7"/><text:line-break/>tapecopy@my<text:s text:c="6"/>tayuanchou@mx<text:s text:c="4"/>tcc@mx<text:s text:c="11"/>tchung@mx<text:s text:c="8"/>tcslnthu@my<text:s text:c="6"/><text:line-break/>tengchihkuo@mx<text:s text:c="3"/>tengyawen@mx<text:s text:c="5"/>tenn_hongui@mx<text:s text:c="3"/>teoaichia@mx<text:s text:c="5"/>testmy@my<text:s text:c="8"/><text:line-break/>tfchen@mx<text:s text:c="8"/>tfwu@mx<text:s text:c="10"/>th.wu@mx<text:s text:c="9"/>thchao@mx<text:s text:c="8"/>thyang@mx<text:s text:c="8"/><text:line-break/>tienwen@mx<text:s text:c="7"/>tienyf@mx<text:s text:c="8"/>tinachung@mx<text:s text:c="5"/>ting2@mx<text:s text:c="9"/>ting@mx<text:s text:c="10"/><text:line-break/>tingwei@mx<text:s text:c="7"/>tingweihuang@mx<text:s text:c="2"/>tjchuang@mx<text:s text:c="6"/>tliu@mx<text:s text:c="10"/>tpchang@mx<text:s text:c="7"/><text:line-break/>tsaifuan@mx<text:s text:c="6"/>tsaihc@mx<text:s text:c="8"/>tsaiyin.lin@mx<text:s text:c="3"/>tscchen@mx<text:s text:c="7"/>tsechunwang@mx<text:s text:c="3"/><text:line-break/>tseng_cj@mx<text:s text:c="6"/>tsengcl@mx<text:s text:c="7"/>tsengliting@mx<text:s text:c="3"/>tsunghantsai@mx<text:s text:c="2"/>tsunglunlee@mx<text:s text:c="3"/><text:line-break/>tsyrhuey.liou@mx tuanhelee@mx<text:s text:c="5"/>tupeihuang@mx<text:s text:c="4"/>tuyuchin@mx<text:s text:c="6"/>twwu@mx<text:s text:c="10"/><text:line-break/>ty.lin@mx<text:s text:c="8"/>tyho@mx<text:s text:c="10"/>tyhsu@mx<text:s text:c="9"/>tykuo@mx<text:s text:c="9"/>tyshih@mx<text:s text:c="8"/><text:line-break/>tzuching_lin@mx<text:s text:c="2"/>tzulu_lin@mx<text:s text:c="5"/>tzuyulin@mx<text:s text:c="6"/>u911949@oz<text:s text:c="7"/>u920241@oz<text:s text:c="7"/><text:line-break/>u920586@oz<text:s text:c="7"/>u920851@oz<text:s text:c="7"/>u921219@oz<text:s text:c="7"/>u921444@oz<text:s text:c="7"/>u921550@oz<text:s text:c="7"/><text:line-break/>u921840@oz<text:s text:c="7"/>u922123@oz<text:s text:c="7"/>u930126@oz<text:s text:c="7"/>u930428@oz<text:s text:c="7"/>u930459@oz<text:s text:c="7"/><text:line-break/>u930518@oz<text:s text:c="7"/>u930535@oz<text:s text:c="7"/>u930605@oz<text:s text:c="7"/>u930614@oz<text:s text:c="7"/>u930632@oz<text:s text:c="7"/><text:line-break/>u930711@oz<text:s text:c="7"/>u930804@oz<text:s text:c="7"/>u930928@oz<text:s text:c="7"/>u930937@oz<text:s text:c="7"/>u931108@oz<text:s text:c="7"/><text:line-break/>u931251@oz<text:s text:c="7"/>u931302@oz<text:s text:c="7"/>u931313@oz<text:s text:c="7"/>u931727@oz<text:s text:c="7"/>u931815@oz<text:s text:c="7"/><text:line-break/>u931823@oz<text:s text:c="7"/>u931825@oz<text:s text:c="7"/>u931910@oz<text:s text:c="7"/>u931972@oz<text:s text:c="7"/>u932012@oz<text:s text:c="7"/><text:line-break/>u932118@oz<text:s text:c="7"/>u932135@oz<text:s text:c="7"/>u932313@oz<text:s text:c="7"/>u932350@oz<text:s text:c="7"/>u932546@oz<text:s text:c="7"/><text:line-break/>u932623@oz<text:s text:c="7"/>u940237@oz<text:s text:c="7"/>u940311@oz<text:s text:c="7"/>u940405@oz<text:s text:c="7"/>u940493@oz<text:s text:c="7"/><text:line-break/>u940622@oz<text:s text:c="7"/>u940716@oz<text:s text:c="7"/>u940724@oz<text:s text:c="7"/>u940740@oz<text:s text:c="7"/>u940751@oz<text:s text:c="7"/><text:line-break/>u940854@oz<text:s text:c="7"/>u940886@oz<text:s text:c="7"/>u940910@oz<text:s text:c="7"/>u940915@oz<text:s text:c="7"/>u940920@oz<text:s text:c="7"/><text:line-break/>u940944@oz<text:s text:c="7"/>u941108@oz<text:s text:c="7"/>u941120@oz<text:s text:c="7"/>u941141@oz<text:s text:c="7"/>u941145@oz<text:s text:c="7"/><text:line-break/>u941214@oz<text:s text:c="7"/>u941228@oz<text:s text:c="7"/>u941336@oz<text:s text:c="7"/>u941361@oz<text:s text:c="7"/>u941526@oz<text:s text:c="7"/><text:line-break/>u941572@oz<text:s text:c="7"/>u941821@oz<text:s text:c="7"/>u941833@oz<text:s text:c="7"/>u941841@oz<text:s text:c="7"/>u942012@oz<text:s text:c="7"/><text:line-break/>u942101@oz<text:s text:c="7"/>u942301@oz<text:s text:c="7"/>u942527@oz<text:s text:c="7"/>u942528@oz<text:s text:c="7"/>u9511149@oz<text:s text:c="6"/><text:line-break/>u9511228@oz<text:s text:c="6"/>u9512039@oz<text:s text:c="6"/>u9512040@oz<text:s text:c="6"/>u9520103@oz<text:s text:c="6"/>u9520104@oz<text:s text:c="6"/><text:line-break/>u9520128@oz<text:s text:c="6"/>u9521127@oz<text:s text:c="6"/>u9521231@oz<text:s text:c="6"/>u9522139@oz<text:s text:c="6"/>u9523025@oz<text:s text:c="6"/><text:line-break/>u9523053@oz<text:s text:c="6"/>u9531203@oz<text:s text:c="6"/>u9531218@oz<text:s text:c="6"/>u9531222@oz<text:s text:c="6"/>u9533201@oz<text:s text:c="6"/><text:line-break/>u9533213@oz<text:s text:c="6"/>u9534050@oz<text:s text:c="6"/>u9534057@oz<text:s text:c="6"/>u9541041@oz<text:s text:c="6"/>u9541076@oz<text:s text:c="6"/><text:line-break/>u9548020@oz<text:s text:c="6"/>u9561129@oz<text:s text:c="6"/>u9561148@oz<text:s text:c="6"/>u9562107@oz<text:s text:c="6"/>u9562121@oz<text:s text:c="6"/><text:line-break/>u9562209@oz<text:s text:c="6"/>u9562302@oz<text:s text:c="6"/>u9562334@oz<text:s text:c="6"/>u9571015@oz<text:s text:c="6"/>u9571024@oz<text:s text:c="6"/><text:line-break/>u9572188@oz<text:s text:c="6"/>u9611132@oz<text:s text:c="6"/>u9611213@oz<text:s text:c="6"/>u9612047@oz<text:s text:c="6"/>u9612048@oz<text:s text:c="6"/><text:line-break/>u9621103@oz<text:s text:c="6"/>u9621115@oz<text:s text:c="6"/>u9621216@oz<text:s text:c="6"/>u9622213@oz<text:s text:c="6"/>u9623068@oz<text:s text:c="6"/><text:line-break/>u9630150@oz<text:s text:c="6"/>u9631135@oz<text:s text:c="6"/>u9632028@oz<text:s text:c="6"/>u9632031@oz<text:s text:c="6"/>u9633136@oz<text:s text:c="6"/><text:line-break/>u9633137@oz<text:s text:c="6"/>u9633138@oz<text:s text:c="6"/>u9633162@oz<text:s text:c="6"/>u9633223@oz<text:s text:c="6"/>u9633230@oz<text:s text:c="6"/><text:line-break/>u9634011@oz<text:s text:c="6"/>u9634033@oz<text:s text:c="6"/>u9634055@oz<text:s text:c="6"/>u9640119@oz<text:s text:c="6"/>u9641040@oz<text:s text:c="6"/><text:line-break/>u9642036@oz<text:s text:c="6"/>u9648020@oz<text:s text:c="6"/>u9661155@oz<text:s text:c="6"/>u9661244@oz<text:s text:c="6"/>u9662125@oz<text:s text:c="6"/><text:line-break/>u9662145@oz<text:s text:c="6"/>u9662239@oz<text:s text:c="6"/>u9662329@oz<text:s text:c="6"/>u9662342@oz<text:s text:c="6"/>u9662391@oz<text:s text:c="6"/><text:line-break/>u9670106@oz<text:s text:c="6"/>u9672144@oz<text:s text:c="6"/>u9672145@oz<text:s text:c="6"/>u9672205@oz<text:s text:c="6"/>u9672255@oz<text:s text:c="6"/><text:line-break/>u9681038@oz<text:s text:c="6"/>u9711123@oz<text:s text:c="6"/>u9711233@oz<text:s text:c="6"/>u9712046@oz<text:s text:c="6"/>u9712048@oz<text:s text:c="6"/><text:line-break/>u9720120@oz<text:s text:c="6"/>u9722119@oz<text:s text:c="6"/>u9722207@oz<text:s text:c="6"/>u9722212@oz<text:s text:c="6"/>u9722220@oz<text:s text:c="6"/><text:line-break/>u9723027@oz<text:s text:c="6"/>u9730151@oz<text:s text:c="6"/>u9731108@oz<text:s text:c="6"/>u9732020@oz<text:s text:c="6"/>u9733246@oz<text:s text:c="6"/><text:line-break/>u9734020@oz<text:s text:c="6"/>u9740112@oz<text:s text:c="6"/>u9741025@oz<text:s text:c="6"/>u9741042@oz<text:s text:c="6"/>u9748019@oz<text:s text:c="6"/><text:line-break/>u9760110@oz<text:s text:c="6"/>u9761156@oz<text:s text:c="6"/>u9761160@oz<text:s text:c="6"/>u9761203@oz<text:s text:c="6"/>u9761224@oz<text:s text:c="6"/><text:line-break/>u9761228@oz<text:s text:c="6"/>u9761245@oz<text:s text:c="6"/>u9761254@oz<text:s text:c="6"/>u9761263@oz<text:s text:c="6"/>u9762109@oz<text:s text:c="6"/><text:line-break/>u9762129@oz<text:s text:c="6"/>u9762144@oz<text:s text:c="6"/>u9762216@oz<text:s text:c="6"/>u9762234@oz<text:s text:c="6"/>u9762245@oz<text:s text:c="6"/><text:line-break/>u9762307@oz<text:s text:c="6"/>u9770133@oz<text:s text:c="6"/>u9770142@oz<text:s text:c="6"/>u9771028@oz<text:s text:c="6"/>u9780127@oz<text:s text:c="6"/><text:line-break/>u9781031@oz<text:s text:c="6"/>u9781033@oz<text:s text:c="6"/>u9781041@oz<text:s text:c="6"/>vkrs@mx<text:s text:c="10"/>vslab@my<text:s text:c="9"/><text:line-break/>wanchen@mx<text:s text:c="7"/>wanchuan@mx<text:s text:c="6"/>wang-sw@mx<text:s text:c="7"/>wang.sf@mx<text:s text:c="7"/>wang@mx<text:s text:c="10"/><text:line-break/>wang_weiru@mx<text:s text:c="4"/>wangchiayao@mx<text:s text:c="3"/>wangrh@mx<text:s text:c="8"/>wangyuting@mx<text:s text:c="4"/>wanyu_hsieh@mx<text:s text:c="3"/><text:line-break/>we.tsai@mx<text:s text:c="7"/>weitang@mx<text:s text:c="7"/>wenchi_lin@mx<text:s text:c="4"/>wenfangfav@mx<text:s text:c="4"/>wenhan@mx<text:s text:c="8"/><text:line-break/>wfchen@mx<text:s text:c="8"/>whhuang@mx<text:s text:c="7"/>whlee@mx<text:s text:c="9"/>windclub@my<text:s text:c="6"/>wing@mx<text:s text:c="10"/><text:line-break/>wj-liao@mx<text:s text:c="7"/>wjlee@mx<text:s text:c="9"/>wjshih@mx<text:s text:c="8"/>wliang@mx<text:s text:c="8"/>wltsai@mx<text:s text:c="8"/><text:line-break/>wlyang@mx<text:s text:c="8"/>wmpeng@mx<text:s text:c="8"/>wsiou@mx<text:s text:c="9"/>wt-hsieh@mx<text:s text:c="6"/>wu.ch2@mx<text:s text:c="8"/><text:line-break/>wu_ph@mx<text:s text:c="9"/>wucc@mx<text:s text:c="10"/>wuchiahui@mx<text:s text:c="5"/>wums@mx<text:s text:c="10"/>wuws@mx<text:s text:c="10"/><text:line-break/>wy.chen@mx<text:s text:c="7"/>wychen@mx<text:s text:c="8"/>wychow@mx<text:s text:c="8"/>wyhsien@mx<text:s text:c="7"/>wypan@mx<text:s text:c="9"/><text:line-break/>xinghuang@mx<text:s text:c="5"/>xuanyulin@mx<text:s text:c="5"/>xycheng@mx<text:s text:c="7"/>yachen-liu@mx<text:s text:c="4"/>yachieh@mx<text:s text:c="7"/><text:line-break/>yachihuang@mx<text:s text:c="4"/>yachukuo@mx<text:s text:c="6"/>yafeiyang@mx<text:s text:c="5"/>yanghe@mx<text:s text:c="8"/>yangsungwei@mx<text:s text:c="3"/><text:line-break/>yangwei.liu@mx<text:s text:c="3"/>yaochin.huang@mx yaoly@mx<text:s text:c="9"/>yaweihuang@mx<text:s text:c="4"/>yc-tsai@mx<text:s text:c="7"/><text:line-break/>yc.huang@mx<text:s text:c="6"/>yc.lai@mx<text:s text:c="8"/>yc.tsai@mx<text:s text:c="7"/>yc.yeh@mx<text:s text:c="8"/>yc_chen@mx<text:s text:c="7"/><text:line-break/>ycchen3@mx<text:s text:c="7"/>ycfang@mx<text:s text:c="8"/>ychuang@mx<text:s text:c="7"/>ycpu@mx<text:s text:c="10"/>ycs@mx<text:s text:c="11"/><text:line-break/>yeh_yc@mx<text:s text:c="8"/>yehct@mx<text:s text:c="9"/>yencheng@mx<text:s text:c="6"/>yenmei@mx<text:s text:c="8"/>yf-hsu@mx<text:s text:c="8"/><text:line-break/>yfchiu@mx<text:s text:c="8"/>yfzeng@mx<text:s text:c="8"/>yh.chen@mx<text:s text:c="7"/>yh_kuo@mx<text:s text:c="8"/>yhkao@mx<text:s text:c="9"/><text:line-break/>yhpan@mx<text:s text:c="9"/>yhpeng@mx<text:s text:c="8"/>yhshieh@mx<text:s text:c="7"/>yhsin@mx<text:s text:c="9"/>yhtu@mx<text:s text:c="10"/><text:line-break/>yichunchen@mx<text:s text:c="4"/>yichunliu@mx<text:s text:c="5"/>yida.li@mx<text:s text:c="7"/>yihsiu@mx<text:s text:c="8"/>yihsuan@mx<text:s text:c="7"/><text:line-break/>yihsuan_tai@mx<text:s text:c="3"/>yijialiou@mx<text:s text:c="5"/>yijuho@mx<text:s text:c="8"/>yilhuang@mx<text:s text:c="6"/>yincc@mx<text:s text:c="9"/><text:line-break/>yishan.lai@mx<text:s text:c="4"/>yishuan.huang@mx yisinchen@mx<text:s text:c="5"/>yitian_lin@mx<text:s text:c="4"/>yitingkuo@mx<text:s text:c="5"/><text:line-break/>yiya.liao@mx<text:s text:c="5"/>yiyi@mx<text:s text:c="10"/>yj-chi@mx<text:s text:c="8"/>yj.chou@mx<text:s text:c="7"/>yj.huang@mx<text:s text:c="6"/><text:line-break/>yjc@mx<text:s text:c="11"/>yjchang@mx<text:s text:c="7"/>yjchen2@mx<text:s text:c="7"/>yjfu@mx<text:s text:c="10"/>yjhsu@mx<text:s text:c="9"/><text:line-break/>yjjhang@mx<text:s text:c="7"/>yjliang@mx<text:s text:c="7"/>yksek@mx<text:s text:c="9"/>ylpeng@mx<text:s text:c="8"/>ymshyu@mx<text:s text:c="8"/><text:line-break/>ymwang@mx<text:s text:c="8"/>yo.liang@mx<text:s text:c="6"/>youjen@mx<text:s text:c="8"/>youlin@mx<text:s text:c="8"/>yptc.ctm@my<text:s text:c="6"/><text:line-break/>yrchiou@mx<text:s text:c="7"/>yschen@m103<text:s text:c="6"/>yschen@m104<text:s text:c="6"/>yschen@m106<text:s text:c="6"/>yschen@m109<text:s text:c="6"/><text:line-break/>yschen@m110<text:s text:c="6"/>yschen@m99<text:s text:c="7"/>yshan@mx<text:s text:c="9"/>yt_hsieh@mx<text:s text:c="6"/>ythsu2@mx<text:s text:c="8"/><text:line-break/>ytlu@mx<text:s text:c="10"/>yu.hu@mx<text:s text:c="9"/>yuanyuan@mx<text:s text:c="6"/>yuchentai@mx<text:s text:c="5"/>yuchiaochu@mx<text:s text:c="4"/><text:line-break/>yuching_cheng@mx yuehchou@mx<text:s text:c="6"/>yufanlin@mx<text:s text:c="6"/>yuhanchen@mx<text:s text:c="5"/>yuhsin_chou@mx<text:s text:c="3"/><text:line-break/>yuhsuan@mx<text:s text:c="7"/>yuhsuan_chen@mx<text:s text:c="2"/>yuhsuankao@mx<text:s text:c="4"/>yuhwu@mx<text:s text:c="9"/>yujinglan@mx<text:s text:c="5"/><text:line-break/>yujulin@mx<text:s text:c="7"/>yuling2@mx<text:s text:c="7"/>yunchin.wu@mx<text:s text:c="4"/>yunchunhsieh@mx<text:s text:c="2"/>yunhua@mx<text:s text:c="8"/><text:line-break/>yuningcheng@mx<text:s text:c="3"/>yunni_cheng@mx<text:s text:c="3"/>yunyun@mx<text:s text:c="8"/>yuqingwu@mx<text:s text:c="6"/>yurou@mx<text:s text:c="9"/><text:line-break/>yushan.wei@mx<text:s text:c="4"/>yutingwang@mx<text:s text:c="4"/>yuwei.hsu@mx<text:s text:c="5"/>yuwenlai@mx<text:s text:c="6"/>yy.huang@mx<text:s text:c="6"/><text:line-break/>yy.liao@mx<text:s text:c="7"/>yylai@mx<text:s text:c="9"/>yylyu@mx<text:s text:c="9"/>yzhou@mx<text:s text:c="9"/>zas@mx<text:s text:c="11"/><text:line-break/>zhao@mx<text:s text:c="10"/>zhengzhaoguang@mx zhongkai_ye@mx<text:s text:c="3"/>zhongxin@mx<text:s text:c="6"/>zjlin@mx<text:s text:c="9"/><text:line-break/>zxxie@mx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212_01</dc:title>
  </office:meta>
</office:document-meta>
</file>