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50211_04"/>張貼日期：2025/02/11</text:span> <text:line-break/></text:p>
      <text:h text:style-name="Heading_20_1" text:outline-level="1"><text:bookmark-start text:name="__RefHeading___攻擊預警_近期勒索軟體攻擊頻繁_請各單位加強防範_1"/><text:bookmark-start text:name="攻擊預警_近期勒索軟體攻擊頻繁_請各單位加強防範"/>【攻擊預警】近期勒索軟體攻擊頻繁，請各單位加強防範。<text:bookmark-end text:name="__RefHeading___攻擊預警_近期勒索軟體攻擊頻繁_請各單位加強防範_1"/><text:bookmark-end text:name="攻擊預警_近期勒索軟體攻擊頻繁_請各單位加強防範"/></text:h>
      <text:list text:style-name="List_20_1" text:continue-numbering="false">
        <text:list-item>
          <text:p text:style-name="FirstListParagraph_List_20_1_Content"> 主旨說明:【攻擊預警】近期勒索軟體攻擊頻繁，請各單位加強防範。</text:p>
        </text:list-item>
        <text:list-item>
          <text:p text:style-name="List_20_1_Content"> 內容說明:</text:p>
          <text:list text:style-name="List_20_1">
            <text:list-item>
              <text:p text:style-name="List_20_1_Content"> 近期發生學校與醫院遭受勒索軟體攻擊之事件，駭客透過系統管理者電腦進行橫向攻擊。再利用網內其他主機散播勒索軟體加密檔案，導致多主機內的服務中斷與資料被加密。另在醫院受到勒索軟體Crazy Hunter之攻擊，目前已知有下列惡意程式名稱: bb.exe、crazyhunter.exe、crazyhunter.sys、zam64.sys、go3.exe與go.exe，提供參考。</text:p>
            </text:list-item>
            <text:list-item>
              <text:p text:style-name="List_20_1_Content"> 面對勒索軟體攻擊，事先預防勝於事後應變，建議各單位除加強資料備份外，亦可建立離線備份，對於單位內各伺服器之安全性也應定期檢視，相關作業系統及自動備份系統安全性更新亦需留意。</text:p>
            </text:list-item>
            <text:list-item>
              <text:p text:style-name="List_20_1_Content"> 在帳號與密碼之安全建議，除定期更換密碼與加強密碼強度外，應避免同一管理者使用同一組密碼同時管理多台伺服器之情形。</text:p>
            </text:list-item>
          </text:list>
        </text:list-item>
        <text:list-item>
          <text:p text:style-name="List_20_1_Content"> 影響平台: 全</text:p>
        </text:list-item>
        <text:list-item>
          <text:p text:style-name="List_20_1_Content"> 建議措施: </text:p>
          <text:list text:style-name="Numbering_20_1">
            <text:list-item>
              <text:p text:style-name="Numbering_20_1_Content"> 定期進行系統與防毒軟體的安全性更新，如無法更新應佈署對應的防護措施。</text:p>
            </text:list-item>
            <text:list-item>
              <text:p text:style-name="Numbering_20_1_Content"> 建議留意可疑電子郵件，注意郵件來源正確性，勿開啟不明來源之郵件與相關附檔。可掃描郵件及附檔，以偵測和阻擋惡意程式入侵。例如:開啟檔案前可使用防毒軟體掃描郵件附檔，並確認附檔檔案類型，若發現檔案名稱中存在異常字元(如exe.pdf, exe.doc, pdf.zip, lnk, rcs, exe, moc等可執行檔案附檔名的逆排序)，請提高警覺。</text:p>
            </text:list-item>
            <text:list-item>
              <text:p text:style-name="Numbering_20_1_Content"> 可落實網段切割隔離機制，縮小可能被攻擊的主機數量。</text:p>
            </text:list-item>
            <text:list-item>
              <text:p text:style-name="Numbering_20_1_Content"> 強化高權限帳戶的監控措施，如登入次數過多則關閉該帳戶、紀錄登入行為、偵測可疑行為等。</text:p>
            </text:list-item>
            <text:list-item>
              <text:p text:style-name="Numbering_20_1_Content"> 採用多因子身分認證機制。</text:p>
            </text:list-item>
            <text:list-item>
              <text:p text:style-name="Numbering_20_1_Content"> 定期進行檔案備份，並遵守備份 321 原則 :</text:p>
              <text:list text:style-name="Numbering_20_1">
                <text:list-item>
                  <text:p text:style-name="Numbering_20_1_Content"> 資料至少備份 3 份</text:p>
                </text:list-item>
                <text:list-item>
                  <text:p text:style-name="Numbering_20_1_Content"> 使用 2 種以上不同的備份媒介</text:p>
                </text:list-item>
                <text:list-item>
                  <text:p text:style-name="Numbering_20_1_Content">  其中 1 份備份要存放異地 。</text:p>
                </text:list-item>
              </text:list>
            </text:list-item>
            <text:list-item>
              <text:p text:style-name="LastListParagraph_Numbering_20_1_Content"> 對於重要核心系統主機可安裝EDR (Endpoint Detection and Response)端點偵測與回應的技術服務，可偵測並調查主機和端點上的可疑活動，以期阻擋勒索軟體攻擊。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50211_04</dc:title>
  </office:meta>
</office:document-meta>
</file>