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1_03"/>張貼日期：2025/02/11</text:span> <text:line-break/></text:p>
      <text:h text:style-name="Heading_20_1" text:outline-level="1"><text:bookmark-start text:name="__RefHeading___漏洞預警_f5_big-ip存在安全漏洞_cve-2025-20029_請儘速確認並進行修補_1"/><text:bookmark-start text:name="漏洞預警_f5_big-ip存在安全漏洞_cve-2025-20029_請儘速確認並進行修補"/>【漏洞預警】F5 BIG-IP存在安全漏洞(CVE-2025-20029)，請儘速確認並進行修補<text:bookmark-end text:name="__RefHeading___漏洞預警_f5_big-ip存在安全漏洞_cve-2025-20029_請儘速確認並進行修補_1"/><text:bookmark-end text:name="漏洞預警_f5_big-ip存在安全漏洞_cve-2025-20029_請儘速確認並進行修補"/></text:h>
      <text:list text:style-name="List_20_1" text:continue-numbering="false">
        <text:list-item>
          <text:p text:style-name="FirstListParagraph_List_20_1_Content"> 主旨說明:【漏洞預警】F5 BIG-IP存在安全漏洞(CVE-2025-20029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502-00000054</text:p>
            </text:list-item>
            <text:list-item>
              <text:p text:style-name="List_20_1_Content"> 研究人員發現F5 BIG-IP存在作業系統命令注入(OS Command Injection)漏洞(CVE-2025-20029)，取得一般權限之遠端攻擊者可利用此漏洞執行任意作業系統指令，請儘速確認並進行修補。</text:p>
            </text:list-item>
          </text:list>
        </text:list-item>
        <text:list-item>
          <text:p text:style-name="List_20_1_Content"> 影響平台: BIG-IP 15.1.0至15.1.10、16.1.0至16.1.5及17.1.0至17.1.2版本</text:p>
        </text:list-item>
        <text:list-item>
          <text:p text:style-name="List_20_1_Content"> 建議措施: 官方已針對漏洞釋出修復更新，請參考官方說明，網址如下： <text:a xlink:type="simple" xlink:href="https://my.f5.com/manage/s/article/K000148587" text:style-name="Internet_20_link" text:visited-style-name="Visited_20_Internet_20_Link">https://my.f5.com/manage/s/article/K000148587</text:a>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5-20029" text:style-name="Internet_20_link" text:visited-style-name="Visited_20_Internet_20_Link">https://nvd.nist.gov/vuln/detail/CVE-2025-20029</text:a></text:p>
            </text:list-item>
            <text:list-item>
              <text:p text:style-name="LastListParagraph_Numbering_20_1_Content"> <text:a xlink:type="simple" xlink:href="https://my.f5.com/manage/s/article/K000148587" text:style-name="Internet_20_link" text:visited-style-name="Visited_20_Internet_20_Link">https://my.f5.com/manage/s/article/K00014858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1_03</dc:title>
  </office:meta>
</office:document-meta>
</file>