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1_02"/>張貼日期：2025/02/11</text:span> <text:line-break/></text:p>
      <text:h text:style-name="Heading_20_1" text:outline-level="1"><text:bookmark-start text:name="__RefHeading___漏洞預警_cisco_ise存在安全漏洞_cve-2025-20124_請儘速確認並進行修補_1"/><text:bookmark-start text:name="漏洞預警_cisco_ise存在安全漏洞_cve-2025-20124_請儘速確認並進行修補"/>【漏洞預警】Cisco ISE存在安全漏洞(CVE-2025-20124)，請儘速確認並進行修補<text:bookmark-end text:name="__RefHeading___漏洞預警_cisco_ise存在安全漏洞_cve-2025-20124_請儘速確認並進行修補_1"/><text:bookmark-end text:name="漏洞預警_cisco_ise存在安全漏洞_cve-2025-20124_請儘速確認並進行修補"/></text:h>
      <text:list text:style-name="List_20_1" text:continue-numbering="false">
        <text:list-item>
          <text:p text:style-name="FirstListParagraph_List_20_1_Content"> 主旨說明:【漏洞預警】Cisco ISE存在安全漏洞(CVE-2025-20124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國家資安資訊分享與分析中心 NISAC-200-202502-00000037</text:p>
            </text:list-item>
            <text:list-item>
              <text:p text:style-name="List_20_1_Content"> 研究人員發現Cisco ISE存在反序列化(Deserialization)漏洞(CVE-2025-20124)，取得唯讀管理權限之遠端攻擊者可利用此漏洞執行任意指令，請儘速確認並進行修補。</text:p>
            </text:list-item>
          </text:list>
        </text:list-item>
        <text:list-item>
          <text:p text:style-name="List_20_1_Content"> 影響平台: Cisco ISE 3.3(含)以前版本</text:p>
        </text:list-item>
        <text:list-item>
          <text:p text:style-name="List_20_1_Content"> 建議措施: 官方已針對漏洞釋出修復更新，請參考官方說明，網址如下： <text:a xlink:type="simple" xlink:href="https://sec.cloudapps.cisco.com/security/center/content/CiscoSecurityAdvisory/cisco-sa-ise-multivuls-FTW9AOXF#fs" text:style-name="Internet_20_link" text:visited-style-name="Visited_20_Internet_20_Link">https://sec.cloudapps.cisco.com/security/center/content/CiscoSecurityAdvisory/cisco-sa-ise-multivuls-FTW9AOXF#fs</text:a>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nvd.nist.gov/vuln/detail/CVE-2025-20124" text:style-name="Internet_20_link" text:visited-style-name="Visited_20_Internet_20_Link">https://nvd.nist.gov/vuln/detail/CVE-2025-20124</text:a></text:p>
            </text:list-item>
            <text:list-item>
              <text:p text:style-name="LastListParagraph_Numbering_20_1_Content"> <text:a xlink:type="simple" xlink:href="https://sec.cloudapps.cisco.com/security/center/content/CiscoSecurityAdvisory/cisco-sa-ise-multivuls-FTW9AOXF" text:style-name="Internet_20_link" text:visited-style-name="Visited_20_Internet_20_Link">https://sec.cloudapps.cisco.com/security/center/content/CiscoSecurityAdvisory/cisco-sa-ise-multivuls-FTW9AOXF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1_02</dc:title>
  </office:meta>
</office:document-meta>
</file>