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50210_01"/>張貼日期：2025/02/10</text:span> <text:line-break/></text:p>
      <text:h text:style-name="Heading_20_1" text:outline-level="1"><text:bookmark-start text:name="__RefHeading___疑似異常登入_暫停_cyhsu_mx.nthu.edu.tw_等_7_筆信箱帳號_1"/><text:bookmark-start text:name="疑似異常登入_暫停_cyhsu_mx.nthu.edu.tw_等_7_筆信箱帳號"/>疑似異常登入，暫停 cyhsu@mx.nthu.edu.tw  等 7 筆信箱帳號<text:bookmark-end text:name="__RefHeading___疑似異常登入_暫停_cyhsu_mx.nthu.edu.tw_等_7_筆信箱帳號_1"/><text:bookmark-end text:name="疑似異常登入_暫停_cyhsu_mx.nthu.edu.tw_等_7_筆信箱帳號"/></text:h>
      <text:p text:style-name="Text_20_body">主旨：查 cyhsu@mx.nthu.edu.tw  等 7 筆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cyhsu@mx.nthu.edu.tw 等 7 筆信箱帳號於 2025/02/08、02/09、02/11、02/12、02/13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orm:facultyacc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5-02-08 00:15:02<text:s text:c="4"/>cyhsu@mx.nthu.edu.tw<text:s text:c="4"/>pop3<text:s text:c="4"/>209.85.213.XXX<text:s text:c="4"/>United States<text:line-break/>2025-02-08 00:42:56<text:s text:c="4"/>cyhsu@mx.nthu.edu.tw<text:s text:c="4"/>smtpauth<text:s text:c="4"/>103.9.190.XXX<text:s text:c="4"/>Cambodia<text:line-break/>2025-02-08 00:42:57<text:s text:c="4"/>cyhsu@mx.nthu.edu.tw<text:s text:c="4"/>smtpauth<text:s text:c="4"/>218.1.197.XXX<text:s text:c="4"/>China<text:line-break/>2025-02-08 00:42:58<text:s text:c="4"/>cyhsu@mx.nthu.edu.tw<text:s text:c="4"/>smtpauth<text:s text:c="4"/>91.192.32XXX<text:s text:c="4"/>Czech Republic<text:line-break/>2025-02-08 00:43:00<text:s text:c="4"/>cyhsu@mx.nthu.edu.tw<text:s text:c="4"/>smtpauth<text:s text:c="4"/>45.226.61.XXX<text:s text:c="4"/>Brazil<text:line-break/><text:line-break/>2025-02-09 01:01:09<text:s text:c="4"/>s107063422@m107.nthu.edu.tw<text:s text:c="4"/>smtpauth<text:s text:c="4"/>103.49.114.XXX<text:s text:c="4"/>Singapore<text:line-break/>2025-02-09 01:01:09<text:s text:c="4"/>s107063422@m107.nthu.edu.tw<text:s text:c="4"/>smtpauth<text:s text:c="4"/>41.207.249XXX<text:s text:c="4"/>Nigeria<text:line-break/>2025-02-09 01:01:12<text:s text:c="4"/>s107063422@m107.nthu.edu.tw<text:s text:c="4"/>smtpauth<text:s text:c="4"/>107.173.45XXX<text:s text:c="4"/>United States<text:line-break/>2025-02-09 01:01:17<text:s text:c="4"/>s107063422@m107.nthu.edu.tw<text:s text:c="4"/>smtpauth<text:s text:c="4"/>163.53.82.XXX<text:s text:c="4"/>India<text:line-break/>2025-02-09 01:01:19<text:s text:c="4"/>s107063422@m107.nthu.edu.tw<text:s text:c="4"/>smtpauth<text:s text:c="4"/>143.202.5.XXX<text:s text:c="4"/>Brazil<text:line-break/><text:line-break/>2025-02-09 00:57:18<text:s text:c="4"/>lee.ty@mx.nthu.edu.tw<text:s text:c="4"/>pop3<text:s text:c="4"/>36.225.2XXX<text:s text:c="4"/>Taiwan<text:line-break/>2025-02-09 17:57:11<text:s text:c="4"/>lee.ty@mx.nthu.edu.tw<text:s text:c="4"/>webmail<text:s text:c="4"/>104.28.128XXX<text:s text:c="4"/>United States<text:line-break/>2025-02-09 18:31:49<text:s text:c="4"/>lee.ty@mx.nthu.edu.tw<text:s text:c="4"/>pop3<text:s text:c="4"/>185.244.139.XXX<text:s text:c="4"/>Moldova<text:line-break/>2025-02-09 19:24:03<text:s text:c="4"/>lee.ty@mx.nthu.edu.tw<text:s text:c="4"/>webmail<text:s text:c="4"/>103.150.37XXX<text:s text:c="4"/>UNKNOWN<text:line-break/>2025-02-09 20:02:58<text:s text:c="4"/>lee.ty@mx.nthu.edu.tw<text:s text:c="4"/>pop3<text:s text:c="4"/>118.99.2XXX<text:s text:c="4"/>Hong Kong<text:line-break/><text:line-break/>2025-02-11 04:46:22<text:s text:c="4"/>wttsai@mx.nthu.edu.tw<text:s text:c="4"/>imap<text:s text:c="4"/>140.114.62.XXX<text:s text:c="4"/>Taiwan<text:line-break/>2025-02-11 04:46:22<text:s text:c="4"/>wttsai@mx.nthu.edu.tw<text:s text:c="4"/>webmail<text:s text:c="4"/>61.8.208XXX<text:s text:c="4"/>Singapore<text:line-break/>2025-02-11 07:21:20<text:s text:c="4"/>wttsai@mx.nthu.edu.tw<text:s text:c="4"/>webmail<text:s text:c="4"/>103.137.210XXX<text:s text:c="4"/>UNKNOWN<text:line-break/>2025-02-11 12:33:06<text:s text:c="4"/>wttsai@mx.nthu.edu.tw<text:s text:c="4"/>webmail<text:s text:c="4"/>103.61.125XXX<text:s text:c="4"/>Malaysia<text:line-break/>2025-02-11 21:49:52<text:s text:c="4"/>wttsai@mx.nthu.edu.tw<text:s text:c="4"/>webmail<text:s text:c="4"/>223.104.253.XXX<text:s text:c="4"/>China<text:line-break/><text:line-break/>2025-02-12 10:13:31<text:s text:c="4"/>s863415@oz.nthu.edu.tw<text:s text:c="4"/>imap<text:s text:c="4"/>151.115.89XXX<text:s text:c="4"/>France<text:line-break/>2025-02-12 10:22:23<text:s text:c="4"/>s863415@oz.nthu.edu.tw<text:s text:c="4"/>imap<text:s text:c="4"/>169.197.141XXX<text:s text:c="4"/>United States<text:line-break/>2025-02-12 15:57:51<text:s text:c="4"/>s863415@oz.nthu.edu.tw<text:s text:c="4"/>imap<text:s text:c="4"/>185.111.109XXX<text:s text:c="4"/>Czech Republic<text:line-break/>2025-02-12 15:58:27<text:s text:c="4"/>s863415@oz.nthu.edu.tw<text:s text:c="4"/>imap<text:s text:c="4"/>149.50.217XXX<text:s text:c="4"/>Israel<text:line-break/>2025-02-12 15:59:01<text:s text:c="4"/>s863415@oz.nthu.edu.tw<text:s text:c="4"/>imap<text:s text:c="4"/>141.98.43XXX<text:s text:c="4"/>UNKNOWN<text:line-break/><text:line-break/>2025-02-12 10:55:41<text:s text:c="4"/>g9635504@oz.nthu.edu.tw<text:s text:c="4"/>imap<text:s text:c="4"/>169.150.242XXX<text:s text:c="4"/>United States<text:line-break/>2025-02-12 16:15:51<text:s text:c="4"/>g9635504@oz.nthu.edu.tw<text:s text:c="4"/>imap<text:s text:c="4"/>51.158.202.XXX<text:s text:c="4"/>France<text:line-break/>2025-02-12 16:20:26<text:s text:c="4"/>g9635504@oz.nthu.edu.tw<text:s text:c="4"/>imap<text:s text:c="4"/>45.66.63XXX<text:s text:c="4"/>UNKNOWN<text:line-break/>2025-02-12 19:22:49<text:s text:c="4"/>g9635504@oz.nthu.edu.tw<text:s text:c="4"/>imap<text:s text:c="4"/>157.100.110XXX<text:s text:c="4"/>Ecuador<text:line-break/>2025-02-12 19:28:03<text:s text:c="4"/>g9635504@oz.nthu.edu.tw<text:s text:c="4"/>imap<text:s text:c="4"/>170.0.62.XXX<text:s text:c="4"/>Brazil<text:line-break/><text:line-break/>2025-02-13 08:26:28<text:s text:c="4"/>u940123@oz.nthu.edu.tw<text:s text:c="4"/>imap<text:s text:c="4"/>79.127.162.XXX<text:s text:c="4"/>Czech Republic<text:line-break/>2025-02-13 15:33:11<text:s text:c="4"/>u940123@oz.nthu.edu.tw<text:s text:c="4"/>imap<text:s text:c="4"/>149.102.224XXX<text:s text:c="4"/>United States<text:line-break/>2025-02-13 15:33:49<text:s text:c="4"/>u940123@oz.nthu.edu.tw<text:s text:c="4"/>imap<text:s text:c="4"/>185.212.169XXX<text:s text:c="4"/>Denmark<text:line-break/>2025-02-13 15:33:59<text:s text:c="4"/>u940123@oz.nthu.edu.tw<text:s text:c="4"/>imap<text:s text:c="4"/>109.169.15XXX<text:s text:c="4"/>United Kingdom<text:line-break/>2025-02-13 15:34:10<text:s text:c="4"/>u940123@oz.nthu.edu.tw<text:s text:c="4"/>imap<text:s text:c="4"/>146.59.87XXX<text:s text:c="4"/>Norway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50210_01</dc:title>
  </office:meta>
</office:document-meta>
</file>