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07_02"/>張貼日期：2025/02/07</text:span> <text:line-break/></text:p>
      <text:h text:style-name="Heading_20_1" text:outline-level="1"><text:bookmark-start text:name="__RefHeading___主機代管服務網路設備維護作業_時間2月13日下午200至300_1"/><text:bookmark-start text:name="主機代管服務網路設備維護作業_時間2月13日下午200至300"/>主機代管服務網路設備維護作業，時間2月13日下午2:00至3:00<text:bookmark-end text:name="__RefHeading___主機代管服務網路設備維護作業_時間2月13日下午200至300_1"/><text:bookmark-end text:name="主機代管服務網路設備維護作業_時間2月13日下午200至300"/></text:h>
      <text:p text:style-name="Text_20_body">主旨：主機代管服務網路設備維護作業，時間2月13日下午2:00至3:00
<text:line-break/><text:line-break/>
說明：</text:p>
      <text:list text:style-name="Numbering_20_1" text:continue-numbering="false">
        <text:list-item>
          <text:p text:style-name="FirstListParagraph_Numbering_20_1_Content"> 因進行主機代管服務設備調整，訂於下列時段進行機房網路設備維護作業</text:p>
        </text:list-item>
        <text:list-item>
          <text:p text:style-name="Numbering_20_1_Content"> 工程進行時段及影響範圍如下：</text:p>
          <text:list text:style-name="Numbering_20_1">
            <text:list-item>
              <text:p text:style-name="Numbering_20_1_Content"> 時間日期：114/02/13(四)下午2:00~3:00</text:p>
            </text:list-item>
            <text:list-item>
              <text:p text:style-name="Numbering_20_1_Content"> 影響範圍：主機代管服務</text:p>
            </text:list-item>
          </text:list>
        </text:list-item>
        <text:list-item>
          <text:p text:style-name="Numbering_20_1_Content"> 施工期間內主機代管網路服務將會有短暫中斷情形</text:p>
        </text:list-item>
        <text:list-item>
          <text:p text:style-name="Numbering_20_1_Content"> 本中心將儘可能在時段內提前完成，不便之處，敬請見諒</text:p>
        </text:list-item>
        <text:list-item>
          <text:p text:style-name="LastListParagraph_Numbering_20_1_Content"> 如有相關問題，請電洽本案連絡人賴志學，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07_02</dc:title>
  </office:meta>
</office:document-meta>
</file>