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07_01"/>張貼日期：2025/02/05</text:span> <text:line-break/></text:p>
      <text:h text:style-name="Heading_20_1" text:outline-level="1"><text:bookmark-start text:name="__RefHeading___因非住宿生刪除學生宿舍網路之使用資格_2025_02_07_900am_1"/><text:bookmark-start text:name="因非住宿生刪除學生宿舍網路之使用資格_2025_02_07_900am"/>因非住宿生刪除學生宿舍網路之使用資格（2025/02/07 9:00AM )<text:bookmark-end text:name="__RefHeading___因非住宿生刪除學生宿舍網路之使用資格_2025_02_07_900am_1"/><text:bookmark-end text:name="因非住宿生刪除學生宿舍網路之使用資格_2025_02_07_900am"/></text:h>
      <text:p text:style-name="Text_20_body">主旨：因非住宿生刪除學生宿舍網路之使用資格（2025/02/07 9:00AM )
<text:line-break/><text:line-break/></text:p>
      <text:list text:style-name="Numbering_20_1" text:continue-numbering="false">
        <text:list-item>
          <text:p text:style-name="FirstListParagraph_Numbering_20_1_Content"> 本資料依據學務處住宿組114年02月0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5/02/07 09:00AM 用戶刪除列表如下 共 29 筆] <text:line-break/></text:p>
      <text:p text:style-name="Preformatted_20_Text">s107003892<text:s text:c="2"/>s108006234<text:s text:c="2"/>s109006125<text:s text:c="2"/>s109021172<text:s text:c="2"/>s109034068<text:s text:c="2"/>s109034891<text:s text:c="2"/>s109099002<text:s text:c="2"/>s110006118<text:s text:c="2"/>s110072114<text:s text:c="2"/>s110072223<text:s text:c="2"/>s111006114<text:s text:c="2"/>s111006468<text:s text:c="2"/>s111012001<text:s text:c="2"/>s111032707<text:s text:c="2"/>s111091002<text:s text:c="2"/>s111099020<text:s text:c="2"/>s111590028<text:s text:c="2"/>s112023892<text:s text:c="2"/>s112031891<text:s text:c="2"/>s112035891<text:s text:c="2"/>s112077437<text:s text:c="2"/>s112096025<text:s text:c="2"/>s113011421<text:s text:c="2"/>s113295871<text:s text:c="2"/>xx1130013<text:s text:c="2"/>xx1130048<text:s text:c="2"/>xx1135012<text:s text:c="2"/>xx1135013<text:s text:c="2"/>xx1136009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07_01</dc:title>
  </office:meta>
</office:document-meta>
</file>