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17_01"/>張貼日期：2025/01/17</text:span> <text:line-break/></text:p>
      <text:h text:style-name="Heading_20_1" text:outline-level="1"><text:bookmark-start text:name="__RefHeading___疑似異常登入_暫停_dmliou_mx.nthu.edu.tw_等_3_筆信箱帳號_1"/><text:bookmark-start text:name="疑似異常登入_暫停_dmliou_mx.nthu.edu.tw_等_3_筆信箱帳號"/>疑似異常登入，暫停 dmliou@mx.nthu.edu.tw  等 3 筆信箱帳號<text:bookmark-end text:name="__RefHeading___疑似異常登入_暫停_dmliou_mx.nthu.edu.tw_等_3_筆信箱帳號_1"/><text:bookmark-end text:name="疑似異常登入_暫停_dmliou_mx.nthu.edu.tw_等_3_筆信箱帳號"/></text:h>
      <text:p text:style-name="Text_20_body">主旨：查 dmliou@mx.nthu.edu.tw 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mliou@mx.nthu.edu.tw 等 3 筆信箱帳號於 2025/01/16 ~ 01/17、1/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1-17 01:05:26<text:s text:c="4"/>dmliou@mx.nthu.edu.tw<text:s text:c="4"/>smtp<text:s text:c="4"/>160.120.6.134<text:s text:c="4"/>CI<text:line-break/>2025-01-17 03:30:25<text:s text:c="4"/>dmliou@mx.nthu.edu.tw<text:s text:c="4"/>smtp<text:s text:c="4"/>160.120.6.134<text:s text:c="4"/>CI<text:line-break/>2025-01-16 22:54:50<text:s text:c="4"/>dmliou@mx.nthu.edu.tw<text:s text:c="4"/>smtp<text:s text:c="4"/>160.120.6.134<text:s text:c="4"/>CI<text:line-break/><text:line-break/>2025-01-17 01:06:10<text:s text:c="4"/>u941826@oz.nthu.edu.tw<text:s text:c="4"/>smtpauth<text:s text:c="4"/>61.145.18XXX<text:s text:c="4"/>China<text:line-break/>2025-01-17 20:14:55<text:s text:c="4"/>u941826@oz.nthu.edu.tw<text:s text:c="4"/>smtpauth<text:s text:c="4"/>220.246.41.XXX<text:s text:c="4"/>Hong Kong<text:line-break/>2025-01-17 21:19:13<text:s text:c="4"/>u941826@oz.nthu.edu.tw<text:s text:c="4"/>smtpauth<text:s text:c="4"/>187.76.182.XXX<text:s text:c="4"/>Brazil<text:line-break/>2025-01-17 22:56:24<text:s text:c="4"/>u941826@oz.nthu.edu.tw<text:s text:c="4"/>smtpauth<text:s text:c="4"/>202.166.198.XXX<text:s text:c="4"/>Nepal<text:line-break/>2025-01-17 23:05:43<text:s text:c="4"/>u941826@oz.nthu.edu.tw<text:s text:c="4"/>smtpauth<text:s text:c="4"/>74.203.86.XXX<text:s text:c="4"/>United States<text:line-break/><text:line-break/>2025-01-22 07:35:52 s110066519@m110.nthu.edu.tw smtp<text:line-break/>2025-01-22 07:52:04 s110066519@m110.nthu.edu.tw smtp<text:line-break/>2025-01-22 10:57:14 s110066519@m110.nthu.edu.tw smtp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17_01</dc:title>
  </office:meta>
</office:document-meta>
</file>