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16_03"/>張貼日期：2025/01/16</text:span> <text:line-break/></text:p>
      <text:h text:style-name="Heading_20_1" text:outline-level="1"><text:bookmark-start text:name="__RefHeading___本校資安設備維護_校園無線網路及宿網管理網站將間歇性暫時中斷服務_時間_1月20日_一_上午900至1000_1"/><text:bookmark-start text:name="本校資安設備維護_校園無線網路及宿網管理網站將間歇性暫時中斷服務_時間_1月20日_一_上午900至1000"/>本校資安設備維護，校園無線網路及宿網管理網站將間歇性暫時中斷服務，時間：1月20日(一)上午9:00至10:00<text:bookmark-end text:name="__RefHeading___本校資安設備維護_校園無線網路及宿網管理網站將間歇性暫時中斷服務_時間_1月20日_一_上午900至1000_1"/><text:bookmark-end text:name="本校資安設備維護_校園無線網路及宿網管理網站將間歇性暫時中斷服務_時間_1月20日_一_上午900至1000"/></text:h>
      <text:p text:style-name="Text_20_body">主旨：本校資安設備維護，校園無線網路及宿網管理網站將間歇性暫時中斷服務，時間：1月20日(一)上午9:00至10:00。
<text:line-break/><text:line-break/>
說明：</text:p>
      <text:list text:style-name="Numbering_20_1" text:continue-numbering="false">
        <text:list-item>
          <text:p text:style-name="FirstListParagraph_Numbering_20_1_Content"> 計通中心訂於 1月20日(一)上午9:00至10:00 進行資安設備維護作業。</text:p>
        </text:list-item>
        <text:list-item>
          <text:p text:style-name="Numbering_20_1_Content"> 維護期間本校無線網路及宿網管理網站將間歇性暫時中斷服務，宿舍網路不受影響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、31178、7640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16_03</dc:title>
  </office:meta>
</office:document-meta>
</file>