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116_02"/>張貼日期：2025/01/16</text:span> <text:line-break/></text:p>
      <text:h text:style-name="Heading_20_1" text:outline-level="1"><text:bookmark-start text:name="__RefHeading___漏洞預警_正邦資訊_airpass_存在多個重大資安漏洞_1"/><text:bookmark-start text:name="漏洞預警_正邦資訊_airpass_存在多個重大資安漏洞"/>【漏洞預警】正邦資訊 airPASS 存在多個重大資安漏洞<text:bookmark-end text:name="__RefHeading___漏洞預警_正邦資訊_airpass_存在多個重大資安漏洞_1"/><text:bookmark-end text:name="漏洞預警_正邦資訊_airpass_存在多個重大資安漏洞"/></text:h>
      <text:list text:style-name="List_20_1" text:continue-numbering="false">
        <text:list-item>
          <text:p text:style-name="FirstListParagraph_List_20_1_Content"> 主旨說明:【漏洞預警】正邦資訊 airPASS 存在多個重大資安漏洞</text:p>
        </text:list-item>
        <text:list-item>
          <text:p text:style-name="List_20_1_Content"> 內容說明:</text:p>
          <text:list text:style-name="List_20_1">
            <text:list-item>
              <text:p text:style-name="List_20_1_Content"> 轉發 台灣電腦網路危機處理暨協調中心 TWCERTCC-200-202501-00000002</text:p>
            </text:list-item>
            <text:list-item>
              <text:p text:style-name="List_20_1_Content"> 【正邦資訊 airPASS - SQL injection】(TVN-202501001，CVE-2025-0455，CVSS：9.8) 正邦資訊airPASS存在SQL Injection漏洞，未經身分鑑別之遠端攻擊者可於特定參數注入任意SQL指令以讀取、修改及刪除資料庫內容。 </text:p>
            </text:list-item>
            <text:list-item>
              <text:p text:style-name="List_20_1_Content"> 【正邦資訊 airPASS - Missing Authentication】(TVN-202501002，CVE-2025-0456，CVSS：9.8) 正邦資訊airPASS存在Missing Authentication漏洞，未經身分鑑別之遠端攻擊者可存取特定管理者功能取得所有使用者帳號通行碼清單。 </text:p>
            </text:list-item>
            <text:list-item>
              <text:p text:style-name="List_20_1_Content"> 【正邦資訊 airPASS - OS Command Injection】(TVN-202501003，CVE-2025-0457，CVSS：8.8) 正邦資訊airPASS存在OS Command Injection漏洞，允許已取得一般權限之遠端攻擊者注入任意OS指令並執行。</text:p>
            </text:list-item>
          </text:list>
        </text:list-item>
        <text:list-item>
          <text:p text:style-name="List_20_1_Content"> 影響平台:</text:p>
          <text:list text:style-name="List_20_1">
            <text:list-item>
              <text:p text:style-name="List_20_1_Content"> airPASS v2.9.0.x</text:p>
            </text:list-item>
            <text:list-item>
              <text:p text:style-name="List_20_1_Content"> airPASS v3.0.0.x</text:p>
            </text:list-item>
          </text:list>
        </text:list-item>
        <text:list-item>
          <text:p text:style-name="List_20_1_Content"> 建議措施:</text:p>
          <text:list text:style-name="Numbering_20_1">
            <text:list-item>
              <text:p text:style-name="Numbering_20_1_Content"> v2.9.0.x請更新至2.9.0.241231(含)以後版本 </text:p>
            </text:list-item>
            <text:list-item>
              <text:p text:style-name="Numbering_20_1_Content"> v3.0.0.x請更新至3.0.0.241231(含)以後版本 </text:p>
            </text:list-item>
            <text:list-item>
              <text:p text:style-name="Numbering_20_1_Content"> 可透過代理(經銷)商或直接找原廠協助</text:p>
            </text:list-item>
          </text:list>
        </text:list-item>
        <text:list-item>
          <text:p text:style-name="List_20_1_Content"> 參考資料:</text:p>
          <text:list text:style-name="Numbering_20_1">
            <text:list-item>
              <text:p text:style-name="Numbering_20_1_Content"> 正邦資訊 airPASS - SQL injection <text:a xlink:type="simple" xlink:href="https://www.twcert.org.tw/tw/cp-132-8357-28308-1.html" text:style-name="Internet_20_link" text:visited-style-name="Visited_20_Internet_20_Link">https://www.twcert.org.tw/tw/cp-132-8357-28308-1.html</text:a></text:p>
            </text:list-item>
            <text:list-item>
              <text:p text:style-name="Numbering_20_1_Content"> 正邦資訊 airPASS - Missing Authentication <text:a xlink:type="simple" xlink:href="https://www.twcert.org.tw/tw/cp-132-8359-53aa7-1.html" text:style-name="Internet_20_link" text:visited-style-name="Visited_20_Internet_20_Link">https://www.twcert.org.tw/tw/cp-132-8359-53aa7-1.html</text:a></text:p>
            </text:list-item>
            <text:list-item>
              <text:p text:style-name="LastListParagraph_Numbering_20_1_Content"> 正邦資訊 airPASS - OS Command Injection <text:a xlink:type="simple" xlink:href="https://www.twcert.org.tw/tw/cp-132-8361-ff3fb-1.html" text:style-name="Internet_20_link" text:visited-style-name="Visited_20_Internet_20_Link">https://www.twcert.org.tw/tw/cp-132-8361-ff3fb-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116_02</dc:title>
  </office:meta>
</office:document-meta>
</file>