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50116_01"/>張貼日期：2025/01/16</text:span> <text:line-break/></text:p>
      <text:h text:style-name="Heading_20_1" text:outline-level="1"><text:bookmark-start text:name="__RefHeading___配合住宿組春節假期學生暫時搬遷作業_計通中心自114年1月23日下午4時30分起開始學生宿網申請_1"/><text:bookmark-start text:name="配合住宿組春節假期學生暫時搬遷作業_計通中心自114年1月23日下午4時30分起開始學生宿網申請"/>配合住宿組春節假期學生暫時搬遷作業，計通中心自114年1月23日下午4時30分起開始學生宿網申請<text:bookmark-end text:name="__RefHeading___配合住宿組春節假期學生暫時搬遷作業_計通中心自114年1月23日下午4時30分起開始學生宿網申請_1"/><text:bookmark-end text:name="配合住宿組春節假期學生暫時搬遷作業_計通中心自114年1月23日下午4時30分起開始學生宿網申請"/></text:h>
      <text:p text:style-name="Text_20_body">主旨：配合住宿組春節假期學生暫時搬遷作業，計通中心自114年1月23日下午4時30分起開始學生宿網申請
<text:line-break/><text:line-break/>
說明：</text:p>
      <text:list text:style-name="Numbering_20_1" text:continue-numbering="false">
        <text:list-item>
          <text:p text:style-name="FirstListParagraph_Numbering_20_1_Content"> 配合住宿組春節假期學生暫時搬遷作業，計通中心自114年1月23日下午4時30分起開始進行<text:a xlink:type="simple" xlink:href="https://dormnet.nthu.edu.tw/" text:style-name="Internet_20_link" text:visited-style-name="Visited_20_Internet_20_Link">學生宿網線上申請</text:a>←<text:a xlink:type="simple" xlink:href="https://net.nthu.edu.tw/netsys/mailing:announcement:20231110_01" text:style-name="Internet_20_link" text:visited-style-name="Visited_20_Internet_20_Link">限清華大學IP使用</text:a>（<text:a xlink:type="simple" xlink:href="http://net.nthu.edu.tw/netsys/faq:domitory_net_apply_sample" text:style-name="Internet_20_link" text:visited-style-name="Visited_20_Internet_20_Link">申請範例</text:a>）。</text:p>
        </text:list-item>
        <text:list-item>
          <text:p text:style-name="Numbering_20_1_Content"> 提出申請後，於每日10時與16時進行系統處理完畢後即可使用，系統完成處理前，網路埠不會通電、不會傳送或接收電子訊號，故燈號沒有亮是正常的。</text:p>
        </text:list-item>
        <text:list-item>
          <text:p text:style-name="Numbering_20_1_Content"> 春節結束後，因暫時搬遷而異動宿網的同學需再自行申請回原床位網路。</text:p>
        </text:list-item>
        <text:list-item>
          <text:p text:style-name="LastListParagraph_Numbering_20_1_Content"> 如有問題，請洽學生宿舍網路服務專線分機 31178 或學生宿網服務信箱dorms@cc.nthu.edu.tw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50116_01</dc:title>
  </office:meta>
</office:document-meta>
</file>