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115_01"/>張貼日期：2025/01/15</text:span> <text:line-break/></text:p>
      <text:h text:style-name="Heading_20_1" text:outline-level="1"><text:bookmark-start text:name="__RefHeading___漏洞預警_ivanti部分產品存在安全漏洞_cve-2025-0282_請儘速確認並進行修補_1"/><text:bookmark-start text:name="漏洞預警_ivanti部分產品存在安全漏洞_cve-2025-0282_請儘速確認並進行修補"/>【漏洞預警】Ivanti部分產品存在安全漏洞(CVE-2025-0282)，請儘速確認並進行修補<text:bookmark-end text:name="__RefHeading___漏洞預警_ivanti部分產品存在安全漏洞_cve-2025-0282_請儘速確認並進行修補_1"/><text:bookmark-end text:name="漏洞預警_ivanti部分產品存在安全漏洞_cve-2025-0282_請儘速確認並進行修補"/></text:h>
      <text:list text:style-name="List_20_1" text:continue-numbering="false">
        <text:list-item>
          <text:p text:style-name="FirstListParagraph_List_20_1_Content"> 主旨說明:【漏洞預警】Ivanti部分產品存在安全漏洞(CVE-2025-0282)，請儘速確認並進行修補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501-00000001。</text:p>
            </text:list-item>
            <text:list-item>
              <text:p text:style-name="List_20_1_Content"> 研究人員發現Ivanti部分產品存在緩衝區溢位(Buffer Overflow)(CVE-2025-0282)漏洞，允許未經身分鑑別之遠端攻擊者利用此漏洞執行任意程式碼。該漏洞已遭駭客利用，請儘速確認並進行修補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Ivanti Connect Secure 22.7R2.5(不含)以前版本</text:p>
            </text:list-item>
            <text:list-item>
              <text:p text:style-name="List_20_1_Content"> Ivanti Policy Secure 22.7R1.2(不含)以前版本</text:p>
            </text:list-item>
            <text:list-item>
              <text:p text:style-name="List_20_1_Content"> Ivanti Neurons for ZTA gateways 22.7R2.3(不含)以前版本</text:p>
            </text:list-item>
          </text:list>
        </text:list-item>
        <text:list-item>
          <text:p text:style-name="List_20_1_Content"> 建議措施: 官方已針對漏洞釋出修復更新，請參考官方說明，網址如下： <text:line-break/><text:a xlink:type="simple" xlink:href="https://forums.ivanti.com/s/article/Security-Advisory-Ivanti-Connect-Secure-Policy-Secure-ZTA-Gateways-CVE-2025-0282-CVE-2025-0283?language=en_US" text:style-name="Internet_20_link" text:visited-style-name="Visited_20_Internet_20_Link">https://forums.ivanti.com/s/article/Security-Advisory-Ivanti-Connect-Secure-Policy-Secure-ZTA-Gateways-CVE-2025-0282-CVE-2025-0283?language=en_US</text:a></text:p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nvd.nist.gov/vuln/detail/CVE-2025-0282" text:style-name="Internet_20_link" text:visited-style-name="Visited_20_Internet_20_Link">https://nvd.nist.gov/vuln/detail/CVE-2025-0282</text:a></text:p>
            </text:list-item>
            <text:list-item>
              <text:p text:style-name="Numbering_20_1_Content"> <text:a xlink:type="simple" xlink:href="https://forums.ivanti.com/s/article/Security-Advisory-Ivanti-Connect-Secure-Policy-Secure-ZTA-Gateways-CVE-2025-0282-CVE-2025-0283?language=en_US" text:style-name="Internet_20_link" text:visited-style-name="Visited_20_Internet_20_Link">https://forums.ivanti.com/s/article/Security-Advisory-Ivanti-Connect-Secure-Policy-Secure-ZTA-Gateways-CVE-2025-0282-CVE-2025-0283?language=en_US</text:a></text:p>
            </text:list-item>
            <text:list-item>
              <text:p text:style-name="LastListParagraph_Numbering_20_1_Content"> <text:a xlink:type="simple" xlink:href="https://labs.watchtowr.com/exploitation-walkthrough-and-techniques-ivanti-connect-secure-rce-cve-2025-0282/" text:style-name="Internet_20_link" text:visited-style-name="Visited_20_Internet_20_Link">https://labs.watchtowr.com/exploitation-walkthrough-and-techniques-ivanti-connect-secure-rce-cve-2025-0282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115_01</dc:title>
  </office:meta>
</office:document-meta>
</file>