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13_03"/>張貼日期：2025/01/13</text:span> <text:line-break/></text:p>
      <text:h text:style-name="Heading_20_1" text:outline-level="1"><text:bookmark-start text:name="__RefHeading___本校無線網路已於1月13日上午8點58分起恢復服務_1"/><text:bookmark-start text:name="本校無線網路已於1月13日上午8點58分起恢復服務"/>本校無線網路已於1月13日上午8點58分起恢復服務<text:bookmark-end text:name="__RefHeading___本校無線網路已於1月13日上午8點58分起恢復服務_1"/><text:bookmark-end text:name="本校無線網路已於1月13日上午8點58分起恢復服務"/></text:h>
      <text:p text:style-name="Text_20_body">主旨：本校無線網路已於1月13日上午8點58分起恢復服務。
<text:line-break/><text:line-break/>
說明：</text:p>
      <text:list text:style-name="Numbering_20_1" text:continue-numbering="false">
        <text:list-item>
          <text:p text:style-name="FirstListParagraph_Numbering_20_1_Content"> 本校無線網路伺服器於2025年1月13日清晨故障，經緊急更換備用機後於1月13日上午8點58分恢復正常。</text:p>
        </text:list-item>
        <text:list-item>
          <text:p text:style-name="LastListParagraph_Numbering_20_1_Content"> 如有問題請洽分機31235 或 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13_03</dc:title>
  </office:meta>
</office:document-meta>
</file>