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13_02"/>張貼日期：2025/01/13</text:span> <text:line-break/></text:p>
      <text:h text:style-name="Heading_20_1" text:outline-level="1"><text:bookmark-start text:name="__RefHeading___因非住宿生刪除學生宿舍網路之使用資格_2025_01_16_900am_1"/><text:bookmark-start text:name="因非住宿生刪除學生宿舍網路之使用資格_2025_01_16_900am"/>因非住宿生刪除學生宿舍網路之使用資格（2025/01/16 9:00AM )<text:bookmark-end text:name="__RefHeading___因非住宿生刪除學生宿舍網路之使用資格_2025_01_16_900am_1"/><text:bookmark-end text:name="因非住宿生刪除學生宿舍網路之使用資格_2025_01_16_900am"/></text:h>
      <text:p text:style-name="Text_20_body">主旨：因非住宿生刪除學生宿舍網路之使用資格（2025/01/16 9:00AM )
<text:line-break/><text:line-break/></text:p>
      <text:list text:style-name="Numbering_20_1" text:continue-numbering="false">
        <text:list-item>
          <text:p text:style-name="FirstListParagraph_Numbering_20_1_Content"> 本資料依據學務處住宿組114年01月13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5/01/16 09:00AM 用戶刪除列表如下 共 23 筆] <text:line-break/></text:p>
      <text:p text:style-name="Preformatted_20_Text">s109003809<text:s text:c="2"/>s109593128<text:s text:c="2"/>s110071020<text:s text:c="2"/>s110096503<text:s text:c="2"/>s111031542<text:s text:c="2"/>s111031596<text:s text:c="2"/>s111044508<text:s text:c="2"/>s111061518<text:s text:c="2"/>s111062687<text:s text:c="2"/>s111501555<text:s text:c="2"/>s112036608<text:s text:c="2"/>s112060006<text:s text:c="2"/>s113007502<text:s text:c="2"/>s113021261<text:s text:c="2"/>s113023587<text:s text:c="2"/>s113024422<text:s text:c="2"/>s113033562<text:s text:c="2"/>s113033616<text:s text:c="2"/>s113042031<text:s text:c="2"/>s113061561<text:s text:c="2"/>s113065507<text:s text:c="2"/>s113091511<text:s text:c="2"/>s113195506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13_02</dc:title>
  </office:meta>
</office:document-meta>
</file>