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07_03"/>張貼日期：2025/01/07</text:span> <text:line-break/></text:p>
      <text:h text:style-name="Heading_20_1" text:outline-level="1"><text:bookmark-start text:name="__RefHeading___因非住宿生刪除學生宿舍網路之使用資格_2025_01_10_900am_1"/><text:bookmark-start text:name="因非住宿生刪除學生宿舍網路之使用資格_2025_01_10_900am"/>因非住宿生刪除學生宿舍網路之使用資格（2025/01/10 9:00AM )<text:bookmark-end text:name="__RefHeading___因非住宿生刪除學生宿舍網路之使用資格_2025_01_10_900am_1"/><text:bookmark-end text:name="因非住宿生刪除學生宿舍網路之使用資格_2025_01_10_900am"/></text:h>
      <text:p text:style-name="Text_20_body">主旨：因非住宿生刪除學生宿舍網路之使用資格（2025/01/10 9:00AM )
<text:line-break/><text:line-break/></text:p>
      <text:list text:style-name="Numbering_20_1" text:continue-numbering="false">
        <text:list-item>
          <text:p text:style-name="FirstListParagraph_Numbering_20_1_Content"> 本資料依據學務處住宿組114年01月0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5/01/10 09:00AM 用戶刪除列表如下 共 13 筆] <text:line-break/></text:p>
      <text:p text:style-name="Preformatted_20_Text">s109042005<text:s text:c="2"/>s110022136<text:s text:c="2"/>s110070007<text:s text:c="2"/>s110081024<text:s text:c="2"/>s111070072<text:s text:c="2"/>s112041081<text:s text:c="2"/>s113042011<text:s text:c="2"/>s113070011<text:s text:c="2"/>xx1130023<text:s text:c="2"/>xx1130065<text:s text:c="2"/>xx1132030<text:s text:c="2"/>xx1135055<text:s text:c="2"/>xx1136005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07_03</dc:title>
  </office:meta>
</office:document-meta>
</file>