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07_02"/>張貼日期：2025/01/07</text:span> <text:line-break/></text:p>
      <text:h text:style-name="Heading_20_1" text:outline-level="1"><text:bookmark-start text:name="__RefHeading___校園無線網路維護作業_作業期間本校無線網路將暫時中斷服務_時間_1月11日_六_晚上2000至0000_1"/><text:bookmark-start text:name="校園無線網路維護作業_作業期間本校無線網路將暫時中斷服務_時間_1月11日_六_晚上2000至0000"/>校園無線網路維護作業，作業期間本校無線網路將暫時中斷服務，時間：1月11日(六)晚上20:00至00:00<text:bookmark-end text:name="__RefHeading___校園無線網路維護作業_作業期間本校無線網路將暫時中斷服務_時間_1月11日_六_晚上2000至0000_1"/><text:bookmark-end text:name="校園無線網路維護作業_作業期間本校無線網路將暫時中斷服務_時間_1月11日_六_晚上2000至0000"/></text:h>
      <text:p text:style-name="Text_20_body">主旨：校園無線網路維護作業，作業期間本校無線網路將暫時中斷服務，時間：1月11日(六) 晚上20:00至00:00。
<text:line-break/><text:line-break/>
說明：</text:p>
      <text:list text:style-name="Numbering_20_1" text:continue-numbering="false">
        <text:list-item>
          <text:p text:style-name="FirstListParagraph_Numbering_20_1_Content"> 計通中心訂於1月11日(六)晚上 20:00至00:00進行校園無線網路維護作業。</text:p>
        </text:list-item>
        <text:list-item>
          <text:p text:style-name="Numbering_20_1_Content"> 維護期間本校無線網路將暫時中斷服務，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07_02</dc:title>
  </office:meta>
</office:document-meta>
</file>