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07_01"/>張貼日期：2025/01/07</text:span> <text:line-break/></text:p>
      <text:h text:style-name="Heading_20_1" text:outline-level="1"><text:bookmark-start text:name="__RefHeading___疑似異常登入_暫停_imba_my.nthu.edu.tw_等_6_筆信箱帳號_1"/><text:bookmark-start text:name="疑似異常登入_暫停_imba_my.nthu.edu.tw_等_6_筆信箱帳號"/>疑似異常登入，暫停 imba@my.nthu.edu.tw  等 6 筆信箱帳號<text:bookmark-end text:name="__RefHeading___疑似異常登入_暫停_imba_my.nthu.edu.tw_等_6_筆信箱帳號_1"/><text:bookmark-end text:name="疑似異常登入_暫停_imba_my.nthu.edu.tw_等_6_筆信箱帳號"/></text:h>
      <text:p text:style-name="Text_20_body">主旨：查 imba@my.nthu.edu.tw 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imba@my.nthu.edu.tw  等 6 筆信箱帳號於 2025/01/07 ~ 01/1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1-07 00:06:41<text:s text:c="4"/>imba@my.nthu.edu.tw<text:s text:c="4"/>imap<text:s text:c="4"/>40.99.39.XXX<text:s text:c="4"/>United States<text:line-break/>2025-01-07 00:23:14<text:s text:c="4"/>imba@my.nthu.edu.tw<text:s text:c="4"/>imap<text:s text:c="4"/>111.250.68.XXX<text:s text:c="4"/>Taiwan<text:line-break/>2025-01-07 00:40:39<text:s text:c="4"/>imba@my.nthu.edu.tw<text:s text:c="4"/>smtpauth<text:s text:c="4"/>191.36.158.XXX<text:s text:c="4"/>Brazil<text:line-break/>2025-01-07 02:58:52<text:s text:c="4"/>imba@my.nthu.edu.tw<text:s text:c="4"/>smtpauth<text:s text:c="4"/>92.52.146XXX<text:s text:c="4"/>Ukraine<text:line-break/>2025-01-07 03:28:52<text:s text:c="4"/>imba@my.nthu.edu.tw<text:s text:c="4"/>smtpauth<text:s text:c="4"/>183.249.1XXX<text:s text:c="4"/>China<text:line-break/><text:line-break/>2025-01-09 00:47:05<text:s text:c="4"/>s111038519@m111.nthu.edu.tw<text:s text:c="4"/>imap<text:s text:c="4"/>31.0.156.XXX<text:s text:c="4"/>Poland<text:line-break/>2025-01-09 02:43:26<text:s text:c="4"/>s111038519@m111.nthu.edu.tw<text:s text:c="4"/>imap<text:s text:c="4"/>213.246.238.XXX<text:s text:c="4"/>Belgium<text:line-break/>2025-01-09 03:56:26<text:s text:c="4"/>s111038519@m111.nthu.edu.tw<text:s text:c="4"/>imap<text:s text:c="4"/>185.213.82.XXX<text:s text:c="4"/>United States<text:line-break/>2025-01-09 18:32:57<text:s text:c="4"/>s111038519@m111.nthu.edu.tw<text:s text:c="4"/>imap<text:s text:c="4"/>80.187.82.XXX<text:s text:c="4"/>Germany<text:line-break/>2025-01-09 19:28:28<text:s text:c="4"/>s111038519@m111.nthu.edu.tw<text:s text:c="4"/>imap<text:s text:c="4"/>178.225.8.XXX<text:s text:c="4"/>Netherlands<text:line-break/><text:line-break/>2025-01-09 16:52:51<text:s text:c="4"/>d9523637@oz.nthu.edu.tw<text:s text:c="4"/>imap<text:s text:c="4"/>95.55.13.XXX<text:s text:c="4"/>Russian Federation<text:line-break/>2025-01-09 19:58:17<text:s text:c="4"/>d9523637@oz.nthu.edu.tw<text:s text:c="4"/>imap<text:s text:c="4"/>171.254.2.XXX<text:s text:c="4"/>Vietnam<text:line-break/>2025-01-09 20:44:54<text:s text:c="4"/>d9523637@oz.nthu.edu.tw<text:s text:c="4"/>imap<text:s text:c="4"/>69.159.88.XXX<text:s text:c="4"/>Canada<text:line-break/>2025-01-09 20:45:29<text:s text:c="4"/>d9523637@oz.nthu.edu.tw<text:s text:c="4"/>imap<text:s text:c="4"/>149.50.127.XXX<text:s text:c="4"/>Israel<text:line-break/>2025-01-09 20:45:36<text:s text:c="4"/>d9523637@oz.nthu.edu.tw<text:s text:c="4"/>imap<text:s text:c="4"/>212.227.245.XXX<text:s text:c="4"/>Germany<text:line-break/><text:line-break/>2025-01-13 01:16:10<text:s text:c="4"/>s9962303@m99.nthu.edu.tw<text:s text:c="4"/>smtpauth<text:s text:c="4"/>45.86.94.XXX<text:s text:c="4"/>UNKNOWN<text:line-break/>2025-01-13 01:43:03<text:s text:c="4"/>s9962303@m99.nthu.edu.tw<text:s text:c="4"/>smtpauth<text:s text:c="4"/>159.196.217XXX<text:s text:c="4"/>Australia<text:line-break/>2025-01-13 01:57:43<text:s text:c="4"/>s9962303@m99.nthu.edu.tw<text:s text:c="4"/>smtpauth<text:s text:c="4"/>41.163.7.XXX<text:s text:c="4"/>South Africa<text:line-break/>2025-01-13 02:09:03<text:s text:c="4"/>s9962303@m99.nthu.edu.tw<text:s text:c="4"/>smtpauth<text:s text:c="4"/>201.46.124XXX<text:s text:c="4"/>Brazil<text:line-break/>2025-01-13 04:40:06<text:s text:c="4"/>s9962303@m99.nthu.edu.tw<text:s text:c="4"/>smtpauth<text:s text:c="4"/>195.135.77.XXX<text:s text:c="4"/>Italy<text:line-break/><text:line-break/>2025-01-13 01:15:43<text:s text:c="4"/>u9661113@oz.nthu.edu.tw<text:s text:c="4"/>smtpauth<text:s text:c="4"/>45.86.94.XXX<text:s text:c="4"/>UNKNOWN<text:line-break/>2025-01-13 01:40:17<text:s text:c="4"/>u9661113@oz.nthu.edu.tw<text:s text:c="4"/>smtpauth<text:s text:c="4"/>119.40.105XXX<text:s text:c="4"/>Australia<text:line-break/>2025-01-13 02:03:28<text:s text:c="4"/>u9661113@oz.nthu.edu.tw<text:s text:c="4"/>smtpauth<text:s text:c="4"/>201.46.124XXX<text:s text:c="4"/>Brazil<text:line-break/>2025-01-13 02:35:36<text:s text:c="4"/>u9661113@oz.nthu.edu.tw<text:s text:c="4"/>smtpauth<text:s text:c="4"/>41.169.97.XXX<text:s text:c="4"/>South Africa<text:line-break/>2025-01-13 04:45:23<text:s text:c="4"/>u9661113@oz.nthu.edu.tw<text:s text:c="4"/>smtpauth<text:s text:c="4"/>209.115.181.XXX<text:s text:c="4"/>Canada<text:line-break/><text:line-break/>2025-01-14 01:51:23<text:s text:c="4"/>hanshtung@mx.nthu.edu.tw<text:s text:c="4"/>pop3<text:s text:c="4"/>112.104.30.XXX<text:s text:c="4"/>Taiwan<text:line-break/>2025-01-14 03:38:11<text:s text:c="4"/>hanshtung@mx.nthu.edu.tw<text:s text:c="4"/>pop3<text:s text:c="4"/>170.85.11XXX<text:s text:c="4"/>United States<text:line-break/>2025-01-14 13:58:08<text:s text:c="4"/>hanshtung@mx.nthu.edu.tw<text:s text:c="4"/>pop3<text:s text:c="4"/>212.185.66XXX<text:s text:c="4"/>Germany<text:line-break/>2025-01-14 20:33:14<text:s text:c="4"/>hanshtung@mx.nthu.edu.tw<text:s text:c="4"/>pop3<text:s text:c="4"/>185.104.137XXX<text:s text:c="4"/>Netherlands<text:line-break/>2025-01-14 22:49:08<text:s text:c="4"/>hanshtung@mx.nthu.edu.tw<text:s text:c="4"/>pop3<text:s text:c="4"/>84.212.234.XXX<text:s text:c="4"/>Norway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07_01</dc:title>
  </office:meta>
</office:document-meta>
</file>