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106_02"/>張貼日期：2025/01/06</text:span> <text:line-break/></text:p>
      <text:h text:style-name="Heading_20_1" text:outline-level="1"><text:bookmark-start text:name="__RefHeading___學生宿舍區誠_義_禮_清c齋網路機房維護作業_1"/><text:bookmark-start text:name="學生宿舍區誠_義_禮_清c齋網路機房維護作業"/>學生宿舍區誠、義、禮、清C齋網路機房維護作業<text:bookmark-end text:name="__RefHeading___學生宿舍區誠_義_禮_清c齋網路機房維護作業_1"/><text:bookmark-end text:name="學生宿舍區誠_義_禮_清c齋網路機房維護作業"/></text:h>
      <text:p text:style-name="Text_20_body">主旨：學生宿舍區誠、義、禮、清C齋網路機房維護作業
<text:line-break/><text:line-break/>
說明：</text:p>
      <text:list text:style-name="Numbering_20_1" text:continue-numbering="false">
        <text:list-item>
          <text:p text:style-name="FirstListParagraph_Numbering_20_1_Content"> 計通中心訂於01/15(三)上午09:30-16:00進行學生宿舍區誠、義、禮、清C齋網路機房維護作業；屆時誠、義、禮、清C齋宿網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106_02</dc:title>
  </office:meta>
</office:document-meta>
</file>