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106_01"/>張貼日期：2025/01/06</text:span> <text:line-break/></text:p>
      <text:h text:style-name="Heading_20_1" text:outline-level="1"><text:bookmark-start text:name="__RefHeading___徵才_計算機與通訊中心網路系統組_技術組員_1"/><text:bookmark-start text:name="徵才_計算機與通訊中心網路系統組_技術組員"/>【徵才】計算機與通訊中心網路系統組 技術組員<text:bookmark-end text:name="__RefHeading___徵才_計算機與通訊中心網路系統組_技術組員_1"/><text:bookmark-end text:name="徵才_計算機與通訊中心網路系統組_技術組員"/></text:h>
      <text:p text:style-name="Text_20_body">主旨：【徵才】計算機與通訊中心網路系統組 技術組員
<text:line-break/><text:line-break/>
說明：</text:p>
      <text:list text:style-name="Numbering_20_1" text:continue-numbering="false">
        <text:list-item>
          <text:p text:style-name="FirstListParagraph_Numbering_20_1_Content"> 【申請資格】</text:p>
          <text:list text:style-name="Numbering_20_1">
            <text:list-item>
              <text:p text:style-name="Numbering_20_1_Content"> 大學或碩士學歷。</text:p>
            </text:list-item>
            <text:list-item>
              <text:p text:style-name="Numbering_20_1_Content"> 具有線網路與無線網路管理技能專長及網際網路運作概念。</text:p>
            </text:list-item>
            <text:list-item>
              <text:p text:style-name="Numbering_20_1_Content"> 具linux 系統建置管理與維護能力。</text:p>
            </text:list-item>
            <text:list-item>
              <text:p text:style-name="Numbering_20_1_Content"> 具程式設計能力(例如：python、perl或c)及MySQL資料庫維護經驗者佳。</text:p>
            </text:list-item>
            <text:list-item>
              <text:p text:style-name="Numbering_20_1_Content"> 具良好溝通協調、團隊合作、自主學習等能力。</text:p>
            </text:list-item>
          </text:list>
        </text:list-item>
        <text:list-item>
          <text:p text:style-name="Numbering_20_1_Content"> 【工作內容】</text:p>
          <text:list text:style-name="Numbering_20_1">
            <text:list-item>
              <text:p text:style-name="Numbering_20_1_Content"> 校園無線網路維運與諮詢。</text:p>
            </text:list-item>
            <text:list-item>
              <text:p text:style-name="Numbering_20_1_Content"> 學習資源中心7樓網路維運及諮詢。</text:p>
            </text:list-item>
            <text:list-item>
              <text:p text:style-name="Numbering_20_1_Content"> 網路管理系統之程式開發與維護。</text:p>
            </text:list-item>
            <text:list-item>
              <text:p text:style-name="Numbering_20_1_Content"> 網頁內容維護。</text:p>
            </text:list-item>
            <text:list-item>
              <text:p text:style-name="Numbering_20_1_Content"> 校園網路服務品質問卷調查作業(含統計及圖表輸出，發文並彙整各單位回應內容等)。</text:p>
            </text:list-item>
            <text:list-item>
              <text:p text:style-name="Numbering_20_1_Content"> 其他主管臨時交辦事項。</text:p>
            </text:list-item>
          </text:list>
        </text:list-item>
        <text:list-item>
          <text:p text:style-name="Numbering_20_1_Content"> 【工作地點】國立清華大學計算機與通訊中心(網路系統組)(新竹市光復路二段101號)。</text:p>
        </text:list-item>
        <text:list-item>
          <text:p text:style-name="Numbering_20_1_Content"> 【待遇】依「<text:a xlink:type="simple" xlink:href="https://person.site.nthu.edu.tw/p/406-1066-7703,r911.php?Lang=zh-tw" text:style-name="Internet_20_link" text:visited-style-name="Visited_20_Internet_20_Link">國立清華大學校聘人員報酬標準表</text:a>」敘薪（依學歷起薪，學士第一級35,750元/月，碩士第一級40,875元/月）並得支領專業津貼。</text:p>
        </text:list-item>
        <text:list-item>
          <text:p text:style-name="Numbering_20_1_Content"> 【福利】年終1.5個月，比照<text:a xlink:type="simple" xlink:href="https://person.site.nthu.edu.tw/p/406-1066-7703,r911.php?Lang=zh-tw" text:style-name="Internet_20_link" text:visited-style-name="Visited_20_Internet_20_Link">國立清華大學契約進用人員給假</text:a>，除特休外，每年額外享有寒暑休。(依每年人事室公布辦法。)</text:p>
        </text:list-item>
        <text:list-item>
          <text:p text:style-name="Numbering_20_1_Content"> 【應徵資料】個人履歷表、自傳、最高學歷畢業證書影本、專業證照影本及其他有利申請之資料。</text:p>
        </text:list-item>
        <text:list-item>
          <text:p text:style-name="Numbering_20_1_Content"> 【應徵方式】</text:p>
          <text:list text:style-name="Numbering_20_1">
            <text:list-item>
              <text:p text:style-name="Numbering_20_1_Content"> 符合資格者，請於114年1月24日(五)下午5時前將個人履歷表、自傳、最高學歷畢業證書影本等資料(務必留下聯絡電話及Email)，彙整成一個pdf檔，Email至 yucshih@mx.nthu.edu.tw，信件主旨請標註「應徵計通中心(網路系統組)技術組員-姓名:○○○」，我們將於7個工作日內回覆受理結果。</text:p>
            </text:list-item>
            <text:list-item>
              <text:p text:style-name="LastListParagraph_Numbering_20_1_Content"> 聯絡人:施先生，電話:03-5715131分機31134。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106_01</dc:title>
  </office:meta>
</office:document-meta>
</file>