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50102_03"/>張貼日期：2025/01/02</text:span> <text:line-break/></text:p>
      <text:h text:style-name="Heading_20_1" text:outline-level="1"><text:bookmark-start text:name="__RefHeading___漏洞預警_二一零零科技電子公文檔案資訊管理系統_-_authentication_bypass_1"/><text:bookmark-start text:name="漏洞預警_二一零零科技電子公文檔案資訊管理系統_-_authentication_bypass"/>【漏洞預警】二一零零科技電子公文檔案資訊管理系統 - Authentication Bypass<text:bookmark-end text:name="__RefHeading___漏洞預警_二一零零科技電子公文檔案資訊管理系統_-_authentication_bypass_1"/><text:bookmark-end text:name="漏洞預警_二一零零科技電子公文檔案資訊管理系統_-_authentication_bypass"/></text:h>
      <text:list text:style-name="List_20_1" text:continue-numbering="false">
        <text:list-item>
          <text:p text:style-name="FirstListParagraph_List_20_1_Content"> 主旨說明:【漏洞預警】二一零零科技電子公文檔案資訊管理系統 - Authentication Bypass</text:p>
        </text:list-item>
        <text:list-item>
          <text:p text:style-name="List_20_1_Content"> 內容說明:</text:p>
          <text:list text:style-name="List_20_1">
            <text:list-item>
              <text:p text:style-name="List_20_1_Content"> 轉發 台灣電腦網路危機處理暨協調中心 TWCERTCC-200-202501-00000001。</text:p>
            </text:list-item>
            <text:list-item>
              <text:p text:style-name="List_20_1_Content"> 【二一零零科技電子公文檔案資訊管理系統 - Authentication Bypass】(TVN-202412011，CVE-2024-13061，CVSS：9.8) 二一零零科技電子公文檔案資訊管理系統存在Authentication Bypass漏洞。該產品雖在提供查詢使用者token的API時設有IP白名單限制，但未經身分驗證的遠端攻擊者仍可藉由欺騙伺服器取得任意使用者的Token，進而利用該Token登入系統。</text:p>
            </text:list-item>
          </text:list>
        </text:list-item>
        <text:list-item>
          <text:p text:style-name="List_20_1_Content"> 影響平台: 電子公文檔案資訊管理系統 5.0.86.9(不含)以前版本</text:p>
        </text:list-item>
        <text:list-item>
          <text:p text:style-name="List_20_1_Content"> 建議措施: 更新電子公文檔案資訊管理系統至5.0.86.9(含)以後版本</text:p>
        </text:list-item>
        <text:list-item>
          <text:p text:style-name="LastListParagraph_List_20_1_Content"> 參考資料: <text:a xlink:type="simple" xlink:href="https://www.twcert.org.tw/tw/cp-132-8339-570fa-1.html" text:style-name="Internet_20_link" text:visited-style-name="Visited_20_Internet_20_Link">https://www.twcert.org.tw/tw/cp-132-8339-570fa-1.html</text:a></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50102_03</dc:title>
  </office:meta>
</office:document-meta>
</file>