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219_02"/>張貼日期：2024/12/19</text:span> <text:line-break/></text:p>
      <text:h text:style-name="Heading_20_1" text:outline-level="1"><text:bookmark-start text:name="__RefHeading___攻擊預警_社交工程攻擊通告_請加強防範以業務需求或時事議題為由_以及偽冒資安院之社交工程郵件攻擊_1"/><text:bookmark-start text:name="攻擊預警_社交工程攻擊通告_請加強防範以業務需求或時事議題為由_以及偽冒資安院之社交工程郵件攻擊"/>【攻擊預警】社交工程攻擊通告：請加強防範以業務需求或時事議題為由，以及偽冒資安院之社交工程郵件攻擊！<text:bookmark-end text:name="__RefHeading___攻擊預警_社交工程攻擊通告_請加強防範以業務需求或時事議題為由_以及偽冒資安院之社交工程郵件攻擊_1"/><text:bookmark-end text:name="攻擊預警_社交工程攻擊通告_請加強防範以業務需求或時事議題為由_以及偽冒資安院之社交工程郵件攻擊"/></text:h>
      <text:list text:style-name="List_20_1" text:continue-numbering="false">
        <text:list-item>
          <text:p text:style-name="FirstListParagraph_List_20_1_Content"> 主旨說明:社交工程攻擊通告：請加強防範以業務需求或時事議題為由，以及偽冒資安院之社交工程郵件攻擊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400-202412-00000036。</text:p>
            </text:list-item>
            <text:list-item>
              <text:p text:style-name="List_20_1_Content"> 資安院近期發現，攻擊者利用業務需求、時事議題、資安攻擊預警或偽冒資安院名義，發動社交工程郵件攻擊，誘導收件者開啟與執行惡意附檔，並記錄開信人員之帳號資訊。 建議加強防範與通知各單位提高警覺，注意檢視寄件者與內容正確性，資安院不會使用商用信箱發送通知，更不會於電子郵件中要求執行任何軟體，請各單位提高警覺，如感覺有異請先洽資安院查證，並請避免勿點擊信件連結與執行附檔，以免受駭。 </text:p>
            </text:list-item>
            <text:list-item>
              <text:p text:style-name="List_20_1_Content"> 已知攻擊郵件特徵如下，相關受駭偵測指標請參考附件。 </text:p>
              <text:list text:style-name="Numbering_20_1">
                <text:list-item>
                  <text:p text:style-name="Numbering_20_1_Content"> 偽冒寄件者帳號： 「A23031@nics.nat.gov.tw」 </text:p>
                </text:list-item>
                <text:list-item>
                  <text:p text:style-name="Numbering_20_1_Content"> 已知遭駭客利用寄件者帳號： \\「russell.wei@msa.hinet.net」、 <text:line-break/>「aimer.chei@msa.hinet.net」、 <text:line-break/>「chtda@ms72.hinet.net」、 \\「student.book@msa.hinet.net」、 <text:line-break/>「nannies@ms22.hinet.net」、 <text:line-break/>「tmdcu.ken@msa.hinet.net」、 <text:line-break/>「khcity-rc26416@umail.hinet.net」、 <text:line-break/>「y7133@ms48.hinet.net」、 <text:line-break/>「victor.chiou22@msa.hinet.net」、 <text:line-break/>「hong.each@msa.hinet.net」、 <text:line-break/>「harvest.rotary@msa.hinet.net」、 <text:line-break/>「im.imwork@msa.hinet.net」  </text:p>
                </text:list-item>
                <text:list-item>
                  <text:p text:style-name="Numbering_20_1_Content"> 駭客寄送之主旨： <text:line-break/>「【攻擊預警】近期勒索軟體活動頻繁，請提高警覺」、 <text:line-break/>「陳情書」、 <text:line-break/>「【求助】 護照出現異常！」、 <text:line-break/>「需求幫助：當地官員表示護照或個人資料有異常」、 <text:line-break/>「有黑料，大爆料」、 <text:line-break/>「《新川普時代的台灣》，思路的不錯，邀君一覽」、 <text:line-break/>「閣下鈞閱《台灣自救運動宣言》」、 <text:line-break/>「《新川普時代的台灣》，邀君一覽」、 <text:line-break/>「閣下鈞閱《台灣獨立建國請願書》」、 <text:line-break/>「關於“新北割頸案”十大訴求。」、 <text:line-break/>「項目投標」 </text:p>
                </text:list-item>
                <text:list-item>
                  <text:p text:style-name="Numbering_20_1_Content"> 惡意附檔名稱： <text:line-break/>「trojan_killer.rar」、 <text:line-break/>「1028.rar」、 <text:line-break/>「20241030.rar」、 <text:line-break/>「投標標案資料.rar」、 <text:line-break/>「Proof_documents.rar」、 <text:line-break/>「台在新川普時代的思考.rar」、 <text:line-break/>「wufi.org.tw.rar」、 <text:line-break/>「護照.doc」、 <text:line-break/>「1121.html」、 <text:line-break/>「陳情書.doc」 </text:p>
                </text:list-item>
                <text:list-item>
                  <text:p text:style-name="Numbering_20_1_Content"> 惡意中繼站: <text:line-break/>165[.]154[.]227[.]52 <text:line-break/>165[.]154[.]226[.]163 <text:line-break/>ssl[.]hinets[.]tw <text:line-break/>www[.]team-microsoft[.]top <text:line-break/>www[.]smb-microsoft[.]top </text:p>
                </text:list-item>
                <text:list-item>
                  <text:p text:style-name="Numbering_20_1_Content"> 惡意附檔SHA1雜湊值： <text:line-break/>c5e85ecf68ff99d069740826c0cce7cb016df756、 610406c73cdedc33835649d54da6889b7abeb275、 a06e4246c0085c843f8b010257e77dffdb018969、 4da9af68626fefaa65bfb6d47874cd6602140e20、 c255c31f11d1269429949313124594bc91523e6d、 6438cf9f1def6cbcc225f14e5442655cfdf7aae2、 a06e4246c0085c843f8b010257e77dffdb018969、 0f94659d1d715ffc122128a098349221ab634b00 </text:p>
                </text:list-item>
              </text:list>
              <text:list text:style-name="List_20_1">
                <text:list-item>
                  <text:p text:style-name="List_20_1_Content"> 註：相關網域名稱為避免誤點觸發連線，故以「[.]」區隔。</text:p>
                </text:list-item>
              </text:list>
            </text:list-item>
            <text:list-item>
              <text:p text:style-name="List_20_1_Content"> 影響平台:N/A</text:p>
            </text:list-item>
            <text:list-item>
              <text:p text:style-name="List_20_1_Content"> 建議措施:</text:p>
              <text:list text:style-name="Numbering_20_1">
                <text:list-item>
                  <text:p text:style-name="Numbering_20_1_Content"> 網路管理人員請參考受駭偵測指標，確實更新防火牆，阻擋惡意中繼站。 </text:p>
                </text:list-item>
                <text:list-item>
                  <text:p text:style-name="Numbering_20_1_Content"> 建議留意可疑電子郵件，注意郵件來源正確性，勿開啟不明來源之郵件與相關附檔。 </text:p>
                </text:list-item>
                <text:list-item>
                  <text:p text:style-name="Numbering_20_1_Content"> 安裝防毒軟體並更新至最新病毒碼，開啟檔案前使用防毒軟體掃描郵件附檔，並確認附檔檔案類型，若發現檔案名稱中存在異常字元(如exe.pdf, exe.doc, pdf.zip, lnk, rcs, exe, moc等可執行檔案附檔名的逆排序)，請提高警覺。 </text:p>
                </text:list-item>
                <text:list-item>
                  <text:p text:style-name="Numbering_20_1_Content"> 加強內部宣導，提升人員資安意識，以防範駭客利用電子郵件進行社交工程攻擊。</text:p>
                </text:list-item>
              </text:list>
            </text:list-item>
          </text:list>
        </text:list-item>
        <text:list-item>
          <text:p text:style-name="LastListParagraph_List_20_1_Content"> 參考資料:附件-社交工程攻擊_IOC：<text:a xlink:type="simple" xlink:href="https://cert.tanet.edu.tw/pdf/soc_ioc_1216.csv" text:style-name="Internet_20_link" text:visited-style-name="Visited_20_Internet_20_Link">https://cert.tanet.edu.tw/pdf/soc_ioc_1216.csv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19_02</dc:title>
  </office:meta>
</office:document-meta>
</file>