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9_01"/>張貼日期：2024/12/19</text:span> <text:line-break/></text:p>
      <text:h text:style-name="Heading_20_1" text:outline-level="1"><text:bookmark-start text:name="__RefHeading___疑似異常登入_暫停_jlchen_mx.nthu.edu.tw_等_6_筆信箱帳號_1"/><text:bookmark-start text:name="疑似異常登入_暫停_jlchen_mx.nthu.edu.tw_等_6_筆信箱帳號"/>疑似異常登入，暫停 jlchen@mx.nthu.edu.tw 等 6 筆信箱帳號<text:bookmark-end text:name="__RefHeading___疑似異常登入_暫停_jlchen_mx.nthu.edu.tw_等_6_筆信箱帳號_1"/><text:bookmark-end text:name="疑似異常登入_暫停_jlchen_mx.nthu.edu.tw_等_6_筆信箱帳號"/></text:h>
      <text:p text:style-name="Text_20_body">主旨：查 jlchen@mx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lchen@mx.nthu.edu.tw 等 6 筆信箱帳號於 2024/12/19 ~ 12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2-19 00:21:32<text:s text:c="4"/>jlchen@mx.nthu.edu.tw<text:s text:c="4"/>smtpauth<text:s text:c="4"/>34.141.48.XXX<text:s text:c="4"/>United States<text:line-break/>2024-12-19 01:51:25<text:s text:c="4"/>jlchen@mx.nthu.edu.tw<text:s text:c="4"/>smtpauth<text:s text:c="4"/>37.150.98.XXX<text:s text:c="4"/>Kazakhstan<text:line-break/>2024-12-19 02:05:26<text:s text:c="4"/>jlchen@mx.nthu.edu.tw<text:s text:c="4"/>smtpauth<text:s text:c="4"/>151.241.178XXX<text:s text:c="4"/>Iran<text:line-break/>2024-12-19 02:18:53<text:s text:c="4"/>jlchen@mx.nthu.edu.tw<text:s text:c="4"/>smtpauth<text:s text:c="4"/>190.244.206XXX<text:s text:c="4"/>Argentina<text:line-break/>2024-12-19 02:25:01<text:s text:c="4"/>jlchen@mx.nthu.edu.tw<text:s text:c="4"/>smtpauth<text:s text:c="4"/>62.217.138.XXX<text:s text:c="4"/>Azerbaijan<text:line-break/><text:line-break/>2024-12-20 01:03:05<text:s text:c="2"/>scliu@mx.nthu.edu.tw smtp<text:line-break/>2024-12-20 01:03:07<text:s text:c="2"/>scliu@mx.nthu.edu.tw smtp<text:line-break/>2024-12-20 01:03:08<text:s text:c="2"/>scliu@mx.nthu.edu.tw smtp<text:line-break/>2024-12-20 01:03:09<text:s text:c="2"/>scliu@mx.nthu.edu.tw smtp<text:line-break/>2024-12-20 01:03:10<text:s text:c="2"/>scliu@mx.nthu.edu.tw smtp<text:line-break/><text:line-break/>2024-12-20 00:13:22<text:s text:c="4"/>s101061147@m101.nthu.edu.tw<text:s text:c="4"/>pop3<text:s text:c="4"/>125.228.231.XXX<text:s text:c="4"/>Taiwan<text:line-break/>2024-12-20 13:16:18<text:s text:c="4"/>s101061147@m101.nthu.edu.tw<text:s text:c="4"/>pop3<text:s text:c="4"/>57.190.XXX<text:s text:c="4"/>Netherlands<text:line-break/>2024-12-20 15:46:47<text:s text:c="4"/>s101061147@m101.nthu.edu.tw<text:s text:c="4"/>pop3<text:s text:c="4"/>223.118.50XXX<text:s text:c="4"/>Hong Kong<text:line-break/>2024-12-20 21:01:43<text:s text:c="4"/>s101061147@m101.nthu.edu.tw<text:s text:c="4"/>pop3<text:s text:c="4"/>126.249.30.XXX<text:s text:c="4"/>Japan<text:line-break/>2024-12-20 23:00:10<text:s text:c="4"/>s101061147@m101.nthu.edu.tw<text:s text:c="4"/>pop3<text:s text:c="4"/>94.156.205.XXX<text:s text:c="4"/>Germany<text:line-break/><text:line-break/>2024-12-22 00:20:05<text:s text:c="4"/>s897303@oz.nthu.edu.tw<text:s text:c="4"/>pop3<text:s text:c="4"/>139.135.127.XXX<text:s text:c="4"/>United States<text:line-break/>2024-12-22 09:50:02<text:s text:c="4"/>s897303@oz.nthu.edu.tw<text:s text:c="4"/>pop3<text:s text:c="4"/>43.249.50.XXX<text:s text:c="4"/>India<text:line-break/>2024-12-22 10:50:36<text:s text:c="4"/>s897303@oz.nthu.edu.tw<text:s text:c="4"/>pop3<text:s text:c="4"/>103.167.134XXX<text:s text:c="4"/>UNKNOWN<text:line-break/>2024-12-22 13:49:30<text:s text:c="4"/>s897303@oz.nthu.edu.tw<text:s text:c="4"/>pop3<text:s text:c="4"/>101.44.80.XXX<text:s text:c="4"/>China<text:line-break/>2024-12-22 15:49:39<text:s text:c="4"/>s897303@oz.nthu.edu.tw<text:s text:c="4"/>pop3<text:s text:c="4"/>43.252.208XXX<text:s text:c="4"/>Hong Kong<text:line-break/><text:line-break/>2024-12-23 00:01:24<text:s text:c="4"/>chmenq@mx.nthu.edu.tw<text:s text:c="4"/>pop3<text:s text:c="4"/>140.114.191XXX<text:s text:c="4"/>Taiwan<text:line-break/>2024-12-23 09:41:25<text:s text:c="4"/>chmenq@mx.nthu.edu.tw<text:s text:c="4"/>pop3<text:s text:c="4"/>212.102.44.XXX<text:s text:c="4"/>Italy<text:line-break/>2024-12-23 15:06:09<text:s text:c="4"/>chmenq@mx.nthu.edu.tw<text:s text:c="4"/>pop3<text:s text:c="4"/>138.199.42.XXX<text:s text:c="4"/>Europe<text:line-break/>2024-12-23 15:16:30<text:s text:c="4"/>chmenq@mx.nthu.edu.tw<text:s text:c="4"/>pop3<text:s text:c="4"/>149.34.240XXX<text:s text:c="4"/>United States<text:line-break/>2024-12-23 20:14:46<text:s text:c="4"/>chmenq@mx.nthu.edu.tw<text:s text:c="4"/>pop3<text:s text:c="4"/>185.246.209XXX<text:s text:c="4"/>Czech Republic<text:line-break/><text:line-break/>2024-12-24 00:05:15<text:s text:c="4"/>hytu@mx.nthu.edu.tw<text:s text:c="4"/>imap<text:s text:c="4"/>140.114.58.XXX<text:s text:c="4"/>Taiwan<text:line-break/>2024-12-24 00:11:52<text:s text:c="4"/>hytu@mx.nthu.edu.tw<text:s text:c="4"/>imap<text:s text:c="4"/>37.248.246XXX<text:s text:c="4"/>Poland<text:line-break/>2024-12-24 00:26:01<text:s text:c="4"/>hytu@mx.nthu.edu.tw<text:s text:c="4"/>imap<text:s text:c="4"/>40.99.24XXX<text:s text:c="4"/>United States<text:line-break/>2024-12-24 02:56:47<text:s text:c="4"/>hytu@mx.nthu.edu.tw<text:s text:c="4"/>imap<text:s text:c="4"/>78.44.134XXX<text:s text:c="4"/>Czech Republic<text:line-break/>2024-12-24 15:52:49<text:s text:c="4"/>hytu@mx.nthu.edu.tw<text:s text:c="4"/>imap<text:s text:c="4"/>178.115.231XXX<text:s text:c="4"/>Austr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9_01</dc:title>
  </office:meta>
</office:document-meta>
</file>