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217_02"/>張貼日期：2024/12/17</text:span> <text:line-break/></text:p>
      <text:h text:style-name="Heading_20_1" text:outline-level="1"><text:bookmark-start text:name="__RefHeading___漏洞預警_中華電信_文件傳輸程式_-_reflected_cross-site_scripting_to_rce_1"/><text:bookmark-start text:name="漏洞預警_中華電信_文件傳輸程式_-_reflected_cross-site_scripting_to_rce"/>【漏洞預警】中華電信 文件傳輸程式 - Reflected Cross-site Scripting to RCE<text:bookmark-end text:name="__RefHeading___漏洞預警_中華電信_文件傳輸程式_-_reflected_cross-site_scripting_to_rce_1"/><text:bookmark-end text:name="漏洞預警_中華電信_文件傳輸程式_-_reflected_cross-site_scripting_to_rce"/></text:h>
      <text:list text:style-name="List_20_1" text:continue-numbering="false">
        <text:list-item>
          <text:p text:style-name="FirstListParagraph_List_20_1_Content"> 主旨說明:中華電信 文件傳輸程式 - Reflected Cross-site Scripting to RCE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2-00000002。</text:p>
            </text:list-item>
            <text:list-item>
              <text:p text:style-name="List_20_1_Content"> 【中華電信 文件傳輸程式 - Reflected Cross-site Scripting to RCE】(TVN-202412001，CVE-2024-12641，CVSS：9.6) 中華電信文件傳輸程式存在 Reflected Cross-site Scripting漏洞。該程式會架設簡易本機端網站並提供API與標的網站溝通，由於API未對CSRF做防護，未經身分鑑別之遠端攻擊者可利用釣魚的方式使用特定API於使用者瀏覽器執行任意JavaScript程式碼。因該程式架設之網站支援Node.Js特性，攻擊者可進一步利用達到執行任意作業系統指令。</text:p>
            </text:list-item>
          </text:list>
        </text:list-item>
        <text:list-item>
          <text:p text:style-name="List_20_1_Content"> 影響平台: 文件傳輸程式 0.41.151 至 0.41.156 版本</text:p>
        </text:list-item>
        <text:list-item>
          <text:p text:style-name="List_20_1_Content"> 建議措施: 更新文件傳輸程式至0.41.157(含)以後版本</text:p>
        </text:list-item>
        <text:list-item>
          <text:p text:style-name="LastListParagraph_List_20_1_Content"> 參考資料: <text:a xlink:type="simple" xlink:href="https://www.twcertorg.tw/tw/cp-132-8292-4fd98-1.html" text:style-name="Internet_20_link" text:visited-style-name="Visited_20_Internet_20_Link">https://www.twcertorg.tw/tw/cp-132-8292-4fd98-1.html</text:a>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217_02</dc:title>
  </office:meta>
</office:document-meta>
</file>