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12_01"/>張貼日期：2024/12/12</text:span> <text:line-break/></text:p>
      <text:h text:style-name="Heading_20_1" text:outline-level="1"><text:bookmark-start text:name="__RefHeading___疑似異常登入_暫停_s108066518_m108.nthu.edu.tw_等_5_筆信箱帳號_1"/><text:bookmark-start text:name="疑似異常登入_暫停_s108066518_m108.nthu.edu.tw_等_5_筆信箱帳號"/>疑似異常登入，暫停 s108066518@m108.nthu.edu.tw 等 5 筆信箱帳號<text:bookmark-end text:name="__RefHeading___疑似異常登入_暫停_s108066518_m108.nthu.edu.tw_等_5_筆信箱帳號_1"/><text:bookmark-end text:name="疑似異常登入_暫停_s108066518_m108.nthu.edu.tw_等_5_筆信箱帳號"/></text:h>
      <text:p text:style-name="Text_20_body">主旨：查 s108066518@m108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8066518@m108.nthu.edu.tw 等 5 筆信箱帳號於 2024/12/12 ~ 12/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2-12 09:04:09<text:s text:c="4"/>s108066518@m108.nthu.edu.tw<text:s text:c="4"/>smtpauth<text:s text:c="4"/>172.245.93.XXX<text:s text:c="3"/>United States<text:line-break/>2024-12-12 09:04:09<text:s text:c="4"/>s108066518@m108.nthu.edu.tw<text:s text:c="4"/>smtpauth<text:s text:c="4"/>172.245.93.XXX<text:s text:c="3"/>United States<text:line-break/>2024-12-12 09:04:09<text:s text:c="4"/>s108066518@m108.nthu.edu.tw<text:s text:c="4"/>smtpauth<text:s text:c="4"/>172.245.93.XXX<text:s text:c="3"/>United States<text:line-break/>2024-12-12 09:04:09<text:s text:c="4"/>s108066518@m108.nthu.edu.tw<text:s text:c="4"/>smtpauth<text:s text:c="4"/>172.245.93.XXX<text:s text:c="3"/>United States<text:line-break/>2024-12-12 09:04:08<text:s text:c="4"/>s108066518@m108.nthu.edu.tw<text:s text:c="4"/>smtpauth<text:s text:c="4"/>172.245.93.XXX<text:s text:c="3"/>United States<text:line-break/><text:line-break/>2024-12-12 09:06:38<text:s text:c="4"/>ch-kuo@mx.nthu.edu.tw<text:s text:c="10"/>smtpauth<text:s text:c="4"/>172.245.93.XXX<text:s text:c="3"/>United States<text:line-break/>2024-12-12 09:06:35<text:s text:c="4"/>ch-kuo@mx.nthu.edu.tw<text:s text:c="10"/>smtpauth<text:s text:c="4"/>172.245.93.XXX<text:s text:c="3"/>United States<text:line-break/>2024-12-12 09:06:35<text:s text:c="4"/>ch-kuo@mx.nthu.edu.tw<text:s text:c="10"/>smtpauth<text:s text:c="4"/>172.245.93.XXX<text:s text:c="3"/>United States<text:line-break/>2024-12-12 09:06:28<text:s text:c="4"/>ch-kuo@mx.nthu.edu.tw<text:s text:c="10"/>smtpauth<text:s text:c="4"/>172.245.93.XXX<text:s text:c="3"/>United States<text:line-break/>2024-12-12 09:06:26<text:s text:c="4"/>ch-kuo@mx.nthu.edu.tw<text:s text:c="10"/>smtpauth<text:s text:c="4"/>172.245.93.XXX<text:s text:c="3"/>United States<text:line-break/><text:line-break/>2024-12-13 07:57:22<text:s text:c="4"/>s105000018@m105.nthu.edu.tw<text:s text:c="4"/>smtp<text:s text:c="8"/>212.102.63.XXX<text:s text:c="3"/>Italy<text:line-break/><text:line-break/>2024-12-14 08:12:23<text:s text:c="4"/>g9574506@oz.nthu.edu.tw<text:s text:c="4"/>imap<text:s text:c="4"/>116.71.183XXX<text:s text:c="4"/>Pakistan<text:line-break/>2024-12-14 08:16:41<text:s text:c="4"/>g9574506@oz.nthu.edu.tw<text:s text:c="4"/>imap<text:s text:c="4"/>37.239.4XXX<text:s text:c="4"/>Iraq<text:line-break/>2024-12-14 10:31:22<text:s text:c="4"/>g9574506@oz.nthu.edu.tw<text:s text:c="4"/>imap<text:s text:c="4"/>109.235.9.XXX<text:s text:c="4"/>Ukraine<text:line-break/>2024-12-14 10:33:26<text:s text:c="4"/>g9574506@oz.nthu.edu.tw<text:s text:c="4"/>imap<text:s text:c="4"/>91.221.70XXX<text:s text:c="4"/>Russian Federation<text:line-break/>2024-12-14 13:15:43<text:s text:c="4"/>g9574506@oz.nthu.edu.tw<text:s text:c="4"/>imap<text:s text:c="4"/>70.81.219.XXX<text:s text:c="4"/>Canada<text:line-break/><text:line-break/>2024-12-14 00:25:48<text:s text:c="4"/>u942143@oz.nthu.edu.tw<text:s text:c="4"/>pop3<text:s text:c="4"/>209.85.217.XXX<text:s text:c="4"/>United States<text:line-break/>2024-12-14 08:12:02<text:s text:c="4"/>u942143@oz.nthu.edu.tw<text:s text:c="4"/>imap<text:s text:c="4"/>200.24.89.XXX<text:s text:c="4"/>Brazil<text:line-break/>2024-12-14 10:27:10<text:s text:c="4"/>u942143@oz.nthu.edu.tw<text:s text:c="4"/>imap<text:s text:c="4"/>90.156.142XXX<text:s text:c="4"/>Russian Federation<text:line-break/>2024-12-14 10:31:22<text:s text:c="4"/>u942143@oz.nthu.edu.tw<text:s text:c="4"/>imap<text:s text:c="4"/>109.235.9.XXX<text:s text:c="4"/>Ukraine<text:line-break/>2024-12-14 13:15:44<text:s text:c="4"/>u942143@oz.nthu.edu.tw<text:s text:c="4"/>imap<text:s text:c="4"/>142.127.4XXX<text:s text:c="4"/>Canad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2_01</dc:title>
  </office:meta>
</office:document-meta>
</file>