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1211_01"/>張貼日期：2024/12/11</text:span> <text:line-break/></text:p>
      <text:h text:style-name="Heading_20_1" text:outline-level="1"><text:bookmark-start text:name="__RefHeading___計通中心網路系統組誠徵總機工讀生_1"/><text:bookmark-start text:name="計通中心網路系統組誠徵總機工讀生"/>計通中心網路系統組誠徵總機工讀生<text:bookmark-end text:name="__RefHeading___計通中心網路系統組誠徵總機工讀生_1"/><text:bookmark-end text:name="計通中心網路系統組誠徵總機工讀生"/></text:h>
      <text:p text:style-name="Text_20_body">主旨：計通中心網路系統組誠徵總機工讀生
<text:line-break/><text:line-break/>
說明：<text:line-break/>
　一、應徵資格： <text:line-break/>
 　　1.本校在學生 <text:line-break/>
 　　2.具主動學習、認真負責及服務熱忱、不隨意請假、基本電話禮儀溝通 <text:line-break/>
 　　3.英文聽說能力佳 <text:line-break/>
　二、工讀地點：校本部計通中心(第二綜合二館A棟)六樓總機房 <text:line-break/>
　三、工作內容： <text:line-break/>
 　　1.總機值機工作 <text:line-break/>
 　　2.其他交辦事項 <text:line-break/>
　四、工讀日期：2025/1/6~2025/4/30 (1/25~2/2農曆春節除外) <text:line-break/>
 　　工讀時間：週一至週五(工讀時段面議，每月可重新安排)  <text:line-break/>
　五、待遇：以勞僱型工讀生聘僱，時薪190元，依規定投保勞工保險 <text:line-break/>
　六、應徵方式： <text:line-break/>
 　　1.請來電洽詢分機31096或e-mail至sujchang@cc.nthu.edu.tw(信件附上簡歷) <text:line-break/>
 　　2.信件主旨請註明「應徵總機工讀生-○○○(您的姓名)」 <text:line-break/>
 　　3.收件至值機時段額滿截止，經審閱適合者再行聯絡面試，不合者恕不另行通知。 <text:line-break/>
　七、聯絡人：張小姐 03-5715131 #31096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211_01</dc:title>
  </office:meta>
</office:document-meta>
</file>