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1202_01"/>張貼日期：2024/12/02</text:span> <text:line-break/></text:p>
      <text:h text:style-name="Heading_20_1" text:outline-level="1"><text:bookmark-start text:name="__RefHeading___漏洞預警_英特內_dreammaker_之_arbitrary_file_upload_through_path_traversal_1"/><text:bookmark-start text:name="漏洞預警_英特內_dreammaker_之_arbitrary_file_upload_through_path_traversal"/>【漏洞預警】英特內 DreamMaker 之 Arbitrary File Upload through Path Traversal<text:bookmark-end text:name="__RefHeading___漏洞預警_英特內_dreammaker_之_arbitrary_file_upload_through_path_traversal_1"/><text:bookmark-end text:name="漏洞預警_英特內_dreammaker_之_arbitrary_file_upload_through_path_traversal"/></text:h>
      <text:list text:style-name="List_20_1" text:continue-numbering="false">
        <text:list-item>
          <text:p text:style-name="FirstListParagraph_List_20_1_Content"> 主旨說明：英特內 DreamMaker 之 Arbitrary File Upload through Path Traversal，請儘速確認並進行修補</text:p>
        </text:list-item>
        <text:list-item>
          <text:p text:style-name="List_20_1_Content"> 內容說明:</text:p>
          <text:list text:style-name="List_20_1">
            <text:list-item>
              <text:p text:style-name="List_20_1_Content"> 轉發 台灣電腦網路危機處理暨協調中心 TWCERTCC-200-202412-00000001。</text:p>
            </text:list-item>
            <text:list-item>
              <text:p text:style-name="List_20_1_Content"> 【英特內 DreamMaker 之 Arbitrary File Upload through Path Traversal】(TVN 202411024，CVE 2024 11979，CVSS：9.8) 英特內DreamMaker存在 Path Traversal漏洞且未限制上傳檔案類型，允許未經身分鑑別之遠端攻擊者利用此漏洞上傳任意檔案至任意路徑，甚至可上傳網頁後門程式以執行任意程式碼。</text:p>
            </text:list-item>
          </text:list>
        </text:list-item>
        <text:list-item>
          <text:p text:style-name="List_20_1_Content"> 影響平台:</text:p>
          <text:list text:style-name="List_20_1">
            <text:list-item>
              <text:p text:style-name="List_20_1_Content"> DreamMaker</text:p>
            </text:list-item>
          </text:list>
        </text:list-item>
        <text:list-item>
          <text:p text:style-name="List_20_1_Content"> 建議措施:</text:p>
          <text:list text:style-name="List_20_1">
            <text:list-item>
              <text:p text:style-name="List_20_1_Content"> 請聯繫廠商進行修補</text:p>
            </text:list-item>
          </text:list>
        </text:list-item>
        <text:list-item>
          <text:p text:style-name="List_20_1_Content"> 參考資料:</text:p>
          <text:list text:style-name="Numbering_20_1">
            <text:list-item>
              <text:p text:style-name="LastListParagraph_Numbering_20_1_Content"> <text:a xlink:type="simple" xlink:href="https://www.twcert.org.tw/tw/cp-132-8271-29871-1.html" text:style-name="Internet_20_link" text:visited-style-name="Visited_20_Internet_20_Link">https://www.twcert.org.tw/tw/cp-132-8271-29871-1.html</text:a></text:p>
            </text:list-item>
          </text:list>
        </text:list-item>
      </text:list>
      <text:p text:style-name="Text_20_body">—-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1202_01</dc:title>
  </office:meta>
</office:document-meta>
</file>