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201_01"/>張貼日期：2024/12/01</text:span> <text:line-break/></text:p>
      <text:h text:style-name="Heading_20_1" text:outline-level="1"><text:bookmark-start text:name="__RefHeading___原訂12月9日_一_中午1200_至下午130網際網路服務的連外防火牆維護作業_因故取消_1"/><text:bookmark-start text:name="原訂12月9日_一_中午1200_至下午130網際網路服務的連外防火牆維護作業_因故取消"/>原訂12月9日（一）中午12:00 至下午1:30網際網路服務的連外防火牆維護作業，因故取消。<text:bookmark-end text:name="__RefHeading___原訂12月9日_一_中午1200_至下午130網際網路服務的連外防火牆維護作業_因故取消_1"/><text:bookmark-end text:name="原訂12月9日_一_中午1200_至下午130網際網路服務的連外防火牆維護作業_因故取消"/></text:h>
      <text:p text:style-name="Text_20_body">主旨：原訂12月9日（一）中午12:00 至下午1:30網際網路服務的連外防火牆維護作業，因故取消。
<text:line-break/><text:line-break/>
說明：本次因故取消，造成不便，敬請見諒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201_01</dc:title>
  </office:meta>
</office:document-meta>
</file>