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29_01"/>張貼日期：2024/11/29</text:span> <text:line-break/></text:p>
      <text:h text:style-name="Heading_20_1" text:outline-level="1"><text:bookmark-start text:name="__RefHeading___疑似異常登入_暫停_s102062588_m102.nthu.edu.tw_等_3_筆信箱帳號_1"/><text:bookmark-start text:name="疑似異常登入_暫停_s102062588_m102.nthu.edu.tw_等_3_筆信箱帳號"/>疑似異常登入，暫停 s102062588@m102.nthu.edu.tw 等 3 筆信箱帳號<text:bookmark-end text:name="__RefHeading___疑似異常登入_暫停_s102062588_m102.nthu.edu.tw_等_3_筆信箱帳號_1"/><text:bookmark-end text:name="疑似異常登入_暫停_s102062588_m102.nthu.edu.tw_等_3_筆信箱帳號"/></text:h>
      <text:p text:style-name="Text_20_body">主旨：查 s102062588@m102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62588@m102.nthu.edu.tw 等 3 筆信箱帳號於 2024/11/29、12/2、12/3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1-29 17:03:49<text:s text:c="4"/>s102062588@m102.nthu.edu.tw<text:s text:c="4"/>smtpauth<text:s text:c="4"/>213.108.22.XXX<text:s text:c="4"/>Russia<text:line-break/>2024-11-29 17:03:49<text:s text:c="4"/>s102062588@m102.nthu.edu.tw<text:s text:c="4"/>smtpauth<text:s text:c="4"/>213.108.22.XXX<text:s text:c="4"/>Russia<text:line-break/>2024-11-29 17:03:50<text:s text:c="4"/>s102062588@m102.nthu.edu.tw<text:s text:c="4"/>smtpauth<text:s text:c="4"/>213.108.22.XXX<text:s text:c="4"/>Russia<text:line-break/>2024-11-29 17:03:51<text:s text:c="4"/>s102062588@m102.nthu.edu.tw<text:s text:c="4"/>smtpauth<text:s text:c="4"/>213.108.22.XXX<text:s text:c="4"/>Russia<text:line-break/>2024-11-29 17:03:51<text:s text:c="4"/>s102062588@m102.nthu.edu.tw<text:s text:c="4"/>smtpauth<text:s text:c="4"/>213.108.22.XXX<text:s text:c="4"/>Russia<text:line-break/><text:line-break/>2024-12-02 00:14:05<text:s text:c="4"/>s112031504@m112.nthu.edu.tw<text:s text:c="4"/>imap<text:s text:c="4"/>146.70.36.XXX<text:s text:c="4"/>United Kingdom<text:line-break/>2024-12-02 00:18:04<text:s text:c="4"/>s112031504@m112.nthu.edu.tw<text:s text:c="4"/>imap<text:s text:c="4"/>138.199.19.XXX<text:s text:c="4"/>Europe<text:line-break/>2024-12-02 00:30:48<text:s text:c="4"/>s112031504@m112.nthu.edu.tw<text:s text:c="4"/>imap<text:s text:c="4"/>91.239.157.XXX<text:s text:c="4"/>UNKNOWN<text:line-break/>2024-12-02 00:32:50<text:s text:c="4"/>s112031504@m112.nthu.edu.tw<text:s text:c="4"/>imap<text:s text:c="4"/>185.104.184.XXX<text:s text:c="4"/>Germany<text:line-break/>2024-12-02 01:32:45<text:s text:c="4"/>s112031504@m112.nthu.edu.tw<text:s text:c="4"/>imap<text:s text:c="4"/>156.146.33XXX<text:s text:c="4"/>United States<text:line-break/><text:line-break/>2024-12-03 09:41:07<text:s text:c="4"/>s110172508@m110.nthu.edu.tw<text:s text:c="4"/>imap<text:s text:c="4"/>205.198.121XXX<text:s text:c="4"/>United States<text:line-break/>2024-12-03 10:50:47<text:s text:c="4"/>s110172508@m110.nthu.edu.tw<text:s text:c="4"/>imap<text:s text:c="4"/>103.40.79XXX<text:s text:c="4"/>Bangladesh<text:line-break/>2024-12-03 11:39:31<text:s text:c="4"/>s110172508@m110.nthu.edu.tw<text:s text:c="4"/>imap<text:s text:c="4"/>121.32.89.XXX<text:s text:c="4"/>China<text:line-break/>2024-12-03 13:24:41<text:s text:c="4"/>s110172508@m110.nthu.edu.tw<text:s text:c="4"/>imap<text:s text:c="4"/>165.154.21.XXX<text:s text:c="4"/>Canada<text:line-break/>2024-12-03 17:11:35<text:s text:c="4"/>s110172508@m110.nthu.edu.tw<text:s text:c="4"/>imap<text:s text:c="4"/>103.97.2.XXX<text:s text:c="4"/>Hong Kong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29_01</dc:title>
  </office:meta>
</office:document-meta>
</file>