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127_01"/>張貼日期：2024/11/27</text:span> <text:line-break/></text:p>
      <text:h text:style-name="Heading_20_1" text:outline-level="1"><text:bookmark-start text:name="__RefHeading___因非住宿生刪除學生宿舍網路之使用資格_2024_11_27_900am_1"/><text:bookmark-start text:name="因非住宿生刪除學生宿舍網路之使用資格_2024_11_27_900am"/>因非住宿生刪除學生宿舍網路之使用資格（2024/11/27 9:00AM )<text:bookmark-end text:name="__RefHeading___因非住宿生刪除學生宿舍網路之使用資格_2024_11_27_900am_1"/><text:bookmark-end text:name="因非住宿生刪除學生宿舍網路之使用資格_2024_11_27_900am"/></text:h>
      <text:p text:style-name="Text_20_body">主旨：因非住宿生刪除學生宿舍網路之使用資格（2024/11/27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11月2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12/02 12:00AM 用戶刪除列表如下 共 46 筆] <text:line-break/></text:p>
      <text:p text:style-name="Preformatted_20_Text">s107032891<text:s text:c="2"/>s108195466<text:s text:c="2"/>s110010704<text:s text:c="2"/>s110011272<text:s text:c="2"/>s110033541<text:s text:c="2"/>s110035710<text:s text:c="2"/>s110038501<text:s text:c="2"/>s110042466<text:line-break/>s110064510<text:s text:c="2"/>s110066550<text:s text:c="2"/>s111022531<text:s text:c="2"/>s111023566<text:s text:c="2"/>s111033589<text:s text:c="2"/>s111033634<text:s text:c="2"/>s111061524<text:s text:c="2"/>s111061891<text:line-break/>s111062545<text:s text:c="2"/>s111062644<text:s text:c="2"/>s111064701<text:s text:c="2"/>s111065532<text:s text:c="2"/>s111080589<text:s text:c="2"/>s111088009<text:s text:c="2"/>s111088010<text:s text:c="2"/>s111088011<text:line-break/>s111088015<text:s text:c="2"/>s111088016<text:s text:c="2"/>s112013860<text:s text:c="2"/>s112022502<text:s text:c="2"/>s112022559<text:s text:c="2"/>s112032052<text:s text:c="2"/>s112048202<text:s text:c="2"/>s112061503<text:line-break/>s113011223<text:s text:c="2"/>s113011543<text:s text:c="2"/>s113020029<text:s text:c="2"/>s113021115<text:s text:c="2"/>s113022106<text:s text:c="2"/>s113033600<text:s text:c="2"/>s113034013<text:s text:c="2"/>s113062625<text:line-break/>s113082001<text:s text:c="2"/>s113096004<text:s text:c="2"/>xx1125122<text:s text:c="2"/>xx1125186<text:s text:c="2"/>xx1130038<text:s text:c="2"/>xx11350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127_01</dc:title>
  </office:meta>
</office:document-meta>
</file>