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1126_01"/><text:bookmark-start text:name="__RefHeading___twaren_ssl-vpn_於1月15日_下午600_至_下午1000進行系統更新_暫停服務_1"/><text:bookmark-start text:name="twaren_ssl-vpn_於1月15日_下午600_至_下午1000進行系統更新_暫停服務"/>TWAREN SSL-VPN 於1月15日 下午6:00 至 下午10:00進行系統更新，暫停服務。<text:bookmark-end text:name="__RefHeading___twaren_ssl-vpn_於1月15日_下午600_至_下午1000進行系統更新_暫停服務_1"/><text:bookmark-end text:name="twaren_ssl-vpn_於1月15日_下午600_至_下午1000進行系統更新_暫停服務"/></text:h>
      <text:p text:style-name="Text_20_body">主旨：TWAREN SSL-VPN 於1月15日  下午6:00 至 下午10:00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(NCHC)於1月15日  下午6:00 至 下午10:00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4年1月15日  下午6:00 至 下午10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26_01</dc:title>
  </office:meta>
</office:document-meta>
</file>