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21_02"/>張貼日期：2024/11/21</text:span> <text:line-break/></text:p>
      <text:h text:style-name="Heading_20_1" text:outline-level="1"><text:bookmark-start text:name="__RefHeading___漏洞預警_wordpress外掛really_simple_security存在安全漏洞_cve-2024-10924_請儘速確認並進行修補_1"/><text:bookmark-start text:name="漏洞預警_wordpress外掛really_simple_security存在安全漏洞_cve-2024-10924_請儘速確認並進行修補"/>【漏洞預警】WordPress外掛Really Simple Security存在安全漏洞(CVE-2024-10924)，請儘速確認並進行修補<text:bookmark-end text:name="__RefHeading___漏洞預警_wordpress外掛really_simple_security存在安全漏洞_cve-2024-10924_請儘速確認並進行修補_1"/><text:bookmark-end text:name="漏洞預警_wordpress外掛really_simple_security存在安全漏洞_cve-2024-10924_請儘速確認並進行修補"/></text:h>
      <text:list text:style-name="List_20_1" text:continue-numbering="false">
        <text:list-item>
          <text:p text:style-name="FirstListParagraph_List_20_1_Content"> 主旨說明:WordPress外掛Really Simple Security存在安全漏洞(CVE-2024-10924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11-00000053。</text:p>
            </text:list-item>
            <text:list-item>
              <text:p text:style-name="List_20_1_Content"> WordPress外掛Really Simple Security存在身分鑑別繞過(Authentication Bypass)漏洞(CVE-2024-10924)，在雙因子認證功能啟用狀態下，未經身分鑑別之遠端攻擊者可用任意使用者身分登入系統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ordPress外掛Really Simple Security 9.0.0至9.1.1.1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更新至以下版本： WordPress外掛Really Simple Security 9.1.2(含)以後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nformationsecurity.com.tw/article/article_detail.aspx?aid=11388" text:style-name="Internet_20_link" text:visited-style-name="Visited_20_Internet_20_Link">https://www.informationsecurity.com.tw/article/article_detail.aspx?aid=11388</text:a></text:p>
            </text:list-item>
            <text:list-item>
              <text:p text:style-name="LastListParagraph_Numbering_20_1_Content"> <text:a xlink:type="simple" xlink:href="https://nvd.nist.gov/vuln/detail/CVE-2024-10924" text:style-name="Internet_20_link" text:visited-style-name="Visited_20_Internet_20_Link">https://nvd.nist.gov/vuln/detail/CVE-2024-1092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21_02</dc:title>
  </office:meta>
</office:document-meta>
</file>