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1121_01"/>張貼日期：2024/11/21</text:span> <text:line-break/></text:p>
      <text:h text:style-name="Heading_20_1" text:outline-level="1"><text:bookmark-start text:name="__RefHeading___校園無線網路設備維護作業_校本部校園公共區無線網路將間歇性暫時中斷服務_時間_12月5日_四_下午100至下午330_1"/><text:bookmark-start text:name="校園無線網路設備維護作業_校本部校園公共區無線網路將間歇性暫時中斷服務_時間_12月5日_四_下午100至下午330"/>校園無線網路設備維護作業，校本部校園公共區無線網路將間歇性暫時中斷服務，時間：12月5日(四)下午1:00至下午3:30<text:bookmark-end text:name="__RefHeading___校園無線網路設備維護作業_校本部校園公共區無線網路將間歇性暫時中斷服務_時間_12月5日_四_下午100至下午330_1"/><text:bookmark-end text:name="校園無線網路設備維護作業_校本部校園公共區無線網路將間歇性暫時中斷服務_時間_12月5日_四_下午100至下午330"/></text:h>
      <text:p text:style-name="Text_20_body">主旨：校園無線網路設備維護作業，校本部校園公共區無線網路將間歇性暫時中斷服務，時間：12月5日(四)下午1:00至下午3:30   
<text:line-break/><text:line-break/>
說明：</text:p>
      <text:list text:style-name="Numbering_20_1" text:continue-numbering="false">
        <text:list-item>
          <text:p text:style-name="FirstListParagraph_Numbering_20_1_Content"> 計通中心訂於12月5日(四)下午1:00至下午3:30進行校園公共區無線網路控管閘道器系統升級維護作業。</text:p>
        </text:list-item>
        <text:list-item>
          <text:p text:style-name="Numbering_20_1_Content"> 維護期間校本部校園公共區無線網路將間歇性暫時中斷服務，影響範圍包含教務處所轄教室區（如綜四館及綜二館）、行政大樓、餐廳及學生宿舍各齋公共區（如交誼廳、K書中心）等區域，但系所單位無線網路及漫遊認證服務將不受影響。</text:p>
        </text:list-item>
        <text:list-item>
          <text:p text:style-name="Numbering_20_1_Content"> 本中心將儘可能提前完成，不便之處，敬請見諒！</text:p>
        </text:list-item>
        <text:list-item>
          <text:p text:style-name="LastListParagraph_Numbering_20_1_Content"> 如有相關問題，請電洽分機 31235 或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1121_01</dc:title>
  </office:meta>
</office:document-meta>
</file>